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Text_20_body">
      <style:text-properties style:font-name="Times New Roman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color="#000000" style:font-name="Times New Roman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Text_20_body" style:list-style-name="L2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P24" style:family="paragraph" style:parent-style-name="Text_20_body" style:list-style-name="L2">
      <style:paragraph-properties fo:text-align="justify" style:justify-single-word="false"/>
    </style:style>
    <style:style style:name="P25" style:family="paragraph" style:parent-style-name="Text_20_body" style:list-style-name="L4">
      <style:paragraph-properties fo:text-align="justify" style:justify-single-word="false"/>
    </style:style>
    <style:style style:name="P26" style:family="paragraph" style:parent-style-name="Text_20_body" style:list-style-name="L3">
      <style:paragraph-properties fo:text-align="justify" style:justify-single-word="false"/>
    </style:style>
    <style:style style:name="P27" style:family="paragraph" style:parent-style-name="Text_20_body" style:list-style-name="L5">
      <style:paragraph-properties fo:text-align="justify" style:justify-single-word="false"/>
    </style:style>
    <style:style style:name="P28" style:family="paragraph" style:parent-style-name="Text_20_body" style:list-style-name="L2">
      <style:paragraph-properties fo:text-align="justify" style:justify-single-word="false"/>
      <style:text-properties fo:color="#000000" style:font-name="Times New Roman" style:font-name-complex="Times New Roman"/>
    </style:style>
    <style:style style:name="P29" style:family="paragraph" style:parent-style-name="Text_20_body" style:list-style-name="L3">
      <style:paragraph-properties fo:text-align="justify" style:justify-single-word="false"/>
      <style:text-properties fo:color="#000000" style:font-name="Times New Roman" style:font-name-complex="Times New Roman"/>
    </style:style>
    <style:style style:name="P30" style:family="paragraph" style:parent-style-name="Text_20_body" style:list-style-name="L4">
      <style:paragraph-properties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Text_20_body" style:list-style-name="L5">
      <style:paragraph-properties fo:text-align="justify" style:justify-single-word="false"/>
      <style:text-properties fo:color="#000000" style:font-name="Times New Roman" style:font-name-complex="Times New Roman"/>
    </style:style>
    <style:style style:name="P32" style:family="paragraph" style:parent-style-name="Text_20_body" style:list-style-name="L6">
      <style:paragraph-properties fo:text-align="justify" style:justify-single-word="false"/>
      <style:text-properties fo:color="#000000" style:font-name="Times New Roman" style:font-name-complex="Times New Roman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tyle="italic" style:font-style-asian="italic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fo:color="#ff3333" style:font-name="Times New Roman" style:font-name-complex="Times New Roman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ENTO DOS TRADUTORES/INTÉRPRETES DE LÍNGUA DE SINAIS</text:p>
      <text:p text:style-name="P1"/>
      <text:p text:style-name="P1"/>
      <text:p text:style-name="P2"/>
      <text:p text:style-name="P1"/>
      <text:p text:style-name="P3"><text:span text:style-name="Fonte_20_parág._20_padrão"><text:span text:style-name="T2">CAPÍTULO I</text:span></text:span></text:p>
      <text:p text:style-name="P6">DO OBJETO E DAS DEFINIÇÕES</text:p>
      <text:p text:style-name="P6"/>
      <text:p text:style-name="P10"><text:span text:style-name="Fonte_20_parág._20_padrão"><text:span text:style-name="T6">Art. 1º</text:span></text:span><text:span text:style-name="Fonte_20_parág._20_padrão"><text:span text:style-name="T8"> <text:s/>Com base nas Leis nº 10.436, de abril de 2002, nº 12.319, <text:s/>de setembro 2010 e nº 13.146, de julho de 2015 e nos Decretos nº 5.626, de 2 de dezembro de 2004 e nº 5.626, de 22 de dezembro de 2005, a Diretoria de Assuntos Estudantis e Comunitários - DAEC, por meio do Núcleo de Ações Inclusivas - NAI/IFNMG, implanta e regulamenta a oferta do Serviço de Tradução e Interpretação da Libras e da Língua Portuguesa aos discentes regulamente matriculados em cursos técnicos e de graduação, aos servidores e à comunidade externa ao IFNMG, no desenvolvimento de atividades escolares relacionadas ao ensino, à pesquisa, à extensão e à <text:s/>administração.</text:span></text:span></text:p>
      <text:p text:style-name="Text_20_body"><text:span text:style-name="Fonte_20_parág._20_padrão"><text:span text:style-name="T6">Art. 2º </text:span></text:span><text:span text:style-name="Fonte_20_parág._20_padrão"><text:span text:style-name="T7">Para os fins de aplicação deste regulamento, observam-se as seguintes definições:</text:span></text:span></text:p>
      <text:list xml:id="list645840665115357377" text:style-name="L1">
        <text:list-item>
          <text:p text:style-name="P21">Núcleo de Ações e Inclusivas – NAI/DAEC/IFNMG: setor vinculado à Diretoria de Assuntos Comunitários – DAEC, destinado a assegurar e a promover, em condições de igualdade, o exercício dos direitos e das liberdades fundamentais pelos discentes, servidores e membros da comunidade externa, portadores de deficiência, visando à sua inclusão social e cidadania, por meio da eliminação das barreiras físicas, de comunicação e de informação que restringem a participação e o desenvolvimento educacional e social.</text:p>
        </text:list-item>
        <text:list-item>
          <text:p text:style-name="P21">Língua Brasileira de Sinais – Libras: é a forma de comunicação e expressão, em que o sistema linguístico de natureza visual-motora, com estrutura gramatical própria, constitui um sistema de transmissão de ideias e fatos na comunidade de pessoas surdas no Brasil. Para efeitos deste regulamento, considera-se a libras como o meio legal de comunicação e expressão das comunidades surdas brasileiras.</text:p>
        </text:list-item>
        <text:list-item>
          <text:p text:style-name="P21">Pessoa surda: aquela que, por ter perda auditiva, compreende e interage com o mundo por meio de experiências visuais, manifestando sua cultura, principalmente, pelo uso da Língua Brasileira de Sinais - Libras.</text:p>
        </text:list-item>
        <text:list-item>
          <text:p text:style-name="P23"><text:span text:style-name="Fonte_20_parág._20_padrão"><text:span text:style-name="T3">Tradutor e Intérprete de Língua de Sinais – Língua Portuguesa – Libras – Lei 12.319/2010:</text:span></text:span><text:span text:style-name="Fonte_20_parág._20_padrão"><text:span text:style-name="T7"> profissional que tem a competência para realizar a interpretação das duas línguas, de maneira simultânea ou consecutiva, e proficiência em tradução e interpretação da Libras e da Língua Portuguesa.</text:span></text:span></text:p>
        </text:list-item>
        <text:list-item>
          <text:p text:style-name="P21">Beneficiário: comunidade escolar do IFNMG ou membro externo que utiliza os serviços de tradução e/ou interpretação, nas atividades de ensino, pesquisa, extensão e gestão do IFNMG.</text:p>
        </text:list-item>
        <text:list-item>
          <text:p text:style-name="P21">Acessibilidade: possibilidade e condição de alcance para utilização, com segurança e autonomia, de espaços, mobiliários.</text:p>
        </text:list-item>
        <text:list-item>
          <text:p text:style-name="P21"/>
        </text:list-item>
      </text:list>
      <text:p text:style-name="P15"><text:soft-page-break/>CAPÍTULO II</text:p>
      <text:p text:style-name="P15">DAS ATRIBUIÇÕES, DEVERES E DIREITOS DO TILS</text:p>
      <text:p text:style-name="P15"/>
      <text:p text:style-name="P10"><text:span text:style-name="Fonte_20_parág._20_padrão"><text:span text:style-name="T6">Art. 3º</text:span></text:span><text:span text:style-name="Fonte_20_parág._20_padrão"><text:span text:style-name="T7"> Em conformidade com o disposto no art.6º da Lei nº 12.319/2010, são atribuições do Tradutor e Intérprete de Libras e Sinais – TILS do IFNMG:</text:span></text:span></text:p>
      <text:list xml:id="list3986877584635504851" text:style-name="L2">
        <text:list-item>
          <text:p text:style-name="P22">efetuar comunicação entre surdos e ouvintes, surdos e surdos, da Libras para a língua oral e vice-versa, em atividades de ensino, pesquisa, extensão e gestão do IFNMG;</text:p>
        </text:list-item>
        <text:list-item>
          <text:p text:style-name="P24"><text:bookmark text:name="docs-internal-guid-73162516-8ed5-9b9b-b0"/><text:span text:style-name="Fonte_20_parág._20_padrão"><text:span text:style-name="T7">a</text:span></text:span><text:span text:style-name="Fonte_20_parág._20_padrão"><text:span text:style-name="T3">tuar, prioritariamente, em salas de aula e em eventos acadêmicos ligados ao ensino, pesquisa e extensão, a fim de realizar a interpretação por meio da Libras;</text:span></text:span></text:p>
        </text:list-item>
        <text:list-item>
          <text:p text:style-name="P24"><text:bookmark text:name="docs-internal-guid-f5aa49b0-8ee7-81bd-e8"/><text:span text:style-name="Fonte_20_parág._20_padrão"><text:span text:style-name="T3">apoiar a acessibilidade aos serviços relativos à comunicação e às atividades de ensino, pesquisa e extensão;</text:span></text:span></text:p>
        </text:list-item>
        <text:list-item>
          <text:p text:style-name="P24"><text:bookmark text:name="docs-internal-guid-0b087ec8-8ef4-488c-a6"/><text:span text:style-name="Fonte_20_parág._20_padrão"><text:span text:style-name="T3">atuar na tradução e interpretação das atividades pedagógicas desenvolvidas com alunos surdos, na perspectiva do trabalho colaborativo e compreensão da comunicação;</text:span></text:span></text:p>
        </text:list-item>
        <text:list-item>
          <text:p text:style-name="P28">zelar por seu aprimoramento profissional.</text:p>
        </text:list-item>
      </text:list>
      <text:p text:style-name="P10"><text:span text:style-name="Fonte_20_parág._20_padrão"><text:span text:style-name="T2">Art. 4º </text:span></text:span><text:span text:style-name="Fonte_20_parág._20_padrão"><text:span text:style-name="T3">No cumprimento de suas funções, o TILS deve:</text:span></text:span></text:p>
      <text:list xml:id="list1871288765329560743" text:style-name="L3">
        <text:list-item>
          <text:p text:style-name="P29">observar o Código de Ética que rege sua profissão, exercendo, com rigor ético e zelo aos valores a ela inerentes, o respeito à pessoa, à cultura do surdo, em especial, ao disposto no art. 7º da Lei nº 12.319/2010, quais sejam:</text:p>
        </text:list-item>
      </text:list>
      <text:list xml:id="list1179628100601243863" text:style-name="L4">
        <text:list-item>
          <text:p text:style-name="P25"><text:span text:style-name="Fonte_20_parág._20_padrão"><text:span text:style-name="T3">honestidade e discrição, protegendo o direito de sigilo da informação recebida;</text:span></text:span></text:p>
        </text:list-item>
        <text:list-item>
          <text:p text:style-name="P30">atuação livre de preconceito de origem, raça, credo religioso, idade, sexo ou <text:s text:c="2"/>orientação sexual ou gênero;</text:p>
        </text:list-item>
        <text:list-item>
          <text:p text:style-name="P30">imparcialidade e fidelidade aos conteúdos que lhe couber traduzir;</text:p>
        </text:list-item>
        <text:list-item>
          <text:p text:style-name="P30">postura e conduta adequada aos ambientes que frequentar no exercício profissional;</text:p>
        </text:list-item>
        <text:list-item>
          <text:p text:style-name="P30">solidariedade e consciência de que o direito de expressão é um direito social, independentemente da condição socioeconômica daqueles que dele necessitem;</text:p>
        </text:list-item>
        <text:list-item>
          <text:p text:style-name="P25"><text:span text:style-name="Fonte_20_parág._20_padrão"><text:span text:style-name="T3">respeito e conhecimento das especificidades da comunidade surda.</text:span></text:span><text:bookmark text:name="docs-internal-guid-d5ff70b1-8f10-b607-19"/></text:p>
        </text:list-item>
      </text:list>
      <text:list xml:id="list92908937968105" text:style-name="L3">
        <text:list-item>
          <text:p text:style-name="P26"><text:span text:style-name="Fonte_20_parág._20_padrão"><text:span text:style-name="T3">participar de atividades extraclasse, junto com a turma em que exercite a atividade como intérprete, ou em grupos externos de surdos, desde que seja respeitada a sua jornada de trabalho;</text:span></text:span></text:p>
        </text:list-item>
        <text:list-item>
          <text:p text:style-name="P26"><text:bookmark text:name="docs-internal-guid-11560c07-8f17-bb65-30"/><text:span text:style-name="Fonte_20_parág._20_padrão"><text:span text:style-name="T3">prestar assessoria e orientação quanto à cultura do surdo, à Libras e ao trabalho do TILS;</text:span></text:span></text:p>
        </text:list-item>
        <text:list-item>
          <text:p text:style-name="P26"><text:bookmark text:name="docs-internal-guid-fd66c89c-8f1a-ebe0-81"/><text:span text:style-name="Fonte_20_parág._20_padrão"><text:span text:style-name="T3">orientar os professores das disciplinas nas adaptações de materiais, na correção de trabalhos e avaliações.</text:span></text:span></text:p>
        </text:list-item>
      </text:list>
      <text:p text:style-name="P10"><text:span text:style-name="Fonte_20_parág._20_padrão"><text:span text:style-name="T6">Art. 5º</text:span></text:span><text:span text:style-name="Fonte_20_parág._20_padrão"><text:span text:style-name="T7"> São direitos do TILS:</text:span></text:span></text:p>
      <text:list xml:id="list5386112891502928105" text:style-name="L5">
        <text:list-item>
          <text:p text:style-name="P27"><text:span text:style-name="Fonte_20_parág._20_padrão"><text:span text:style-name="T3">solicitar e receber, com um mínimo de quinze dias de antecedência, do professor ou palestrante,</text:span></text:span><text:span text:style-name="Fonte_20_parág._20_padrão"><text:span text:style-name="T7"> </text:span></text:span><text:span text:style-name="Fonte_20_parág._20_padrão"><text:span text:style-name="T3">os materiais necessários a uma preparação prévia, visando melhorar a qualidade de sua atuação;</text:span></text:span></text:p>
        </text:list-item>
        <text:list-item>
          <text:p text:style-name="P27"><text:soft-page-break/><text:span text:style-name="Fonte_20_parág._20_padrão"><text:span text:style-name="T3">para atuações dentro de sala de aula, solicitar auxílio ao docente para o preparo do</text:span></text:span><text:span text:style-name="Fonte_20_parág._20_padrão"><text:span text:style-name="T10"> </text:span></text:span><text:span text:style-name="Fonte_20_parág._20_padrão"><text:span text:style-name="T3">ato tradutório das aulas;</text:span></text:span></text:p>
        </text:list-item>
        <text:list-item>
          <text:p text:style-name="P31">o respeito à carga horária semanal de trabalho e às escalas estabelecidas, em comum acordo com a chefia imediata, nos atendimentos oferecidos aos beneficiários, inclusive na preparação da tradução, nas capacitações e atualizações.</text:p>
        </text:list-item>
      </text:list>
      <text:p text:style-name="P19"/>
      <text:p text:style-name="Text_20_body"><text:span text:style-name="Fonte_20_parág._20_padrão"><text:span text:style-name="T2">Art. 6º </text:span></text:span><text:span text:style-name="Fonte_20_parág._20_padrão"><text:span text:style-name="T3">É vedado ao TILS:</text:span></text:span></text:p>
      <text:list xml:id="list7410438016901794579" text:style-name="L6">
        <text:list-item>
          <text:p text:style-name="P32">disponibilizar, de forma inadequada, as informações recebidas durante a prática da tradução e/ou interpretação, em benefício próprio ou de terceiros;</text:p>
        </text:list-item>
        <text:list-item>
          <text:p text:style-name="P32">emitir parecer, observações ou comentários pessoais sobre questões relativas ao ato da interpretação e/ou tradução, durante o exercício de suas funções profissionais;</text:p>
        </text:list-item>
        <text:list-item>
          <text:p text:style-name="P32">distorcer a informação de forma intencional, interferir no ato comunicativo e/ou emitir opiniões próprias, a menos que seja requerido a fazê-lo;</text:p>
        </text:list-item>
        <text:list-item>
          <text:p text:style-name="P32">influenciar a pessoa surda em suas escolhas políticas, profissionais, morais ou religiosas, quando no exercício de suas funções profissionais;</text:p>
        </text:list-item>
        <text:list-item>
          <text:p text:style-name="P32">difundir informações relativas às atividades institucionais em quaisquer meios de comunicação e redes sociais, salvo se autorizado pelas instâncias envolvidas.</text:p>
        </text:list-item>
      </text:list>
      <text:p text:style-name="P10"><text:span text:style-name="Fonte_20_parág._20_padrão"><text:span text:style-name="T2">Parágrafo único. </text:span></text:span><text:span text:style-name="Fonte_20_parág._20_padrão"><text:span text:style-name="T3">A inferência de que tratam os incisos II e III deste artigo está resguardada quando houver necessidade de contextualização, para melhor compreensão da língua de partida e/ou língua-alvo, a fim de garantir a qualidade do ato comunicativo.</text:span></text:span></text:p>
      <text:p text:style-name="P17"><text:span text:style-name="Fonte_20_parág._20_padrão"><text:span text:style-name="T3"><text:line-break/></text:span></text:span><text:span text:style-name="Fonte_20_parág._20_padrão"><text:span text:style-name="T2">CAPÍTULO III</text:span></text:span></text:p>
      <text:p text:style-name="P18">DO ATENDIMENTO</text:p>
      <text:p text:style-name="P16"/>
      <text:p text:style-name="P4"><text:bookmark text:name="docs-internal-guid-d17ac58c-93e6-1e92-5c"/><text:span text:style-name="Fonte_20_parág._20_padrão"><text:span text:style-name="T2">Art. 7º</text:span></text:span><text:span text:style-name="Fonte_20_parág._20_padrão"><text:span text:style-name="T3"> O quantitativo do intérpretes poderá ser de 2 (dois) por turma, para estes que possam se revezar a cada 20 (vinte) ou 30 (trinta) minutos, ou, no mínimo, três (3) intérpretes para atuarem em duas (2) turmas, tanto no nível médio e técnico quanto no superior.</text:span></text:span></text:p>
      <text:p text:style-name="P14"><text:span text:style-name="Fonte_20_parág._20_padrão"><text:span text:style-name="T1">Parágrafo único.</text:span></text:span><text:span text:style-name="Fonte_20_parág._20_padrão"><text:span text:style-name="T3"> Preferencialmente, as turmas deverão ser atendidas pelos mesmos intérpretes, primando pela qualidade do trabalho e estabelecimento de vínculo entre TILS, aluno e docente, além do domínio dos termos específicos utilizados.</text:span></text:span></text:p>
      <text:p text:style-name="P14"><text:span text:style-name="Fonte_20_parág._20_padrão"><text:span text:style-name="T2">Art. 8º </text:span></text:span><text:bookmark text:name="docs-internal-guid-3d6d1fe8-9413-c568-b5"/><text:span text:style-name="Fonte_20_parág._20_padrão"><text:span text:style-name="T3">Os intérpretes deverão atuar em outras turmas quando solicitados, para atender a eventualidades.</text:span></text:span></text:p>
      <text:p text:style-name="P17"><text:span text:style-name="Fonte_20_parág._20_padrão"><text:span text:style-name="T2">CAPÍTULO IV</text:span></text:span></text:p>
      <text:p text:style-name="P18">O REGISTRO E USO DE IMAGEM</text:p>
      <text:p text:style-name="P18"/>
      <text:p text:style-name="P10"><text:span text:style-name="Fonte_20_parág._20_padrão"><text:span text:style-name="T2">Art. 9º </text:span></text:span><text:bookmark text:name="docs-internal-guid-a9e571ad-9424-231e-84"/><text:span text:style-name="Fonte_20_parág._20_padrão"><text:span text:style-name="T3">Em caso de captura de imagem do intérprete esta só poderá ser reproduzida, exposta ou veiculada mediante anuência do profissional.</text:span></text:span></text:p>
      <text:p text:style-name="P10"><text:soft-page-break/><text:span text:style-name="Fonte_20_parág._20_padrão"><text:span text:style-name="T2">Art. 10</text:span></text:span><text:span text:style-name="Fonte_20_parág._20_padrão"><text:span text:style-name="T3"> Os registros em áudio e/ou vídeo dos trabalhos de tradução e/ou interpretações, realizados institucionalmente, poderão ser divulgados desde que devidamente autorizados pelos profissionais envolvidos.</text:span></text:span></text:p>
      <text:p text:style-name="P7"/>
      <text:p text:style-name="P11"/>
      <text:p text:style-name="P17"><text:span text:style-name="Fonte_20_parág._20_padrão"><text:span text:style-name="T2">CAPÍTULO V</text:span></text:span></text:p>
      <text:p text:style-name="P13">DAS DISPOSIÇÕES FINAIS</text:p>
      <text:p text:style-name="P9"/>
      <text:p text:style-name="P10"><text:span text:style-name="Fonte_20_parág._20_padrão"><text:span text:style-name="T6">Art. 11 </text:span></text:span><text:span text:style-name="Fonte_20_parág._20_padrão"><text:span text:style-name="T7">É vedado constranger publicamente o trabalho dos TILS. </text:span></text:span></text:p>
      <text:p text:style-name="P10"><text:span text:style-name="Fonte_20_parág._20_padrão"><text:span text:style-name="T5">Parágrafo único</text:span></text:span><text:span text:style-name="Fonte_20_parág._20_padrão"><text:span text:style-name="T7">. As sugestões e críticas quanto aos serviços do profissional deverão ser encaminhadas, por escrito, à direção-geral do </text:span></text:span><text:span text:style-name="Fonte_20_parág._20_padrão"><text:span text:style-name="T9">campus</text:span></text:span><text:span text:style-name="Fonte_20_parág._20_padrão"><text:span text:style-name="T7"> ou à Ouvidoria do IFNMG.</text:span></text:span></text:p>
      <text:p text:style-name="P10"><text:span text:style-name="Fonte_20_parág._20_padrão"><text:span text:style-name="T6">Art. 12 </text:span></text:span><text:bookmark text:name="docs-internal-guid-2dd0f075-948a-db12-96"/><text:span text:style-name="Fonte_20_parág._20_padrão"><text:span text:style-name="T3">No âmbito da Reitoria, as ações dos TILS serão coordenadas pela Diretoria de Assuntos Estudantis e Comunitários (DAEC), por meio do Núcleo de Ações Inclusivas (NAI).</text:span></text:span></text:p>
      <text:p text:style-name="P10"><text:span text:style-name="Fonte_20_parág._20_padrão"><text:span text:style-name="T2">Art. 13 </text:span></text:span><text:span text:style-name="Fonte_20_parág._20_padrão"><text:span text:style-name="T3">Os casos omissos neste regulamento serão apreciados e decididos pela chefia imediata, com a direção-geral do </text:span></text:span><text:span text:style-name="Fonte_20_parág._20_padrão"><text:span text:style-name="T4">campus</text:span></text:span><text:span text:style-name="Fonte_20_parág._20_padrão"><text:span text:style-name="T3">.</text:span></text:span></text:p>
      <text:p text:style-name="P10"><text:span text:style-name="Fonte_20_parág._20_padrão"><text:span text:style-name="T2">Art. 14 </text:span></text:span><text:span text:style-name="Fonte_20_parág._20_padrão"><text:span text:style-name="T3">O presente regulamento deverá ser revisto no prazo de 02 (dois) anos, a contar de sua data de aprovação.</text:span></text:span></text:p>
      <text:p text:style-name="P10"><text:span text:style-name="Fonte_20_parág._20_padrão"><text:span text:style-name="T2">Art. 15 </text:span></text:span><text:span text:style-name="Fonte_20_parág._20_padrão"><text:span text:style-name="T3">Este regulamento entre em vigor na data de sua aprovação.</text:span></text:span></text:p>
      <text:p text:style-name="P8"><text:line-break/><text:line-break/><text:line-break/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creator>Luciana Carvalho</dc:creator>
    <meta:creation-date>2018-07-11T14:20:00Z</meta:creation-date>
    <dc:date>2018-11-07T13:18:00Z</dc:date>
    <meta:editing-cycles>12</meta:editing-cycles>
    <meta:editing-duration>PT6480S</meta:editing-duration>
    <meta:document-statistic meta:table-count="0" meta:image-count="0" meta:object-count="0" meta:page-count="4" meta:paragraph-count="60" meta:word-count="1241" meta:character-count="8016" meta:non-whitespace-character-count="6846"/>
    <meta:template xlink:type="simple" xlink:actuate="onRequest" xlink:title="" xlink:href="../../../../AppData/Local/Temp/regulamento%20TILs%2006-%20corrigida.odt/Normal"/>
  </office:meta>
</office:document-meta>
</file>