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6pt" officeooo:paragraph-rsid="00055cc8" style:font-size-asian="5.25pt" style:font-size-complex="6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 style:writing-mode="page"/>
      <style:text-properties style:font-name="Arial" fo:font-size="8pt" officeooo:paragraph-rsid="00055cc8" style:font-size-asian="8pt" style:font-name-complex="Arial" style:font-size-complex="8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style:writing-mode="page"/>
      <style:text-properties style:font-name="Arial" fo:font-size="8pt" officeooo:paragraph-rsid="00055cc8" style:font-size-asian="8pt" style:font-name-complex="Arial" style:font-size-complex="8pt"/>
    </style:style>
    <style:style style:name="P4" style:family="paragraph" style:parent-style-name="Footer">
      <style:text-properties officeooo:rsid="00055cc8" officeooo:paragraph-rsid="00055cc8"/>
    </style:style>
    <style:style style:name="P5" style:family="paragraph" style:parent-style-name="Footnote">
      <style:paragraph-properties fo:text-align="justify" style:justify-single-word="false"/>
      <style:text-properties officeooo:rsid="00e1ecbb" officeooo:paragraph-rsid="00e40f24"/>
    </style:style>
    <style:style style:name="P6" style:family="paragraph" style:parent-style-name="Heading_20_1">
      <style:text-properties style:font-name="Times New Roman"/>
    </style:style>
    <style:style style:name="P7" style:family="paragraph" style:parent-style-name="Heading_20_1">
      <style:text-properties style:font-name="Times New Roman" officeooo:paragraph-rsid="00069ecd"/>
    </style:style>
    <style:style style:name="P8" style:family="paragraph" style:parent-style-name="Heading_20_1">
      <style:paragraph-properties fo:margin-left="2.501cm" fo:margin-right="2.432cm" fo:line-height="150%" fo:text-align="center" style:justify-single-word="false" fo:text-indent="0cm" style:auto-text-indent="false"/>
      <style:text-properties style:font-name="Times New Roman" fo:font-size="12pt" officeooo:rsid="0043b03a" officeooo:paragraph-rsid="00069ecd" fo:background-color="transparent" style:font-size-asian="12pt" style:font-size-complex="12pt"/>
    </style:style>
    <style:style style:name="P9" style:family="paragraph" style:parent-style-name="Heading_20_1" style:master-page-name="Standard">
      <style:paragraph-properties fo:margin-left="2.501cm" fo:margin-right="2.432cm" fo:line-height="150%" fo:text-align="center" style:justify-single-word="false" fo:text-indent="0cm" style:auto-text-indent="false" style:page-number="auto"/>
      <style:text-properties style:font-name="Times New Roman" fo:font-size="12pt" officeooo:rsid="0043b03a" officeooo:paragraph-rsid="00069ecd" fo:background-color="transparent" style:font-size-asian="12pt" style:font-size-complex="12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 style:list-style-name="WW8Num4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/>
    </style:style>
    <style:style style:name="P12" style:family="paragraph" style:parent-style-name="Text_20_body" style:list-style-name="WW8Num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Times New Roman"/>
    </style:style>
    <style:style style:name="P13" style:family="paragraph" style:parent-style-name="Text_20_body" style:list-style-name="WW8Num4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text-underline-style="none" fo:font-weight="bold" style:font-style-asian="normal" style:font-weight-asian="bold" style:font-style-complex="normal"/>
    </style:style>
    <style:style style:name="T3" style:family="text">
      <style:text-properties style:use-window-font-color="true" fo:font-style="normal" style:text-underline-style="none" fo:font-weight="bold" officeooo:rsid="00b17918" style:font-style-asian="normal" style:font-weight-asian="bold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bold" officeooo:rsid="00b1512c" style:font-style-asian="normal" style:font-weight-asian="bold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bold" officeooo:rsid="00b177a0" style:font-style-asian="normal" style:font-weight-asian="bold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bold" officeooo:rsid="0159613d" style:font-style-asian="normal" style:font-weight-asian="bold" style:font-style-complex="normal"/>
    </style:style>
    <style:style style:name="T7" style:family="text">
      <style:text-properties style:use-window-font-color="true" fo:font-style="normal" style:text-underline-style="none" fo:font-weight="bold" officeooo:rsid="0165b911" style:font-style-asian="normal" style:font-weight-asian="bold" style:font-style-complex="normal"/>
    </style:style>
    <style:style style:name="T8" style:family="text">
      <style:text-properties style:use-window-font-color="true" fo:font-style="normal" style:text-underline-style="none" fo:font-weight="bold" officeooo:rsid="001b9545" style:font-style-asian="normal" style:font-weight-asian="bold" style:font-style-complex="normal"/>
    </style:style>
    <style:style style:name="T9" style:family="text">
      <style:text-properties style:use-window-font-color="true" fo:font-style="normal" style:text-underline-style="none" fo:font-weight="normal" officeooo:rsid="00b17918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d6949b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5ab9a9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19ec1a6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a72a3f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tyle="normal" style:text-underline-style="none" fo:font-weight="normal" officeooo:rsid="00d8684d" style:font-style-asian="normal" style:font-weight-asian="normal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a654b7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style:text-underline-style="none" fo:font-weight="normal" officeooo:rsid="016ce7b6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0b597b3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officeooo:rsid="00b68655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style:text-underline-style="none" fo:font-weight="normal" officeooo:rsid="00b5d94e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style:text-underline-style="none" fo:font-weight="normal" officeooo:rsid="01a038f2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officeooo:rsid="0157a80e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3" style:family="text">
      <style:text-properties style:use-window-font-color="true" fo:font-size="12pt" fo:font-style="normal" style:text-underline-style="none" fo:font-weight="bold" officeooo:rsid="00b17918" style:font-size-asian="12pt" style:font-style-asian="normal" style:font-weight-asian="bold" style:font-size-complex="12pt" style:font-style-complex="normal"/>
    </style:style>
    <style:style style:name="T24" style:family="text">
      <style:text-properties style:use-window-font-color="true" fo:font-size="12pt" fo:font-style="normal" style:text-underline-style="none" fo:font-weight="bold" officeooo:rsid="00b1512c" style:font-size-asian="12pt" style:font-style-asian="normal" style:font-weight-asian="bold" style:font-size-complex="12pt" style:font-style-complex="normal"/>
    </style:style>
    <style:style style:name="T25" style:family="text">
      <style:text-properties style:use-window-font-color="true" fo:font-size="12pt" fo:font-style="normal" style:text-underline-style="none" officeooo:rsid="014d514f" style:font-size-asian="12pt" style:font-style-asian="normal" style:font-size-complex="12pt" style:font-style-complex="normal"/>
    </style:style>
    <style:style style:name="T26" style:family="text">
      <style:text-properties style:use-window-font-color="true" fo:font-size="12pt" fo:font-style="italic" style:text-underline-style="none" officeooo:rsid="014d514f" style:font-size-asian="12pt" style:font-style-asian="italic" style:font-size-complex="12pt" style:font-style-complex="italic"/>
    </style:style>
    <style:style style:name="T27" style:family="text">
      <style:text-properties style:use-window-font-color="true" fo:font-size="12pt" fo:font-weight="normal" officeooo:rsid="006bdfb9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12148ce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16aa053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normal" officeooo:rsid="00f474f7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2pt" fo:font-weight="normal" officeooo:rsid="005ab9a9" style:font-size-asian="12pt" style:font-weight-asian="normal" style:font-size-complex="12pt" style:font-weight-complex="normal"/>
    </style:style>
    <style:style style:name="T32" style:family="text">
      <style:text-properties style:use-window-font-color="true" fo:font-size="12pt" fo:font-weight="normal" officeooo:rsid="01670c7d" style:font-size-asian="12pt" style:font-weight-asian="normal" style:font-size-complex="12pt" style:font-weight-complex="normal"/>
    </style:style>
    <style:style style:name="T33" style:family="text">
      <style:text-properties style:use-window-font-color="true" fo:font-size="12pt" fo:font-weight="normal" officeooo:rsid="0168d358" style:font-size-asian="12pt" style:font-weight-asian="normal" style:font-size-complex="12pt" style:font-weight-complex="normal"/>
    </style:style>
    <style:style style:name="T34" style:family="text">
      <style:text-properties style:use-window-font-color="true" fo:font-size="12pt" officeooo:rsid="0027ab06" style:font-size-asian="12pt" style:font-size-complex="12pt"/>
    </style:style>
    <style:style style:name="T35" style:family="text">
      <style:text-properties style:use-window-font-color="true" fo:font-weight="normal" officeooo:rsid="00d1ae55" style:font-weight-asian="normal" style:font-weight-complex="normal"/>
    </style:style>
    <style:style style:name="T36" style:family="text">
      <style:text-properties style:use-window-font-color="true" officeooo:rsid="019ec1a6"/>
    </style:style>
    <style:style style:name="T37" style:family="text">
      <style:text-properties style:use-window-font-color="true" officeooo:rsid="00b4a6ac"/>
    </style:style>
    <style:style style:name="T38" style:family="text">
      <style:text-properties style:use-window-font-color="true" style:text-line-through-style="solid" style:text-line-through-type="single" fo:font-style="normal" style:text-underline-style="none" fo:font-weight="normal" officeooo:rsid="00a654b7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weight="bold" officeooo:rsid="001b9545" style:font-weight-asian="bold"/>
    </style:style>
    <style:style style:name="T40" style:family="text">
      <style:text-properties style:use-window-font-color="true" fo:font-weight="bold" officeooo:rsid="00b177a0" style:font-weight-asian="bold" style:font-weight-complex="normal"/>
    </style:style>
    <style:style style:name="T41" style:family="text">
      <style:text-properties style:use-window-font-color="true" fo:font-weight="bold" officeooo:rsid="00b17918" style:font-weight-asian="bold" style:font-weight-complex="normal"/>
    </style:style>
    <style:style style:name="T42" style:family="text">
      <style:text-properties style:use-window-font-color="true" officeooo:rsid="00702987"/>
    </style:style>
    <style:style style:name="T43" style:family="text">
      <style:text-properties officeooo:rsid="01799457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officeooo:rsid="00e40f24"/>
    </style:style>
    <style:style style:name="T46" style:family="text">
      <style:text-properties style:font-name="Times New Roman" fo:font-style="italic" style:font-style-asian="italic" style:font-style-complex="italic"/>
    </style:style>
    <style:style style:name="T47" style:family="text">
      <style:text-properties style:font-name="Times New Roman" fo:font-style="normal" officeooo:rsid="00e40f24" style:font-style-asian="normal" style:font-style-complex="normal"/>
    </style:style>
    <style:style style:name="T48" style:family="text">
      <style:text-properties style:font-name="Times New Roman" fo:font-size="12pt" style:text-underline-style="none" style:font-size-asian="12pt" style:font-size-complex="12pt"/>
    </style:style>
    <style:style style:name="T49" style:family="text">
      <style:text-properties style:font-name="Times New Roman" fo:font-size="12pt" style:text-underline-style="none" officeooo:rsid="008a1573" style:font-size-asian="12pt" style:font-size-complex="12pt"/>
    </style:style>
    <style:style style:name="T50" style:family="text">
      <style:text-properties style:font-name="Times New Roman" fo:font-size="12pt" style:text-underline-style="none" officeooo:rsid="009af11a" style:font-size-asian="12pt" style:font-size-complex="12pt"/>
    </style:style>
    <style:style style:name="T51" style:family="text">
      <style:text-properties style:font-name="Times New Roman" fo:font-size="12pt" style:text-underline-style="none" officeooo:rsid="00873d71" style:font-size-asian="12pt" style:font-size-complex="12pt"/>
    </style:style>
    <style:style style:name="T52" style:family="text">
      <style:text-properties style:font-name="Times New Roman" fo:font-size="12pt" style:text-underline-style="none" officeooo:rsid="0088e9b9" style:font-size-asian="12pt" style:font-size-complex="12pt"/>
    </style:style>
    <style:style style:name="T53" style:family="text">
      <style:text-properties style:font-name="Times New Roman" fo:font-size="12pt" style:text-underline-style="none" officeooo:rsid="011a0bdb" style:font-size-asian="12pt" style:font-size-complex="12pt"/>
    </style:style>
    <style:style style:name="T54" style:family="text">
      <style:text-properties style:font-name="Times New Roman" fo:font-size="12pt" style:text-underline-style="none" officeooo:rsid="0096e4eb" style:font-size-asian="12pt" style:font-size-complex="12pt"/>
    </style:style>
    <style:style style:name="T55" style:family="text">
      <style:text-properties style:font-name="Times New Roman" fo:font-size="12pt" style:text-underline-style="none" officeooo:rsid="00894071" style:font-size-asian="12pt" style:font-size-complex="12pt"/>
    </style:style>
    <style:style style:name="T56" style:family="text">
      <style:text-properties style:font-name="Times New Roman" fo:font-size="12pt" style:text-underline-style="none" officeooo:rsid="019e2f18" style:font-size-asian="12pt" style:font-size-complex="12pt"/>
    </style:style>
    <style:style style:name="T57" style:family="text">
      <style:text-properties style:font-name="Times New Roman" fo:font-size="12pt" style:text-underline-style="none" officeooo:rsid="004ae4f1" style:font-size-asian="12pt" style:font-size-complex="12pt"/>
    </style:style>
    <style:style style:name="T58" style:family="text">
      <style:text-properties style:font-name="Times New Roman" fo:font-size="12pt" style:text-underline-style="none" officeooo:rsid="0102a4f3" style:font-size-asian="12pt" style:font-size-complex="12pt"/>
    </style:style>
    <style:style style:name="T59" style:family="text">
      <style:text-properties style:font-name="Times New Roman" fo:font-size="12pt" style:text-underline-style="none" officeooo:rsid="012148ce" style:font-size-asian="12pt" style:font-size-complex="12pt"/>
    </style:style>
    <style:style style:name="T60" style:family="text">
      <style:text-properties style:font-name="Times New Roman" fo:font-size="12pt" style:text-underline-style="none" officeooo:rsid="00665ada" style:font-size-asian="12pt" style:font-size-complex="12pt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officeooo:rsid="0048bb5d" style:font-size-asian="12pt" style:font-size-complex="12pt"/>
    </style:style>
    <style:style style:name="T63" style:family="text">
      <style:text-properties style:font-name="Times New Roman" fo:font-size="12pt" officeooo:rsid="00d41189" style:font-size-asian="12pt" style:font-size-complex="12pt"/>
    </style:style>
    <style:style style:name="T64" style:family="text">
      <style:text-properties style:font-name="Times New Roman" fo:font-size="12pt" officeooo:rsid="012148ce" style:font-size-asian="12pt" style:font-size-complex="12pt"/>
    </style:style>
    <style:style style:name="T65" style:family="text">
      <style:text-properties style:font-name="Times New Roman" fo:font-size="12pt" officeooo:rsid="011c61ae" style:font-size-asian="12pt" style:font-size-complex="12pt"/>
    </style:style>
    <style:style style:name="T66" style:family="text">
      <style:text-properties style:font-name="Times New Roman" fo:font-size="12pt" officeooo:rsid="015c48e9" style:font-size-asian="12pt" style:font-size-complex="12pt"/>
    </style:style>
    <style:style style:name="T67" style:family="text">
      <style:text-properties style:font-name="Times New Roman" fo:font-size="12pt" officeooo:rsid="019e2f18" style:font-size-asian="12pt" style:font-size-complex="12pt"/>
    </style:style>
    <style:style style:name="T68" style:family="text">
      <style:text-properties style:font-name="Times New Roman" fo:font-size="12pt" officeooo:rsid="004ae4f1" style:font-size-asian="12pt" style:font-size-complex="12pt"/>
    </style:style>
    <style:style style:name="T69" style:family="text">
      <style:text-properties style:font-name="Times New Roman" fo:font-size="12pt" officeooo:rsid="00a827dd" style:font-size-asian="12pt" style:font-size-complex="12pt"/>
    </style:style>
    <style:style style:name="T70" style:family="text">
      <style:text-properties style:font-name="Times New Roman" fo:font-size="12pt" officeooo:rsid="01a1eb1c" style:font-size-asian="12pt" style:font-size-complex="12pt"/>
    </style:style>
    <style:style style:name="T71" style:family="text">
      <style:text-properties style:font-name="Times New Roman" fo:font-size="12pt" officeooo:rsid="00665ada" style:font-size-asian="12pt" style:font-size-complex="12pt"/>
    </style:style>
    <style:style style:name="T7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73" style:family="text">
      <style:text-properties style:font-name="Times New Roman" fo:font-size="12pt" fo:font-style="normal" style:text-underline-style="none" fo:font-weight="bold" officeooo:rsid="0159613d" style:font-size-asian="12pt" style:font-style-asian="normal" style:font-weight-asian="bold" style:font-size-complex="12pt" style:font-style-complex="normal"/>
    </style:style>
    <style:style style:name="T74" style:family="text">
      <style:text-properties style:font-name="Times New Roman" fo:font-size="12pt" fo:font-style="normal" style:text-underline-style="none" fo:font-weight="bold" officeooo:rsid="0165b911" style:font-size-asian="12pt" style:font-style-asian="normal" style:font-weight-asian="bold" style:font-size-complex="12pt" style:font-style-complex="normal"/>
    </style:style>
    <style:style style:name="T75" style:family="text">
      <style:text-properties style:font-name="Times New Roman" fo:font-size="12pt" fo:font-style="normal" style:text-underline-style="none" fo:font-weight="bold" officeooo:rsid="001b9545" style:font-size-asian="12pt" style:font-style-asian="normal" style:font-weight-asian="bold" style:font-size-complex="12pt" style:font-style-complex="normal"/>
    </style:style>
    <style:style style:name="T7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7" style:family="text">
      <style:text-properties officeooo:rsid="0178b31d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officeooo:rsid="01251a14" style:font-weight-asian="bold"/>
    </style:style>
    <style:style style:name="T80" style:family="text">
      <style:text-properties fo:font-weight="bold" officeooo:rsid="0035d458" style:font-weight-asian="bold"/>
    </style:style>
    <style:style style:name="T81" style:family="text">
      <style:text-properties fo:font-weight="bold" officeooo:rsid="003ae7db" style:font-weight-asian="bold"/>
    </style:style>
    <style:style style:name="T82" style:family="text">
      <style:text-properties fo:font-weight="bold" officeooo:rsid="001b9545" style:font-weight-asian="bold"/>
    </style:style>
    <style:style style:name="T83" style:family="text">
      <style:text-properties fo:font-weight="bold" officeooo:rsid="0159613d" style:font-weight-asian="bold"/>
    </style:style>
    <style:style style:name="T84" style:family="text">
      <style:text-properties fo:font-weight="bold" officeooo:rsid="0165b911" style:font-weight-asian="bold"/>
    </style:style>
    <style:style style:name="T85" style:family="text">
      <style:text-properties fo:font-weight="bold" officeooo:rsid="005ab9a9" style:font-weight-asian="bold" style:font-weight-complex="normal"/>
    </style:style>
    <style:style style:name="T86" style:family="text">
      <style:text-properties fo:font-weight="bold" officeooo:rsid="012622db" style:font-weight-asian="bold"/>
    </style:style>
    <style:style style:name="T87" style:family="text">
      <style:text-properties fo:font-weight="bold" officeooo:rsid="0093550c" style:font-weight-asian="bold"/>
    </style:style>
    <style:style style:name="T88" style:family="text">
      <style:text-properties officeooo:rsid="01251a14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1a0c4e2" style:font-style-asian="italic" style:font-style-complex="italic"/>
    </style:style>
    <style:style style:name="T91" style:family="text">
      <style:text-properties fo:font-style="italic" officeooo:rsid="019e2f18" style:font-style-asian="italic" style:font-style-complex="italic"/>
    </style:style>
    <style:style style:name="T92" style:family="text">
      <style:text-properties officeooo:rsid="0038da90"/>
    </style:style>
    <style:style style:name="T93" style:family="text">
      <style:text-properties officeooo:rsid="0035d458"/>
    </style:style>
    <style:style style:name="T94" style:family="text">
      <style:text-properties fo:font-weight="normal" officeooo:rsid="003ae7db" style:font-weight-asian="normal" style:font-weight-complex="normal"/>
    </style:style>
    <style:style style:name="T95" style:family="text">
      <style:text-properties fo:font-weight="normal" officeooo:rsid="01412ee0" style:font-weight-asian="normal" style:font-weight-complex="normal"/>
    </style:style>
    <style:style style:name="T96" style:family="text">
      <style:text-properties fo:font-weight="normal" officeooo:rsid="01442ad7" style:font-weight-asian="normal" style:font-weight-complex="normal"/>
    </style:style>
    <style:style style:name="T97" style:family="text">
      <style:text-properties fo:font-weight="normal" officeooo:rsid="01977dd7" style:font-weight-asian="normal" style:font-weight-complex="normal"/>
    </style:style>
    <style:style style:name="T98" style:family="text">
      <style:text-properties fo:font-weight="normal" officeooo:rsid="0145f613" style:font-weight-asian="normal" style:font-weight-complex="normal"/>
    </style:style>
    <style:style style:name="T99" style:family="text">
      <style:text-properties fo:font-weight="normal" officeooo:rsid="0146bd5a" style:font-weight-asian="normal" style:font-weight-complex="normal"/>
    </style:style>
    <style:style style:name="T100" style:family="text">
      <style:text-properties fo:font-weight="normal" officeooo:rsid="00d1ae55" style:font-weight-asian="normal" style:font-weight-complex="normal"/>
    </style:style>
    <style:style style:name="T101" style:family="text">
      <style:text-properties fo:font-weight="normal" officeooo:rsid="0093550c" style:font-weight-asian="normal" style:font-weight-complex="normal"/>
    </style:style>
    <style:style style:name="T102" style:family="text">
      <style:text-properties fo:font-weight="normal" officeooo:rsid="00c17eeb" style:font-weight-asian="normal" style:font-weight-complex="normal"/>
    </style:style>
    <style:style style:name="T103" style:family="text">
      <style:text-properties fo:font-weight="normal" officeooo:rsid="007144be" style:font-weight-asian="normal" style:font-weight-complex="normal"/>
    </style:style>
    <style:style style:name="T104" style:family="text">
      <style:text-properties fo:font-weight="normal" officeooo:rsid="00eb4fdc" style:font-weight-asian="normal" style:font-weight-complex="normal"/>
    </style:style>
    <style:style style:name="T105" style:family="text">
      <style:text-properties style:text-underline-style="none" officeooo:rsid="002166d7"/>
    </style:style>
    <style:style style:name="T106" style:family="text">
      <style:text-properties style:text-underline-style="none" officeooo:rsid="002edee6"/>
    </style:style>
    <style:style style:name="T107" style:family="text">
      <style:text-properties officeooo:rsid="002166d7"/>
    </style:style>
    <style:style style:name="T108" style:family="text">
      <style:text-properties officeooo:rsid="003245c9"/>
    </style:style>
    <style:style style:name="T109" style:family="text">
      <style:text-properties officeooo:rsid="002edee6"/>
    </style:style>
    <style:style style:name="T110" style:family="text">
      <style:text-properties officeooo:rsid="003bc195"/>
    </style:style>
    <style:style style:name="T111" style:family="text">
      <style:text-properties officeooo:rsid="00951032"/>
    </style:style>
    <style:style style:name="T112" style:family="text">
      <style:text-properties officeooo:rsid="0022ed42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22ed42" style:font-size-asian="12pt" style:font-size-complex="12pt"/>
    </style:style>
    <style:style style:name="T115" style:family="text">
      <style:text-properties fo:font-size="12pt" officeooo:rsid="01308d00" style:font-size-asian="12pt" style:font-size-complex="12pt"/>
    </style:style>
    <style:style style:name="T116" style:family="text">
      <style:text-properties fo:font-size="12pt" officeooo:rsid="00b2af4f" style:font-size-asian="12pt" style:font-size-complex="12pt"/>
    </style:style>
    <style:style style:name="T117" style:family="text">
      <style:text-properties fo:font-size="12pt" officeooo:rsid="019e2f18" style:font-size-asian="12pt" style:font-size-complex="12pt"/>
    </style:style>
    <style:style style:name="T118" style:family="text">
      <style:text-properties fo:font-size="12pt" officeooo:rsid="00b4244e" style:font-size-asian="12pt" style:font-size-complex="12pt"/>
    </style:style>
    <style:style style:name="T119" style:family="text">
      <style:text-properties fo:font-size="12pt" officeooo:rsid="01007671" style:font-size-asian="12pt" style:font-size-complex="12pt"/>
    </style:style>
    <style:style style:name="T120" style:family="text">
      <style:text-properties fo:font-size="12pt" officeooo:rsid="019c3922" style:font-size-asian="12pt" style:font-size-complex="12pt"/>
    </style:style>
    <style:style style:name="T121" style:family="text">
      <style:text-properties fo:font-size="12pt" officeooo:rsid="01996859" style:font-size-asian="12pt" style:font-size-complex="12pt"/>
    </style:style>
    <style:style style:name="T122" style:family="text">
      <style:text-properties fo:font-size="12pt" officeooo:rsid="01977dd7" style:font-size-asian="12pt" style:font-size-complex="12pt"/>
    </style:style>
    <style:style style:name="T123" style:family="text">
      <style:text-properties fo:font-size="12pt" officeooo:rsid="00a1f74e" style:font-size-asian="12pt" style:font-size-complex="12pt"/>
    </style:style>
    <style:style style:name="T124" style:family="text">
      <style:text-properties fo:font-size="12pt" officeooo:rsid="0131098d" style:font-size-asian="12pt" style:font-size-complex="12pt"/>
    </style:style>
    <style:style style:name="T125" style:family="text">
      <style:text-properties fo:font-size="12pt" officeooo:rsid="00a212dc" style:font-size-asian="12pt" style:font-size-complex="12pt"/>
    </style:style>
    <style:style style:name="T126" style:family="text">
      <style:text-properties fo:font-size="12pt" officeooo:rsid="01311c9c" style:font-size-asian="12pt" style:font-size-complex="12pt"/>
    </style:style>
    <style:style style:name="T127" style:family="text">
      <style:text-properties fo:font-size="12pt" officeooo:rsid="01a18738" style:font-size-asian="12pt" style:font-size-complex="12pt"/>
    </style:style>
    <style:style style:name="T128" style:family="text">
      <style:text-properties fo:font-size="12pt" officeooo:rsid="00663935" style:font-size-asian="12pt" style:font-size-complex="12pt"/>
    </style:style>
    <style:style style:name="T129" style:family="text">
      <style:text-properties fo:font-size="12pt" officeooo:rsid="013c2362" style:font-size-asian="12pt" style:font-size-complex="12pt"/>
    </style:style>
    <style:style style:name="T130" style:family="text">
      <style:text-properties fo:font-size="12pt" officeooo:rsid="011f087f" style:font-size-asian="12pt" style:font-size-complex="12pt"/>
    </style:style>
    <style:style style:name="T131" style:family="text">
      <style:text-properties fo:font-size="12pt" officeooo:rsid="015da44a" style:font-size-asian="12pt" style:font-size-complex="12pt"/>
    </style:style>
    <style:style style:name="T132" style:family="text">
      <style:text-properties fo:font-size="12pt" officeooo:rsid="011d4b45" style:font-size-asian="12pt" style:font-size-complex="12pt"/>
    </style:style>
    <style:style style:name="T133" style:family="text">
      <style:text-properties fo:font-size="12pt" officeooo:rsid="0110815c" style:font-size-asian="12pt" style:font-size-complex="12pt"/>
    </style:style>
    <style:style style:name="T134" style:family="text">
      <style:text-properties fo:font-size="12pt" officeooo:rsid="004a8ad3" style:font-size-asian="12pt" style:font-size-complex="12pt"/>
    </style:style>
    <style:style style:name="T135" style:family="text">
      <style:text-properties fo:font-size="12pt" officeooo:rsid="00f58079" style:font-size-asian="12pt" style:font-size-complex="12pt"/>
    </style:style>
    <style:style style:name="T136" style:family="text">
      <style:text-properties fo:font-size="12pt" officeooo:rsid="011fabab" style:font-size-asian="12pt" style:font-size-complex="12pt"/>
    </style:style>
    <style:style style:name="T137" style:family="text">
      <style:text-properties fo:font-size="12pt" officeooo:rsid="00d54bdc" style:font-size-asian="12pt" style:font-size-complex="12pt"/>
    </style:style>
    <style:style style:name="T138" style:family="text">
      <style:text-properties fo:font-size="12pt" officeooo:rsid="0083f794" style:font-size-asian="12pt" style:font-size-complex="12pt"/>
    </style:style>
    <style:style style:name="T139" style:family="text">
      <style:text-properties fo:font-size="12pt" officeooo:rsid="015fcfab" style:font-size-asian="12pt" style:font-size-complex="12pt"/>
    </style:style>
    <style:style style:name="T140" style:family="text">
      <style:text-properties fo:font-size="12pt" officeooo:rsid="011589bf" style:font-size-asian="12pt" style:font-size-complex="12pt"/>
    </style:style>
    <style:style style:name="T141" style:family="text">
      <style:text-properties fo:font-size="12pt" officeooo:rsid="00665ada" style:font-size-asian="12pt" style:font-size-complex="12pt"/>
    </style:style>
    <style:style style:name="T142" style:family="text">
      <style:text-properties fo:font-size="12pt" officeooo:rsid="00d54e72" style:font-size-asian="12pt" style:font-size-complex="12pt"/>
    </style:style>
    <style:style style:name="T143" style:family="text">
      <style:text-properties fo:font-size="12pt" officeooo:rsid="0160951a" style:font-size-asian="12pt" style:font-size-complex="12pt"/>
    </style:style>
    <style:style style:name="T144" style:family="text">
      <style:text-properties fo:font-size="12pt" officeooo:rsid="012148ce" style:font-size-asian="12pt" style:font-size-complex="12pt"/>
    </style:style>
    <style:style style:name="T145" style:family="text">
      <style:text-properties fo:font-size="12pt" officeooo:rsid="004ae4f1" style:font-size-asian="12pt" style:font-size-complex="12pt"/>
    </style:style>
    <style:style style:name="T146" style:family="text">
      <style:text-properties fo:font-size="12pt" officeooo:rsid="008fd589" style:font-size-asian="12pt" style:font-size-complex="12pt"/>
    </style:style>
    <style:style style:name="T147" style:family="text">
      <style:text-properties fo:font-size="12pt" officeooo:rsid="0070d645" style:font-size-asian="12pt" style:font-size-complex="12pt"/>
    </style:style>
    <style:style style:name="T148" style:family="text">
      <style:text-properties fo:font-size="12pt" officeooo:rsid="008e04ca" style:font-size-asian="12pt" style:font-size-complex="12pt"/>
    </style:style>
    <style:style style:name="T149" style:family="text">
      <style:text-properties fo:font-size="12pt" officeooo:rsid="019e56ae" style:font-size-asian="12pt" style:font-size-complex="12pt"/>
    </style:style>
    <style:style style:name="T150" style:family="text">
      <style:text-properties fo:font-size="12pt" officeooo:rsid="0091eeb6" style:font-size-asian="12pt" style:font-size-complex="12pt"/>
    </style:style>
    <style:style style:name="T151" style:family="text">
      <style:text-properties fo:font-size="12pt" officeooo:rsid="0048bb5d" style:font-size-asian="12pt" style:font-size-complex="12pt"/>
    </style:style>
    <style:style style:name="T152" style:family="text">
      <style:text-properties fo:font-size="12pt" officeooo:rsid="00d41189" style:font-size-asian="12pt" style:font-size-complex="12pt"/>
    </style:style>
    <style:style style:name="T153" style:family="text">
      <style:text-properties fo:font-size="12pt" officeooo:rsid="011c61ae" style:font-size-asian="12pt" style:font-size-complex="12pt"/>
    </style:style>
    <style:style style:name="T154" style:family="text">
      <style:text-properties fo:font-size="12pt" officeooo:rsid="015c48e9" style:font-size-asian="12pt" style:font-size-complex="12pt"/>
    </style:style>
    <style:style style:name="T155" style:family="text">
      <style:text-properties fo:font-size="12pt" officeooo:rsid="00a827dd" style:font-size-asian="12pt" style:font-size-complex="12pt"/>
    </style:style>
    <style:style style:name="T156" style:family="text">
      <style:text-properties fo:font-size="12pt" officeooo:rsid="01a1eb1c" style:font-size-asian="12pt" style:font-size-complex="12pt"/>
    </style:style>
    <style:style style:name="T157" style:family="text">
      <style:text-properties fo:font-size="12pt" fo:font-weight="bold" style:font-size-asian="12pt" style:font-weight-asian="bold" style:font-size-complex="12pt"/>
    </style:style>
    <style:style style:name="T158" style:family="text">
      <style:text-properties fo:font-size="12pt" fo:font-weight="bold" officeooo:rsid="005ab9a9" style:font-size-asian="12pt" style:font-weight-asian="bold" style:font-size-complex="12pt" style:font-weight-complex="normal"/>
    </style:style>
    <style:style style:name="T159" style:family="text">
      <style:text-properties fo:font-size="12pt" fo:font-weight="bold" officeooo:rsid="001b9545" style:font-size-asian="12pt" style:font-weight-asian="bold" style:font-size-complex="12pt" style:font-weight-complex="normal"/>
    </style:style>
    <style:style style:name="T160" style:family="text">
      <style:text-properties fo:font-size="12pt" fo:font-weight="normal" officeooo:rsid="00ed4f58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7144be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officeooo:rsid="00eda603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officeooo:rsid="002c88b5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28c517" style:font-size-asian="12pt" style:font-weight-asian="normal" style:font-size-complex="12pt" style:font-weight-complex="normal"/>
    </style:style>
    <style:style style:name="T165" style:family="text">
      <style:text-properties fo:font-size="12pt" fo:font-weight="normal" officeooo:rsid="002a2f51" style:font-size-asian="12pt" style:font-weight-asian="normal" style:font-size-complex="12pt" style:font-weight-complex="normal"/>
    </style:style>
    <style:style style:name="T166" style:family="text">
      <style:text-properties fo:font-size="12pt" fo:font-weight="normal" officeooo:rsid="019584a8" style:font-size-asian="12pt" style:font-weight-asian="normal" style:font-size-complex="12pt" style:font-weight-complex="normal"/>
    </style:style>
    <style:style style:name="T167" style:family="text">
      <style:text-properties fo:font-size="12pt" fo:font-weight="normal" officeooo:rsid="00e626c2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officeooo:rsid="017f5a7f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175a891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181329f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5be42e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5ab9a9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5da893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5ed7e3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1642d3d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a47c03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083d39c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19e56ae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13c2362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1442ad7" style:font-size-asian="12pt" style:font-weight-asian="normal" style:font-size-complex="12pt" style:font-weight-complex="normal"/>
    </style:style>
    <style:style style:name="T181" style:family="text">
      <style:text-properties fo:font-size="12pt" fo:font-weight="normal" officeooo:rsid="0145f613" style:font-size-asian="12pt" style:font-weight-asian="normal" style:font-size-complex="12pt" style:font-weight-complex="normal"/>
    </style:style>
    <style:style style:name="T182" style:family="text">
      <style:text-properties fo:font-size="12pt" fo:font-weight="normal" officeooo:rsid="00055cc8" style:font-size-asian="12pt" style:font-weight-asian="normal" style:font-size-complex="12pt" style:font-weight-complex="normal"/>
    </style:style>
    <style:style style:name="T183" style:family="text">
      <style:text-properties fo:font-size="12pt" fo:font-weight="normal" officeooo:rsid="0080c203" style:font-size-asian="12pt" style:font-weight-asian="normal" style:font-size-complex="12pt" style:font-weight-complex="normal"/>
    </style:style>
    <style:style style:name="T184" style:family="text">
      <style:text-properties fo:font-size="12pt" fo:font-weight="normal" officeooo:rsid="00fd7be5" style:font-size-asian="12pt" style:font-weight-asian="normal" style:font-size-complex="12pt" style:font-weight-complex="normal"/>
    </style:style>
    <style:style style:name="T185" style:family="text">
      <style:text-properties fo:font-size="12pt" fo:font-weight="normal" officeooo:rsid="005f6ee2" style:font-size-asian="12pt" style:font-weight-asian="normal" style:font-size-complex="12pt" style:font-weight-complex="normal"/>
    </style:style>
    <style:style style:name="T186" style:family="text">
      <style:text-properties fo:font-size="12pt" fo:font-weight="normal" officeooo:rsid="005d62ad" style:font-size-asian="12pt" style:font-weight-asian="normal" style:font-size-complex="12pt" style:font-weight-complex="normal"/>
    </style:style>
    <style:style style:name="T187" style:family="text">
      <style:text-properties fo:font-size="12pt" fo:font-weight="normal" officeooo:rsid="006bdfb9" style:font-size-asian="12pt" style:font-weight-asian="normal" style:font-size-complex="12pt" style:font-weight-complex="normal"/>
    </style:style>
    <style:style style:name="T188" style:family="text">
      <style:text-properties fo:font-size="12pt" style:text-underline-style="none" fo:font-weight="normal" officeooo:rsid="007403b6" style:font-size-asian="12pt" style:font-weight-asian="normal" style:font-size-complex="12pt" style:font-weight-complex="normal"/>
    </style:style>
    <style:style style:name="T189" style:family="text">
      <style:text-properties fo:font-size="12pt" style:text-underline-style="none" fo:font-weight="normal" officeooo:rsid="019584a8" style:font-size-asian="12pt" style:font-weight-asian="normal" style:font-size-complex="12pt" style:font-weight-complex="normal"/>
    </style:style>
    <style:style style:name="T190" style:family="text">
      <style:text-properties fo:font-size="12pt" style:text-underline-style="none" fo:font-weight="normal" officeooo:rsid="007144be" style:font-size-asian="12pt" style:font-weight-asian="normal" style:font-size-complex="12pt" style:font-weight-complex="normal"/>
    </style:style>
    <style:style style:name="T191" style:family="text">
      <style:text-properties fo:font-size="12pt" style:text-underline-style="none" fo:font-weight="normal" officeooo:rsid="009af11a" style:font-size-asian="12pt" style:font-weight-asian="normal" style:font-size-complex="12pt" style:font-weight-complex="normal"/>
    </style:style>
    <style:style style:name="T192" style:family="text">
      <style:text-properties fo:font-size="12pt" style:text-underline-style="none" fo:font-weight="normal" officeooo:rsid="009cbc43" style:font-size-asian="12pt" style:font-weight-asian="normal" style:font-size-complex="12pt" style:font-weight-complex="normal"/>
    </style:style>
    <style:style style:name="T193" style:family="text">
      <style:text-properties fo:font-size="12pt" style:text-underline-style="none" fo:font-weight="normal" officeooo:rsid="01977dd7" style:font-size-asian="12pt" style:font-weight-asian="normal" style:font-size-complex="12pt" style:font-weight-complex="normal"/>
    </style:style>
    <style:style style:name="T194" style:family="text">
      <style:text-properties fo:font-size="12pt" style:text-underline-style="none" fo:font-weight="normal" officeooo:rsid="0127d1cf" style:font-size-asian="12pt" style:font-weight-asian="normal" style:font-size-complex="12pt" style:font-weight-complex="normal"/>
    </style:style>
    <style:style style:name="T195" style:family="text">
      <style:text-properties fo:font-size="12pt" style:text-underline-style="none" fo:font-weight="normal" officeooo:rsid="008bd8cc" style:font-size-asian="12pt" style:font-weight-asian="normal" style:font-size-complex="12pt" style:font-weight-complex="normal"/>
    </style:style>
    <style:style style:name="T196" style:family="text">
      <style:text-properties fo:font-size="12pt" style:text-underline-style="none" fo:font-weight="normal" officeooo:rsid="00d1ae55" style:font-size-asian="12pt" style:font-weight-asian="normal" style:font-size-complex="12pt" style:font-weight-complex="normal"/>
    </style:style>
    <style:style style:name="T197" style:family="text">
      <style:text-properties fo:font-size="12pt" style:text-underline-style="none" fo:font-weight="normal" officeooo:rsid="0096e4eb" style:font-size-asian="12pt" style:font-weight-asian="normal" style:font-size-complex="12pt" style:font-weight-complex="normal"/>
    </style:style>
    <style:style style:name="T198" style:family="text">
      <style:text-properties fo:font-size="12pt" style:text-underline-style="none" fo:font-weight="normal" officeooo:rsid="00f317dd" style:font-size-asian="12pt" style:font-weight-asian="normal" style:font-size-complex="12pt" style:font-weight-complex="normal"/>
    </style:style>
    <style:style style:name="T199" style:family="text">
      <style:text-properties fo:font-size="12pt" style:text-underline-style="none" fo:font-weight="normal" officeooo:rsid="011b95ca" style:font-size-asian="12pt" style:font-weight-asian="normal" style:font-size-complex="12pt" style:font-weight-complex="normal"/>
    </style:style>
    <style:style style:name="T200" style:family="text">
      <style:text-properties fo:font-size="12pt" style:text-underline-style="none" fo:font-weight="normal" officeooo:rsid="00f3425a" style:font-size-asian="12pt" style:font-weight-asian="normal" style:font-size-complex="12pt" style:font-weight-complex="normal"/>
    </style:style>
    <style:style style:name="T201" style:family="text">
      <style:text-properties fo:font-size="12pt" style:text-underline-style="none" fo:font-weight="normal" officeooo:rsid="014819cb" style:font-size-asian="12pt" style:font-weight-asian="normal" style:font-size-complex="12pt" style:font-weight-complex="normal"/>
    </style:style>
    <style:style style:name="T202" style:family="text">
      <style:text-properties fo:font-size="12pt" style:text-underline-style="none" fo:font-weight="normal" officeooo:rsid="014d514f" style:font-size-asian="12pt" style:font-weight-asian="normal" style:font-size-complex="12pt" style:font-weight-complex="normal"/>
    </style:style>
    <style:style style:name="T203" style:family="text">
      <style:text-properties fo:font-size="12pt" style:text-underline-style="none" fo:font-weight="normal" officeooo:rsid="00f510ce" style:font-size-asian="12pt" style:font-weight-asian="normal" style:font-size-complex="12pt" style:font-weight-complex="normal"/>
    </style:style>
    <style:style style:name="T204" style:family="text">
      <style:text-properties fo:font-size="12pt" style:text-underline-style="none" fo:font-weight="normal" officeooo:rsid="0136d4a6" style:font-size-asian="12pt" style:font-weight-asian="normal" style:font-size-complex="12pt" style:font-weight-complex="normal"/>
    </style:style>
    <style:style style:name="T205" style:family="text">
      <style:text-properties fo:font-size="12pt" style:text-underline-style="none" fo:font-weight="bold" style:font-size-asian="12pt" style:font-weight-asian="bold" style:font-size-complex="12pt"/>
    </style:style>
    <style:style style:name="T20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07" style:family="text">
      <style:text-properties fo:font-size="12pt" style:text-underline-style="none" fo:font-weight="bold" officeooo:rsid="013769e8" style:font-size-asian="12pt" style:font-weight-asian="bold" style:font-size-complex="12pt" style:font-weight-complex="bold"/>
    </style:style>
    <style:style style:name="T208" style:family="text">
      <style:text-properties fo:font-size="12pt" style:text-underline-style="none" fo:font-weight="bold" officeooo:rsid="005ab9a9" style:font-size-asian="12pt" style:font-weight-asian="bold" style:font-size-complex="12pt"/>
    </style:style>
    <style:style style:name="T209" style:family="text">
      <style:text-properties fo:font-size="12pt" style:text-underline-style="none" fo:font-weight="bold" officeooo:rsid="0137728d" style:font-size-asian="12pt" style:font-weight-asian="bold" style:font-size-complex="12pt"/>
    </style:style>
    <style:style style:name="T210" style:family="text">
      <style:text-properties fo:font-size="12pt" style:text-underline-style="none" fo:font-weight="bold" officeooo:rsid="015453ff" style:font-size-asian="12pt" style:font-weight-asian="bold" style:font-size-complex="12pt"/>
    </style:style>
    <style:style style:name="T211" style:family="text">
      <style:text-properties fo:font-size="12pt" style:text-underline-style="none" fo:font-weight="bold" officeooo:rsid="005ab9a9" style:font-size-asian="12pt" style:font-weight-asian="bold" style:font-size-complex="12pt" style:font-weight-complex="normal"/>
    </style:style>
    <style:style style:name="T212" style:family="text">
      <style:text-properties fo:font-size="12pt" style:text-underline-style="none" fo:font-weight="bold" officeooo:rsid="0165b911" style:font-size-asian="12pt" style:font-weight-asian="bold" style:font-size-complex="12pt" style:font-weight-complex="normal"/>
    </style:style>
    <style:style style:name="T213" style:family="text">
      <style:text-properties fo:font-size="12pt" style:text-underline-style="none" fo:font-weight="bold" officeooo:rsid="00f317dd" style:font-size-asian="12pt" style:font-weight-asian="bold" style:font-size-complex="12pt" style:font-weight-complex="normal"/>
    </style:style>
    <style:style style:name="T214" style:family="text">
      <style:text-properties fo:font-size="12pt" style:text-underline-style="none" fo:font-weight="bold" officeooo:rsid="0127d1cf" style:font-size-asian="12pt" style:font-weight-asian="bold" style:font-size-complex="12pt" style:font-weight-complex="normal"/>
    </style:style>
    <style:style style:name="T215" style:family="text">
      <style:text-properties fo:font-size="12pt" style:text-underline-style="none" fo:font-weight="bold" officeooo:rsid="001b9545" style:font-size-asian="12pt" style:font-weight-asian="bold" style:font-size-complex="12pt" style:font-weight-complex="normal"/>
    </style:style>
    <style:style style:name="T216" style:family="text">
      <style:text-properties fo:font-size="12pt" style:text-underline-style="none" fo:font-weight="bold" officeooo:rsid="0159613d" style:font-size-asian="12pt" style:font-weight-asian="bold" style:font-size-complex="12pt" style:font-weight-complex="normal"/>
    </style:style>
    <style:style style:name="T217" style:family="text">
      <style:text-properties fo:font-size="12pt" style:text-underline-style="none" fo:font-weight="bold" officeooo:rsid="001b9545" style:font-size-asian="12pt" style:font-weight-asian="bold" style:font-size-complex="12pt"/>
    </style:style>
    <style:style style:name="T218" style:family="text">
      <style:text-properties fo:font-size="12pt" style:text-underline-style="none" fo:font-weight="bold" officeooo:rsid="0155fc97" style:font-size-asian="12pt" style:font-weight-asian="bold" style:font-size-complex="12pt"/>
    </style:style>
    <style:style style:name="T219" style:family="text">
      <style:text-properties fo:font-size="12pt" style:text-underline-style="none" style:font-size-asian="12pt" style:font-size-complex="12pt"/>
    </style:style>
    <style:style style:name="T220" style:family="text">
      <style:text-properties fo:font-size="12pt" style:text-underline-style="none" officeooo:rsid="011be886" style:font-size-asian="12pt" style:font-size-complex="12pt"/>
    </style:style>
    <style:style style:name="T221" style:family="text">
      <style:text-properties fo:font-size="12pt" style:text-underline-style="none" officeooo:rsid="00f317dd" style:font-size-asian="12pt" style:font-size-complex="12pt"/>
    </style:style>
    <style:style style:name="T222" style:family="text">
      <style:text-properties fo:font-size="12pt" style:text-underline-style="none" officeooo:rsid="00f474f7" style:font-size-asian="12pt" style:font-size-complex="12pt"/>
    </style:style>
    <style:style style:name="T223" style:family="text">
      <style:text-properties fo:font-size="12pt" style:text-underline-style="none" officeooo:rsid="0149b56e" style:font-size-asian="12pt" style:font-size-complex="12pt"/>
    </style:style>
    <style:style style:name="T224" style:family="text">
      <style:text-properties fo:font-size="12pt" style:text-underline-style="none" officeooo:rsid="014d514f" style:font-size-asian="12pt" style:font-size-complex="12pt"/>
    </style:style>
    <style:style style:name="T225" style:family="text">
      <style:text-properties fo:font-size="12pt" style:text-underline-style="none" officeooo:rsid="015391fa" style:font-size-asian="12pt" style:font-size-complex="12pt"/>
    </style:style>
    <style:style style:name="T226" style:family="text">
      <style:text-properties fo:font-size="12pt" style:text-underline-style="none" officeooo:rsid="014ee0b6" style:font-size-asian="12pt" style:font-size-complex="12pt"/>
    </style:style>
    <style:style style:name="T227" style:family="text">
      <style:text-properties fo:font-size="12pt" style:text-underline-style="none" officeooo:rsid="003328b6" style:font-size-asian="12pt" style:font-size-complex="12pt"/>
    </style:style>
    <style:style style:name="T228" style:family="text">
      <style:text-properties fo:font-size="12pt" style:text-underline-style="none" officeooo:rsid="00dd6897" style:font-size-asian="12pt" style:font-size-complex="12pt"/>
    </style:style>
    <style:style style:name="T229" style:family="text">
      <style:text-properties fo:font-size="12pt" style:text-underline-style="none" officeooo:rsid="019e2f18" style:font-size-asian="12pt" style:font-size-complex="12pt"/>
    </style:style>
    <style:style style:name="T230" style:family="text">
      <style:text-properties fo:font-size="12pt" style:text-underline-style="none" officeooo:rsid="00448cf8" style:font-size-asian="12pt" style:font-size-complex="12pt"/>
    </style:style>
    <style:style style:name="T231" style:family="text">
      <style:text-properties fo:font-size="12pt" style:text-underline-style="none" officeooo:rsid="00d3a7f8" style:font-size-asian="12pt" style:font-size-complex="12pt"/>
    </style:style>
    <style:style style:name="T232" style:family="text">
      <style:text-properties fo:font-size="12pt" style:text-underline-style="none" officeooo:rsid="006419bc" style:font-size-asian="12pt" style:font-size-complex="12pt"/>
    </style:style>
    <style:style style:name="T233" style:family="text">
      <style:text-properties fo:font-size="12pt" style:text-underline-style="none" officeooo:rsid="017d6d72" style:font-size-asian="12pt" style:font-size-complex="12pt"/>
    </style:style>
    <style:style style:name="T234" style:family="text">
      <style:text-properties fo:font-size="12pt" style:text-underline-style="none" officeooo:rsid="0070d645" style:font-size-asian="12pt" style:font-size-complex="12pt"/>
    </style:style>
    <style:style style:name="T235" style:family="text">
      <style:text-properties fo:font-size="12pt" style:text-underline-style="none" officeooo:rsid="00458544" style:font-size-asian="12pt" style:font-size-complex="12pt"/>
    </style:style>
    <style:style style:name="T236" style:family="text">
      <style:text-properties fo:font-size="12pt" style:text-underline-style="none" officeooo:rsid="0048bb5d" style:font-size-asian="12pt" style:font-size-complex="12pt"/>
    </style:style>
    <style:style style:name="T237" style:family="text">
      <style:text-properties fo:font-size="12pt" style:text-underline-style="none" officeooo:rsid="00f510ce" style:font-size-asian="12pt" style:font-size-complex="12pt"/>
    </style:style>
    <style:style style:name="T238" style:family="text">
      <style:text-properties fo:font-size="12pt" style:text-underline-style="none" officeooo:rsid="01311c9c" style:font-size-asian="12pt" style:font-size-complex="12pt"/>
    </style:style>
    <style:style style:name="T239" style:family="text">
      <style:text-properties fo:font-size="12pt" style:text-underline-style="none" officeooo:rsid="015da44a" style:font-size-asian="12pt" style:font-size-complex="12pt"/>
    </style:style>
    <style:style style:name="T240" style:family="text">
      <style:text-properties fo:font-size="12pt" style:text-underline-style="none" officeooo:rsid="008a1573" style:font-size-asian="12pt" style:font-size-complex="12pt"/>
    </style:style>
    <style:style style:name="T241" style:family="text">
      <style:text-properties fo:font-size="12pt" style:text-underline-style="none" officeooo:rsid="009af11a" style:font-size-asian="12pt" style:font-size-complex="12pt"/>
    </style:style>
    <style:style style:name="T242" style:family="text">
      <style:text-properties fo:font-size="12pt" style:text-underline-style="none" officeooo:rsid="00873d71" style:font-size-asian="12pt" style:font-size-complex="12pt"/>
    </style:style>
    <style:style style:name="T243" style:family="text">
      <style:text-properties fo:font-size="12pt" style:text-underline-style="none" officeooo:rsid="0088e9b9" style:font-size-asian="12pt" style:font-size-complex="12pt"/>
    </style:style>
    <style:style style:name="T244" style:family="text">
      <style:text-properties fo:font-size="12pt" style:text-underline-style="none" officeooo:rsid="011a0bdb" style:font-size-asian="12pt" style:font-size-complex="12pt"/>
    </style:style>
    <style:style style:name="T245" style:family="text">
      <style:text-properties fo:font-size="12pt" style:text-underline-style="none" officeooo:rsid="0096e4eb" style:font-size-asian="12pt" style:font-size-complex="12pt"/>
    </style:style>
    <style:style style:name="T246" style:family="text">
      <style:text-properties fo:font-size="12pt" style:text-underline-style="none" officeooo:rsid="00894071" style:font-size-asian="12pt" style:font-size-complex="12pt"/>
    </style:style>
    <style:style style:name="T247" style:family="text">
      <style:text-properties fo:font-size="12pt" style:text-underline-style="none" officeooo:rsid="004ae4f1" style:font-size-asian="12pt" style:font-size-complex="12pt"/>
    </style:style>
    <style:style style:name="T248" style:family="text">
      <style:text-properties fo:font-size="12pt" style:text-underline-style="none" officeooo:rsid="0102a4f3" style:font-size-asian="12pt" style:font-size-complex="12pt"/>
    </style:style>
    <style:style style:name="T249" style:family="text">
      <style:text-properties fo:font-size="12pt" style:text-underline-style="none" officeooo:rsid="012148ce" style:font-size-asian="12pt" style:font-size-complex="12pt"/>
    </style:style>
    <style:style style:name="T250" style:family="text">
      <style:text-properties fo:font-size="12pt" style:text-underline-style="none" officeooo:rsid="00665ada" style:font-size-asian="12pt" style:font-size-complex="12pt"/>
    </style:style>
    <style:style style:name="T251" style:family="text">
      <style:text-properties fo:font-size="12pt" fo:font-style="italic" style:text-underline-style="none" fo:font-weight="normal" officeooo:rsid="00f317dd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font-size="12pt" fo:font-style="italic" style:text-underline-style="none" officeooo:rsid="011be886" style:font-size-asian="12pt" style:font-style-asian="italic" style:font-size-complex="12pt" style:font-style-complex="italic"/>
    </style:style>
    <style:style style:name="T253" style:family="text">
      <style:text-properties fo:font-size="12pt" fo:letter-spacing="normal" fo:font-style="italic" style:text-underline-style="none" style:font-size-asian="12pt" style:font-style-asian="italic" style:font-size-complex="12pt"/>
    </style:style>
    <style:style style:name="T254" style:family="text">
      <style:text-properties fo:font-size="12pt" fo:background-color="transparent" loext:char-shading-value="0" style:font-size-asian="12pt" style:font-size-complex="12pt"/>
    </style:style>
    <style:style style:name="T25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56" style:family="text">
      <style:text-properties fo:font-size="12pt" fo:font-style="normal" style:text-underline-style="none" fo:font-weight="bold" officeooo:rsid="0159613d" style:font-size-asian="12pt" style:font-style-asian="normal" style:font-weight-asian="bold" style:font-size-complex="12pt" style:font-style-complex="normal"/>
    </style:style>
    <style:style style:name="T257" style:family="text">
      <style:text-properties fo:font-size="12pt" fo:font-style="normal" style:text-underline-style="none" fo:font-weight="bold" officeooo:rsid="0165b911" style:font-size-asian="12pt" style:font-style-asian="normal" style:font-weight-asian="bold" style:font-size-complex="12pt" style:font-style-complex="normal"/>
    </style:style>
    <style:style style:name="T258" style:family="text">
      <style:text-properties fo:font-size="12pt" fo:font-style="normal" style:text-underline-style="none" fo:font-weight="bold" officeooo:rsid="001b9545" style:font-size-asian="12pt" style:font-style-asian="normal" style:font-weight-asian="bold" style:font-size-complex="12pt" style:font-style-complex="normal"/>
    </style:style>
    <style:style style:name="T259" style:family="text">
      <style:text-properties style:text-line-through-style="none" style:text-line-through-type="none" fo:font-size="12pt" style:text-underline-style="none" officeooo:rsid="01204b37" style:font-size-asian="12pt" style:font-size-complex="12pt"/>
    </style:style>
    <style:style style:name="T260" style:family="text">
      <style:text-properties style:text-line-through-style="none" style:text-line-through-type="none" fo:font-size="12pt" style:text-underline-style="none" officeooo:rsid="00a3b061" style:font-size-asian="12pt" style:font-size-complex="12pt"/>
    </style:style>
    <style:style style:name="T261" style:family="text">
      <style:text-properties style:text-line-through-style="none" style:text-line-through-type="none" fo:font-size="12pt" style:text-underline-style="none" officeooo:rsid="01376f47" style:font-size-asian="12pt" style:font-size-complex="12pt"/>
    </style:style>
    <style:style style:name="T262" style:family="text">
      <style:text-properties style:text-line-through-style="none" style:text-line-through-type="none" fo:font-size="12pt" style:text-underline-style="none" officeooo:rsid="015391fa" style:font-size-asian="12pt" style:font-size-complex="12pt"/>
    </style:style>
    <style:style style:name="T263" style:family="text">
      <style:text-properties style:text-line-through-style="none" style:text-line-through-type="none" fo:font-size="12pt" style:text-underline-style="none" officeooo:rsid="0151186b" style:font-size-asian="12pt" style:font-size-complex="12pt"/>
    </style:style>
    <style:style style:name="T264" style:family="text">
      <style:text-properties style:text-line-through-style="none" style:text-line-through-type="none" fo:font-size="12pt" style:text-underline-style="none" officeooo:rsid="01525bd2" style:font-size-asian="12pt" style:font-size-complex="12pt"/>
    </style:style>
    <style:style style:name="T265" style:family="text">
      <style:text-properties style:text-line-through-style="none" style:text-line-through-type="none" fo:font-size="12pt" style:text-underline-style="none" officeooo:rsid="019c3922" style:font-size-asian="12pt" style:font-size-complex="12pt"/>
    </style:style>
    <style:style style:name="T266" style:family="text">
      <style:text-properties style:text-line-through-style="none" style:text-line-through-type="none" fo:font-size="12pt" style:text-underline-style="none" officeooo:rsid="019e2f18" style:font-size-asian="12pt" style:font-size-complex="12pt"/>
    </style:style>
    <style:style style:name="T267" style:family="text">
      <style:text-properties style:text-line-through-style="none" style:text-line-through-type="none" fo:font-size="12pt" style:text-underline-style="none" officeooo:rsid="015ac71f" style:font-size-asian="12pt" style:font-size-complex="12pt"/>
    </style:style>
    <style:style style:name="T268" style:family="text">
      <style:text-properties style:text-line-through-style="none" style:text-line-through-type="none" fo:font-size="12pt" style:text-underline-style="none" officeooo:rsid="0192d044" style:font-size-asian="12pt" style:font-size-complex="12pt"/>
    </style:style>
    <style:style style:name="T269" style:family="text">
      <style:text-properties style:text-line-through-style="none" style:text-line-through-type="none" fo:font-size="12pt" style:text-underline-style="none" officeooo:rsid="00f58079" style:font-size-asian="12pt" style:font-size-complex="12pt"/>
    </style:style>
    <style:style style:name="T270" style:family="text">
      <style:text-properties style:text-line-through-style="none" style:text-line-through-type="none" fo:font-size="12pt" style:text-underline-style="none" fo:font-weight="bold" officeooo:rsid="012148ce" style:font-size-asian="12pt" style:font-weight-asian="bold" style:font-size-complex="12pt" style:font-weight-complex="bold"/>
    </style:style>
    <style:style style:name="T271" style:family="text">
      <style:text-properties style:text-line-through-style="none" style:text-line-through-type="none" fo:font-size="12pt" style:text-underline-style="none" fo:font-weight="bold" officeooo:rsid="01204b37" style:font-size-asian="12pt" style:font-weight-asian="bold" style:font-size-complex="12pt" style:font-weight-complex="bold"/>
    </style:style>
    <style:style style:name="T272" style:family="text">
      <style:text-properties style:text-line-through-style="none" style:text-line-through-type="none" fo:font-size="12pt" style:text-underline-style="none" fo:font-weight="bold" officeooo:rsid="015391fa" style:font-size-asian="12pt" style:font-weight-asian="bold" style:font-size-complex="12pt" style:font-weight-complex="bold"/>
    </style:style>
    <style:style style:name="T273" style:family="text">
      <style:text-properties style:text-line-through-style="none" style:text-line-through-type="none" fo:font-size="12pt" style:text-underline-style="none" fo:font-weight="bold" officeooo:rsid="0151186b" style:font-size-asian="12pt" style:font-weight-asian="bold" style:font-size-complex="12pt" style:font-weight-complex="bold"/>
    </style:style>
    <style:style style:name="T274" style:family="text">
      <style:text-properties style:text-line-through-style="none" style:text-line-through-type="none" fo:font-size="12pt" style:text-underline-style="none" fo:font-weight="bold" officeooo:rsid="005ab9a9" style:font-size-asian="12pt" style:font-weight-asian="bold" style:font-size-complex="12pt"/>
    </style:style>
    <style:style style:name="T275" style:family="text">
      <style:text-properties style:text-line-through-style="none" style:text-line-through-type="none" fo:font-size="12pt" style:text-underline-style="none" fo:font-weight="normal" officeooo:rsid="012148ce" style:font-size-asian="12pt" style:font-weight-asian="normal" style:font-size-complex="12pt" style:font-weight-complex="normal"/>
    </style:style>
    <style:style style:name="T276" style:family="text">
      <style:text-properties style:text-line-through-style="none" style:text-line-through-type="none" fo:font-size="12pt" style:text-underline-style="none" fo:font-weight="normal" officeooo:rsid="01204b37" style:font-size-asian="12pt" style:font-weight-asian="normal" style:font-size-complex="12pt" style:font-weight-complex="normal"/>
    </style:style>
    <style:style style:name="T277" style:family="text">
      <style:text-properties style:text-line-through-style="none" style:text-line-through-type="none" fo:font-size="12pt" officeooo:rsid="011f087f" style:font-size-asian="12pt" style:font-size-complex="12pt"/>
    </style:style>
    <style:style style:name="T278" style:family="text">
      <style:text-properties style:text-line-through-style="none" style:text-line-through-type="none" fo:font-size="12pt" officeooo:rsid="00055cc8" style:font-size-asian="12pt" style:font-size-complex="12pt"/>
    </style:style>
    <style:style style:name="T279" style:family="text">
      <style:text-properties style:text-line-through-style="none" style:text-line-through-type="none" style:text-underline-style="none" fo:font-weight="bold" officeooo:rsid="012148ce" style:font-weight-asian="bold" style:font-weight-complex="bold"/>
    </style:style>
    <style:style style:name="T280" style:family="text">
      <style:text-properties style:text-line-through-style="none" style:text-line-through-type="none" style:text-underline-style="none" fo:font-weight="normal" officeooo:rsid="01442ad7" style:font-weight-asian="normal" style:font-weight-complex="normal"/>
    </style:style>
    <style:style style:name="T281" style:family="text">
      <style:text-properties officeooo:rsid="003e3821"/>
    </style:style>
    <style:style style:name="T282" style:family="text">
      <style:text-properties officeooo:rsid="003d65da"/>
    </style:style>
    <style:style style:name="T283" style:family="text">
      <style:text-properties officeooo:rsid="01a18738"/>
    </style:style>
    <style:style style:name="T284" style:family="text">
      <style:text-properties officeooo:rsid="00430a22"/>
    </style:style>
    <style:style style:name="T285" style:family="text">
      <style:text-properties officeooo:rsid="0055976f"/>
    </style:style>
    <style:style style:name="T286" style:family="text">
      <style:text-properties officeooo:rsid="006534c0"/>
    </style:style>
    <style:style style:name="T287" style:family="text">
      <style:text-properties officeooo:rsid="013c2362"/>
    </style:style>
    <style:style style:name="T288" style:family="text">
      <style:text-properties officeooo:rsid="011c61ae"/>
    </style:style>
    <style:style style:name="T289" style:family="text">
      <style:text-properties officeooo:rsid="0199a110"/>
    </style:style>
    <style:style style:name="T290" style:family="text">
      <style:text-properties fo:color="#ce181e" fo:font-size="12pt" fo:font-weight="normal" officeooo:rsid="005ab9a9" style:font-size-asian="12pt" style:font-weight-asian="normal" style:font-size-complex="12pt" style:font-weight-complex="normal"/>
    </style:style>
    <style:style style:name="T291" style:family="text">
      <style:text-properties fo:color="#ce181e" fo:font-weight="normal" officeooo:rsid="0146bd5a" style:font-weight-asian="normal" style:font-weight-complex="normal"/>
    </style:style>
    <style:style style:name="T292" style:family="text">
      <style:text-properties fo:color="#ce181e" fo:font-weight="normal" officeooo:rsid="00d1ae55" style:font-weight-asian="normal" style:font-weight-complex="normal"/>
    </style:style>
    <style:style style:name="T293" style:family="text">
      <style:text-properties officeooo:rsid="01715a22"/>
    </style:style>
    <style:style style:name="T294" style:family="text">
      <style:text-properties fo:text-transform="lowercase" style:use-window-font-color="true" style:text-line-through-style="none" style:text-line-through-type="none" fo:font-style="normal" style:text-underline-style="none" fo:font-weight="normal" officeooo:rsid="01a1eb1c" style:font-style-asian="normal" style:font-weight-asian="normal" style:font-style-complex="normal" style:font-weight-complex="normal"/>
    </style:style>
    <style:style style:name="T295" style:family="text">
      <style:text-properties officeooo:rsid="01a0c4e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ESSÃO <text:s/>xxx do</text:h>
      <text:h text:style-name="P8" text:outline-level="1"><text:s/>REGULAMENTO DOS CURSOS DE EDUCAÇÃO PROFISSIONAL TÉCNICA DE NÍVEL MÉDIO DO INSTITUTO FEDERAL DO NORTE DE MINAS GERAIS (IFNMG)</text:h>
      <text:h text:style-name="P7" text:outline-level="1">M<text:span text:style-name="T43">inuta</text:span></text:h>
      <text:h text:style-name="P6" text:outline-level="1"><text:note text:id="ftn1" text:note-class="footnote"><text:note-citation>1</text:note-citation><text:note-body><text:p text:style-name="P5"><text:span text:style-name="T44">As normas referentes ao Regime de Progressão Parcial serão anexadas, </text:span><text:span text:style-name="T45">como uma Seção,</text:span><text:span text:style-name="T44"> ao Regulamento dos Cursos de Educação Profissional Técnica de Nível Médio </text:span><text:span text:style-name="T45">do IFNMG, </text:span><text:span text:style-name="T44">no Título V Da Verificação do Rendimento Escolar, Capítulo I Das Normas Gerais da Avaliação Escolar, após </text:span><text:span text:style-name="T45">serem apreciadas pelos</text:span><text:span text:style-name="T44"> </text:span><text:span text:style-name="T46">campi </text:span><text:span text:style-name="T47">e finalizado o processo de discussão da presente Minuta.</text:span></text:p></text:note-body></text:note>D<text:span text:style-name="T77">o Regime de</text:span> P<text:span text:style-name="T77">rogressão</text:span> P<text:span text:style-name="T77">arcial</text:span> </text:h>
      <text:p text:style-name="P10"/>
      <text:p text:style-name="P10"><text:span text:style-name="T78">Art. </text:span><text:span text:style-name="T79">1</text:span><text:span text:style-name="T85">º</text:span><text:span text:style-name="T78"> </text:span>A progressão parcial <text:span text:style-name="T88">é</text:span> uma opção <text:span text:style-name="T295">do</text:span> <text:span text:style-name="T90">campus</text:span> para a recuperação de estudos <text:span text:style-name="T92">que</text:span> <text:span text:style-name="T93">viabiliza ao discente de cursos técnicos avançar para o módulo ou série seguinte, ainda que não tenha obtido êxito em componentes curriculares de módulos/séries anteriores.</text:span></text:p>
      <text:p text:style-name="P10"><text:span text:style-name="T80">Art. </text:span><text:span text:style-name="T79">2</text:span><text:span text:style-name="T85">º</text:span><text:span text:style-name="T80"> </text:span><text:span text:style-name="T94">O regime de progressão parcial</text:span><text:span text:style-name="T81"> </text:span><text:span text:style-name="T93">tem como </text:span><text:span text:style-name="T105">objetivos:</text:span></text:p>
      <text:p text:style-name="P10"><text:span text:style-name="T106">I -</text:span><text:span text:style-name="T105"> </text:span><text:span text:style-name="T107">possibilitar ao discente que, apresenta dificuldade de aprendizagem, a recuperação de conteúdos e a</text:span> aquisição de habilidades/competências próprias da<text:span text:style-name="T108">(s)</text:span> disciplina<text:span text:style-name="T108">(s)</text:span>;</text:p>
      <text:p text:style-name="P10"><text:span text:style-name="T109">II - r</text:span>econhecer e valorizar <text:span text:style-name="T110">os</text:span> conhecimentos adquirid<text:span text:style-name="T110">os</text:span> pelo <text:span text:style-name="T110">discente</text:span> durante o <text:span text:style-name="T111">semestre/</text:span>ano letivo;<text:span text:style-name="T112"> </text:span></text:p>
      <text:p text:style-name="P10"><text:span text:style-name="T114">III - f</text:span><text:span text:style-name="T113">avorecer a continuidade de estudos e permanência na escola.</text:span></text:p>
      <text:p text:style-name="P10"><text:span text:style-name="T78">Art. </text:span><text:span text:style-name="T86">3</text:span><text:span text:style-name="T158">º</text:span><text:span text:style-name="T82"> </text:span><text:span text:style-name="T101">Para </text:span><text:span text:style-name="T102">a </text:span><text:span text:style-name="T101">oferta da</text:span><text:span text:style-name="T87"> </text:span><text:span text:style-name="T103">progressão parcial</text:span><text:span text:style-name="T101">, deve-se observar os</text:span><text:span text:style-name="T103"> </text:span><text:span text:style-name="T101">seguintes </text:span><text:span text:style-name="T104">critérios</text:span><text:span text:style-name="T161">:</text:span></text:p>
      <text:p text:style-name="P10"><text:span text:style-name="T160">I - o</text:span><text:span text:style-name="T161"> discente </text:span><text:span text:style-name="T160">terá direito </text:span><text:span text:style-name="T162">a</text:span><text:span text:style-name="T160"> progressão parcial quando </text:span><text:span text:style-name="T161">não alcançar </text:span><text:span text:style-name="T163">o </text:span><text:span text:style-name="T161">aproveitamento mínimo</text:span><text:span text:style-name="T164"> </text:span><text:span text:style-name="T165">em </text:span><text:span text:style-name="T166">até </text:span><text:span text:style-name="T183">0</text:span><text:span text:style-name="T182">1</text:span><text:span text:style-name="T183"> (</text:span><text:span text:style-name="T182">uma</text:span><text:span text:style-name="T183">)</text:span><text:span text:style-name="T164"> disciplina em cursos </text:span><text:span text:style-name="T163">técnicos </text:span><text:span text:style-name="T164">integrados </text:span><text:span text:style-name="T165">e em até </text:span><text:span text:style-name="T183">03 (</text:span><text:span text:style-name="T165">três</text:span><text:span text:style-name="T183">)</text:span><text:span text:style-name="T165"> disciplinas </text:span><text:span text:style-name="T164">em cursos técnicos concomitantes/subsequentes;</text:span><text:span text:style-name="T161"> </text:span><text:span text:style-name="T160">desde que tenha </text:span><text:span text:style-name="T184">obtido</text:span><text:span text:style-name="T160"> </text:span><text:span text:style-name="T184">a </text:span><text:span text:style-name="T161">frequência mínima obrigatória </text:span><text:span text:style-name="T160">de 75% (setenta e cinco) por cento </text:span><text:span text:style-name="T161">no período letivo;</text:span></text:p>
      <text:p text:style-name="P10"><text:span text:style-name="T166">II</text:span><text:span text:style-name="T167"> – nos cursos técnicos integrados, </text:span><text:span text:style-name="T168">após cursar a</text:span><text:span text:style-name="T169"> terceira série, </text:span><text:span text:style-name="T168">o discente poderá ficar em dependência</text:span><text:span text:style-name="T170">(s)</text:span><text:span text:style-name="T168"> em até 0</text:span><text:span text:style-name="T182">2</text:span><text:span text:style-name="T168"> (</text:span><text:span text:style-name="T182">duas</text:span><text:span text:style-name="T168">) disciplinas, sendo </text:span><text:span text:style-name="T182">uma</text:span><text:span text:style-name="T168"> de séries anteriores e uma da terceira série; ou duas da terceira série;</text:span></text:p>
      <text:p text:style-name="P10"><text:span text:style-name="T188">II</text:span><text:span text:style-name="T189">I</text:span><text:span text:style-name="T188"> - </text:span><text:span text:style-name="T191">o</text:span><text:span text:style-name="T192">s estudos de recuperação da</text:span><text:span text:style-name="T193">(s)</text:span><text:span text:style-name="T192"> disciplina</text:span><text:span text:style-name="T193">(s)</text:span><text:span text:style-name="T192"> </text:span><text:span text:style-name="T193">do regime</text:span><text:span text:style-name="T192"> </text:span><text:span text:style-name="T193">de</text:span><text:span text:style-name="T192"> progressão parcial devem ser iniciados, </text:span><text:span text:style-name="T194">preferencialmente,</text:span><text:span text:style-name="T192"> no </text:span><text:span text:style-name="T195">semestre/</text:span><text:span text:style-name="T192">ano letivo imediatamente subsequente, </text:span><text:span text:style-name="T196">desde que não comprometa o prazo de integralização do curso previsto no Projeto Pedagógico de Curso </text:span><text:span text:style-name="T193">(PPC);</text:span></text:p>
      <text:p text:style-name="P10"><text:soft-page-break/><text:span text:style-name="T189">IV - </text:span><text:span text:style-name="T197">p</text:span><text:span text:style-name="T190">ara cumprimento da</text:span><text:span text:style-name="T189">(s)</text:span><text:span text:style-name="T190"> disciplina</text:span><text:span text:style-name="T189">(s)</text:span><text:span text:style-name="T190"> em regime de progressão parcial o </text:span><text:span text:style-name="T188">discente</text:span><text:span text:style-name="T190"> não pode ter sido reprovado na mesma com nota inferior a 40 (quarenta) pontos;</text:span></text:p>
      <text:p text:style-name="P10"><text:span text:style-name="T240">V - </text:span><text:span text:style-name="T241">a</text:span><text:span text:style-name="T242">s intervenções previstas no Plano de Estudos devem ser desenvolvid</text:span><text:span text:style-name="T243">a</text:span><text:span text:style-name="T242">s, </text:span><text:span text:style-name="T244">preferencialmente,</text:span><text:span text:style-name="T242"> <text:s/>pelo(s) professor(es) do(s) </text:span><text:span text:style-name="T245">c</text:span><text:span text:style-name="T242">omponente(s) </text:span><text:span text:style-name="T245">c</text:span><text:span text:style-name="T242">urricular(es) do </text:span><text:span text:style-name="T246">semestre/</text:span><text:span text:style-name="T242">ano letivo </text:span><text:span text:style-name="T244">em que houve a reprovação, ou por outros docentes da área, de acordo com a distribuição de carga horária definida pela </text:span><text:span text:style-name="T229">C</text:span><text:span text:style-name="T244">oordenação de </text:span><text:span text:style-name="T229">C</text:span><text:span text:style-name="T244">urso;</text:span></text:p>
      <text:p text:style-name="P10"><text:span text:style-name="T115">VI</text:span><text:span text:style-name="T116"> – o discente poderá frequentar, como ouvinte, mediante autorização da </text:span><text:span text:style-name="T117">C</text:span><text:span text:style-name="T116">oordenação de </text:span><text:span text:style-name="T117">C</text:span><text:span text:style-name="T116">urso, </text:span><text:span text:style-name="T118">na turma regular, </text:span><text:span text:style-name="T116">as aulas do</text:span><text:span text:style-name="T119">(s)</text:span><text:span text:style-name="T116"> componente</text:span><text:span text:style-name="T119">(s)</text:span><text:span text:style-name="T116"> curricular</text:span><text:span text:style-name="T119">(es)</text:span><text:span text:style-name="T116"> no qual estiver em progressão parcial, estando dispensado da obrigatoriedade de frequência;</text:span></text:p>
      <text:p text:style-name="P10"><text:span text:style-name="T116">V</text:span><text:span text:style-name="T113">II – </text:span><text:span text:style-name="T120">a disciplina que for objeto de Progressão Parcial ou Dependência em módulos/séries distintos será contabilizada cumulativamente no quantitativo </text:span><text:span text:style-name="T121">previsto nos incisos I e II do Art. 3 desta minuta;</text:span></text:p>
      <text:p text:style-name="P10"><text:span text:style-name="T122">VIII</text:span><text:span text:style-name="T115"> - p</text:span><text:span text:style-name="T113">ara cada disciplina e </text:span><text:span text:style-name="T123">módulo/</text:span><text:span text:style-name="T113">série haverá um diário para acompanhamento do</text:span><text:span text:style-name="T124">(s)</text:span><text:span text:style-name="T113"> </text:span><text:span text:style-name="T125">discente(s). </text:span><text:span text:style-name="T126">O diário deve constar a identificação de </text:span><text:span text:style-name="T127">P</text:span><text:span text:style-name="T126">rogressão </text:span><text:span text:style-name="T127">P</text:span><text:span text:style-name="T126">arcial</text:span><text:span text:style-name="T238">;</text:span></text:p>
      <text:p text:style-name="P10"><text:span text:style-name="T213">Art. </text:span><text:span text:style-name="T214">4</text:span><text:span text:style-name="T211">º</text:span><text:span text:style-name="T215"> </text:span><text:span text:style-name="T198">O </text:span><text:span text:style-name="T251">campus</text:span><text:span text:style-name="T198"> deverá informar </text:span><text:span text:style-name="T199">aos</text:span><text:span text:style-name="T198"> </text:span><text:span text:style-name="T199">discentes menores de idade, acompanhados dos</text:span><text:span text:style-name="T198"> pais </text:span><text:span text:style-name="T199">e/ou </text:span><text:span text:style-name="T198">respo</text:span><text:span text:style-name="T200">n</text:span><text:span text:style-name="T198">sáveis, ou aos discentes maiores de idade, após a entrega do resultado final do </text:span><text:span text:style-name="T201">semestre/</text:span><text:span text:style-name="T198">ano letivo, sobre a possibilidade de participação na </text:span><text:span text:style-name="T202">p</text:span><text:span text:style-name="T198">rogressão </text:span><text:span text:style-name="T202">p</text:span><text:span text:style-name="T198">arcial, sobre sua sistemática, </text:span><text:span text:style-name="T203">bem como, conscientiz</text:span><text:span text:style-name="T199">á-los</text:span><text:span text:style-name="T203"> acerca da responsabilidade familiar e do discente para com o desenvolvimento da proposta de </text:span><text:span text:style-name="T204">progressão parcial</text:span><text:span text:style-name="T203"> em questão. </text:span></text:p>
      <text:p text:style-name="P10"><text:span text:style-name="T23">§ </text:span><text:span text:style-name="T24">1</text:span><text:span text:style-name="T23">º </text:span><text:span text:style-name="T220">O procedimento constante no </text:span><text:span text:style-name="T252">caput</text:span><text:span text:style-name="T221"> deverá ser registrad</text:span><text:span text:style-name="T220">o em documento</text:span><text:span text:style-name="T221">, assinad</text:span><text:span text:style-name="T220">o</text:span><text:span text:style-name="T221"> </text:span><text:span text:style-name="T220">pelo discente, e seus pais e/ou responsáveis, quando se tratar de menor de idade, </text:span><text:span text:style-name="T222">e arquivad</text:span><text:span text:style-name="T220">o</text:span><text:span text:style-name="T222"> </text:span><text:span text:style-name="T221">na pasta do discente.</text:span></text:p>
      <text:p text:style-name="P10"><text:span text:style-name="T23">§ </text:span><text:span text:style-name="T22">2</text:span><text:span text:style-name="T23">º </text:span><text:span text:style-name="T25">Caso haja a impossibilidade, por qualquer motivo, de efetivar o procedimento constante no </text:span><text:span text:style-name="T26">caput</text:span><text:span text:style-name="T25">, o </text:span><text:span text:style-name="T26">campus</text:span><text:span text:style-name="T25"> convocará novamente o </text:span><text:span text:style-name="T223">discente</text:span><text:span text:style-name="T219"> </text:span><text:span text:style-name="T224">em regime de </text:span><text:span text:style-name="T219">progressão parcial </text:span><text:span text:style-name="T224">em até </text:span><text:span text:style-name="T225">10</text:span><text:span text:style-name="T224"> </text:span><text:span text:style-name="T225">(</text:span><text:span text:style-name="T224">dez</text:span><text:span text:style-name="T225">)</text:span><text:span text:style-name="T224"> dias letivos do semestre/ano letivo subsequente para </text:span><text:span text:style-name="T226">dar ciência da progressão parcial.</text:span><text:span text:style-name="T224"> <text:s/></text:span></text:p>
      <text:p text:style-name="P10"><text:span text:style-name="T206">Art. </text:span><text:span text:style-name="T207">5</text:span><text:span text:style-name="T208">º</text:span><text:span text:style-name="T219"> </text:span><text:span text:style-name="T259">É vetado ao discente </text:span><text:span text:style-name="T260">dos cursos técnicos concomitantes/subsequentes </text:span><text:span text:style-name="T259">progredir com </text:span><text:span text:style-name="T261">de</text:span><text:span text:style-name="T259">pendência em mais de três disciplinas no curso. </text:span></text:p>
      <text:p text:style-name="P10"><text:span text:style-name="T270">Parágrafo único.</text:span><text:span text:style-name="T275"> </text:span><text:span text:style-name="T276">O discente que acumular mais de três disciplinas, num mesmo módulo ou em módulos diferentes, não poderá prosseguir para o período letivo subsequente, devendo, neste caso, </text:span><text:span text:style-name="T275">repetir</text:span><text:span text:style-name="T276"> o módulo. </text:span></text:p>
      <text:p text:style-name="P10"><text:span text:style-name="T271">Art. </text:span><text:span text:style-name="T272">6</text:span><text:span text:style-name="T274">º</text:span><text:span text:style-name="T259"> </text:span><text:span text:style-name="T262">Nos cursos técnicos concomitantes/subsequentes, o</text:span><text:span text:style-name="T273"> </text:span><text:span text:style-name="T263">regime de</text:span><text:span text:style-name="T273"> </text:span><text:span text:style-name="T263">progressão parcial não se aplica à</text:span><text:span text:style-name="T264">(</text:span><text:span text:style-name="T263">s</text:span><text:span text:style-name="T264">)</text:span><text:span text:style-name="T263"> disciplina</text:span><text:span text:style-name="T264">(</text:span><text:span text:style-name="T263">s</text:span><text:span text:style-name="T264">)</text:span><text:span text:style-name="T263"> que seja</text:span><text:span text:style-name="T265">(</text:span><text:span text:style-name="T263">m</text:span><text:span text:style-name="T265">)</text:span><text:span text:style-name="T263"> pré</text:span><text:span text:style-name="T266">-</text:span><text:span text:style-name="T263">requ</text:span><text:span text:style-name="T267">i</text:span><text:span text:style-name="T263">sito</text:span><text:span text:style-name="T266">(s)</text:span><text:span text:style-name="T264"> </text:span><text:span text:style-name="T268">didático-pedagógico para o acompanhamento de conhecimentos sequenciais</text:span><text:span text:style-name="T263">, devendo o discente, neste caso, repetir o módulo.</text:span></text:p>
      <text:list xml:id="list3501531674" text:style-name="WW8Num5">
        <text:list-header>
          <text:p text:style-name="P12"><text:span text:style-name="T205">Art.</text:span><text:span text:style-name="T209"> </text:span><text:span text:style-name="T210">7</text:span><text:span text:style-name="T211">º</text:span><text:span text:style-name="T217"> </text:span><text:span text:style-name="T219">A </text:span><text:span text:style-name="T227">implementação da</text:span><text:span text:style-name="T219"> progressão parcial </text:span><text:span text:style-name="T227">nos</text:span><text:span text:style-name="T219"> cursos técnicos integrados ficará a critério de cada </text:span><text:span text:style-name="T253">campus</text:span><text:span text:style-name="T219">. </text:span><text:span text:style-name="T228">Nesta perspectiva, a discussão sobre essa decisão deve envolver toda a comunidade escolar e ser aprovada pelo Conselho Gesto</text:span><text:span text:style-name="T229">r ou órgão equivalente.</text:span></text:p>
        </text:list-header>
      </text:list>
      <text:p text:style-name="P10"><text:soft-page-break/><text:span text:style-name="T78">Art. </text:span><text:span text:style-name="T218">8</text:span><text:span text:style-name="T211">º</text:span><text:span text:style-name="T82"> </text:span>No regime de progressão parcial, <text:span text:style-name="T281">a efetivação</text:span> dos estudos de recuperação da(s) disciplina(s) <text:span text:style-name="T282">deverá</text:span> <text:span text:style-name="T281">acontecer</text:span> por meio de <text:span text:style-name="T283">E</text:span>studos <text:span text:style-name="T283">O</text:span>rientados, <text:span text:style-name="T284">observando-se os seguintes procedimentos metodológicos:</text:span></text:p>
      <text:p text:style-name="P10">I – <text:span text:style-name="T285">i</text:span>mplementação do Plano de Estudos, <text:span text:style-name="T286">no qual o</text:span><text:span text:style-name="T113"> professor informará os conteúdos programáticos para </text:span><text:span text:style-name="T128">os</text:span><text:span text:style-name="T113"> estudos </text:span><text:span text:style-name="T34">orientados; </text:span></text:p>
      <text:p text:style-name="P10"><text:span text:style-name="T230">I</text:span><text:span text:style-name="T231">I</text:span><text:span text:style-name="T230"> – </text:span><text:span text:style-name="T219">organiza</text:span><text:span text:style-name="T232">ção de</text:span><text:span text:style-name="T219"> horários especiais para as aulas de recuperação, sendo sua duração semanal de </text:span></text:p>
      <text:p text:style-name="P10"/>
      <text:p text:style-name="P10"><text:span text:style-name="T219">01 </text:span><text:span text:style-name="T233">(uma) </text:span><text:span text:style-name="T219">hora-aula de 50 </text:span><text:span text:style-name="T225">(cinquenta)</text:span><text:span text:style-name="T219"> minutos, </text:span><text:span text:style-name="T234">por disciplina</text:span><text:span text:style-name="T219">;</text:span></text:p>
      <text:p text:style-name="P10"><text:span text:style-name="T235">II</text:span><text:span text:style-name="T231">I</text:span><text:span text:style-name="T235"> – </text:span><text:span text:style-name="T232">efetivação d</text:span><text:span text:style-name="T236">a</text:span><text:span text:style-name="T113">s aulas, preferencialmente, em dias letivos, desenvolvidas em horários que não coincidam com as aulas regulares;</text:span></text:p>
      <text:p text:style-name="P10"><text:span text:style-name="T151">I</text:span><text:span text:style-name="T152">V</text:span><text:span text:style-name="T151"> </text:span><text:span text:style-name="T144">- d</text:span><text:span text:style-name="T113">esenvolvimento d</text:span><text:span text:style-name="T153">e estratégias</text:span><text:span text:style-name="T113"> de recuperação, por meio da oferta do</text:span><text:span text:style-name="T154">(s)</text:span><text:span text:style-name="T113"> componente</text:span><text:span text:style-name="T154">(s)</text:span><text:span text:style-name="T113"> curricular</text:span><text:span text:style-name="T154">(es)</text:span><text:span text:style-name="T113"> no regime de </text:span><text:span text:style-name="T153">Progressão Parcial</text:span><text:span text:style-name="T113">, no que diz respeito ao atendimento de apoio ao discente, </text:span><text:span text:style-name="T117">a saber:</text:span></text:p>
      <text:p text:style-name="P10">a) Aulas presenciais;</text:p>
      <text:p text:style-name="P10">b) Plantões pedagógicos;</text:p>
      <text:p text:style-name="P10">c) Pesquisas e Estudos dirigidos;</text:p>
      <text:p text:style-name="P10"><text:span text:style-name="T287">d</text:span>) Bloco de atividades programadas;</text:p>
      <text:p text:style-name="P10"><text:span text:style-name="T287">e</text:span>) Resumos, <text:span text:style-name="T288">relatório e </text:span>resenhas;</text:p>
      <text:p text:style-name="P10"><text:span text:style-name="T287">f</text:span>) Atendimento por meio das Tecnologias da Informação e Comunicação – TICs disponíveis <text:span text:style-name="T288">no</text:span> <text:span text:style-name="T91">c</text:span><text:span text:style-name="T89">ampus</text:span>;</text:p>
      <text:p text:style-name="P10"><text:span text:style-name="T287">g</text:span>) Realização de seminários e exposições;</text:p>
      <text:p text:style-name="P10"><text:span text:style-name="T287">h</text:span>) Outros não especificados nest<text:span text:style-name="T289">a</text:span> <text:span text:style-name="T289">minuta</text:span>, mas aprovados pel<text:span text:style-name="T288">o Núcleo</text:span> <text:span text:style-name="T288">P</text:span>edagógic<text:span text:style-name="T288">o</text:span>.</text:p>
      <text:p text:style-name="P10"><text:span text:style-name="T129">V - </text:span><text:span text:style-name="T130">O</text:span><text:span text:style-name="T113"> docente da disciplina </text:span><text:span text:style-name="T131">objeto da</text:span><text:span text:style-name="T113"> </text:span><text:span text:style-name="T131">progressão parcial</text:span><text:span text:style-name="T113"> deverá fazer indicações, </text:span><text:span text:style-name="T132">por meio de relatório,</text:span><text:span text:style-name="T113"> sobre o trabalho desenvolvido e do desempenho </text:span><text:span text:style-name="T133">escolar, </text:span><text:span text:style-name="T237">em que explicitará os conteúdos não assimilados </text:span><text:span text:style-name="T229">pelo discente e</text:span><text:span text:style-name="T237"> que deverão </text:span><text:span text:style-name="T239">ser trabalhados</text:span><text:span text:style-name="T237">.</text:span><text:span text:style-name="T269"> </text:span><text:span text:style-name="T277">Tal relatório deverá ser </text:span><text:span text:style-name="T278">inserido</text:span><text:span text:style-name="T277"> </text:span><text:span text:style-name="T278">ao Sistema Acadêmico Cajui.</text:span></text:p>
      <text:p text:style-name="P10"><text:span text:style-name="T134">V</text:span><text:span text:style-name="T129">I</text:span><text:span text:style-name="T134"> - </text:span><text:span text:style-name="T135">O professor </text:span><text:span text:style-name="T132">responsável pela Progressão Parcial</text:span><text:span text:style-name="T134">, </text:span><text:span text:style-name="T132">caso não tenha sido </text:span><text:span text:style-name="T136">o</text:span><text:span text:style-name="T130"> </text:span><text:span text:style-name="T132">professor no </text:span><text:span text:style-name="T117">módulo/série</text:span><text:span text:style-name="T132"> </text:span><text:span text:style-name="T136">em que ocorreu a </text:span><text:span text:style-name="T131">progressão parcial</text:span><text:span text:style-name="T132">,</text:span><text:span text:style-name="T135"> deverá informar-se do desenvolvimento do </text:span><text:span text:style-name="T134">discente</text:span><text:span text:style-name="T135"> por meio do diário de classe </text:span><text:span text:style-name="T130">e</text:span><text:span text:style-name="T135"> </text:span><text:span text:style-name="T130">do relatório</text:span><text:span text:style-name="T135"> </text:span><text:span text:style-name="T136">emitido. Selecionará e priorizará os conteúdos que o </text:span><text:span text:style-name="T131">discente</text:span><text:span text:style-name="T136"> teve maior dificuldade e/ou aqueles que, por serem essenciais para sequência do currículo, deverão ser revisados e reforçados;</text:span></text:p>
      <text:p text:style-name="P10"><text:span text:style-name="T134">VII - </text:span><text:span text:style-name="T113">Uma vez selecionado</text:span><text:span text:style-name="T137">(s)</text:span><text:span text:style-name="T113"> o</text:span><text:span text:style-name="T138">(s)</text:span><text:span text:style-name="T113"> conteúdo</text:span><text:span text:style-name="T138">(s)</text:span><text:span text:style-name="T113">, um diagnóstico do nível de desenvolvimento do </text:span><text:span text:style-name="T134">discente</text:span><text:span text:style-name="T113"> deverá ser feito para que sejam estudadas estratégias capazes de garantir a revisão de conteúdos que realmente precisam ser apre</text:span><text:span text:style-name="T139">e</text:span><text:span text:style-name="T113">ndidos para o desenvolvimento das competências </text:span><text:soft-page-break/><text:span text:style-name="T113">próprias da</text:span><text:span text:style-name="T140">(s)</text:span><text:span text:style-name="T113"> disciplina</text:span><text:span text:style-name="T140">(s)</text:span><text:span text:style-name="T113">;</text:span></text:p>
      <text:p text:style-name="P10"><text:span text:style-name="T145">VIII - </text:span><text:span text:style-name="T113">Os procedimentos didáticos específicos a serem utilizados </text:span><text:span text:style-name="T219">para </text:span><text:span text:style-name="T247">constru</text:span><text:span text:style-name="T248">ção de</text:span><text:span text:style-name="T247"> saberes relevantes ainda não alcançados pelo discente ao longo do período </text:span><text:span text:style-name="T229">letivo</text:span><text:span text:style-name="T247"> já cursado</text:span><text:span text:style-name="T219">, ficam a critério do professor, com acompanhamento d</text:span><text:span text:style-name="T249">o</text:span><text:span text:style-name="T219"> </text:span><text:span text:style-name="T249">Coordenador de Curso</text:span><text:span text:style-name="T219"> e </text:span><text:span text:style-name="T249">do </text:span><text:span text:style-name="T250">Núcleo</text:span><text:span text:style-name="T113"> </text:span><text:span text:style-name="T141">P</text:span><text:span text:style-name="T113">edagógico; <text:s/></text:span></text:p>
      <text:p text:style-name="P10"><text:span text:style-name="T145">IX - </text:span><text:span text:style-name="T141">Compartilhamento</text:span><text:span text:style-name="T113"> </text:span><text:span text:style-name="T141">entre </text:span><text:span text:style-name="T113">a </text:span><text:span text:style-name="T144">C</text:span><text:span text:style-name="T113">oordenação </text:span><text:span text:style-name="T144">de Curso</text:span><text:span text:style-name="T113">/ </text:span><text:span text:style-name="T141">Núcleo</text:span><text:span text:style-name="T113"> </text:span><text:span text:style-name="T141">P</text:span><text:span text:style-name="T113">edagógico e família, </text:span><text:span text:style-name="T141">d</text:span><text:span text:style-name="T113">as dificuldades e progressos d</text:span><text:span text:style-name="T141">o discente, </text:span><text:span text:style-name="T142">menor de idade</text:span><text:span text:style-name="T113">;</text:span></text:p>
      <text:p text:style-name="P10"><text:span text:style-name="T145">X - </text:span><text:span text:style-name="T113">As estratégias </text:span><text:span text:style-name="T117">para a efetivação da</text:span><text:span text:style-name="T113"> </text:span><text:span text:style-name="T117">P</text:span><text:span text:style-name="T113">rogressão </text:span><text:span text:style-name="T117">P</text:span><text:span text:style-name="T143">arcial</text:span><text:span text:style-name="T113">, poderão ser, em conjunto, elaboradas pela </text:span><text:span text:style-name="T117">C</text:span><text:span text:style-name="T113">oordenação </text:span><text:span text:style-name="T144">de </text:span><text:span text:style-name="T117">C</text:span><text:span text:style-name="T144">urso</text:span><text:span text:style-name="T113">/ </text:span><text:span text:style-name="T141">Núcleo</text:span><text:span text:style-name="T113"> </text:span><text:span text:style-name="T141">P</text:span><text:span text:style-name="T113">edagógico e professores;</text:span></text:p>
      <text:p text:style-name="P10"><text:span text:style-name="T145">XI - </text:span><text:span text:style-name="T113">A família do</text:span><text:span text:style-name="T146">s</text:span><text:span text:style-name="T113"> </text:span><text:span text:style-name="T147">discente</text:span><text:span text:style-name="T146">s,</text:span><text:span text:style-name="T147"> </text:span><text:span text:style-name="T148">meno</text:span><text:span text:style-name="T146">res</text:span><text:span text:style-name="T148"> de idade </text:span><text:span text:style-name="T149">e em Progressão Parcial, </text:span><text:span text:style-name="T113">ser</text:span><text:span text:style-name="T150">á</text:span><text:span text:style-name="T113"> informad</text:span><text:span text:style-name="T150">a</text:span><text:span text:style-name="T113"> d</text:span><text:span text:style-name="T149">a sua</text:span><text:span text:style-name="T113"> </text:span><text:span text:style-name="T149">participação e</text:span><text:span text:style-name="T113"> notas na disciplina </text:span><text:span text:style-name="T149">durante e ao</text:span><text:span text:style-name="T113"> final </text:span><text:span text:style-name="T149">desse processo</text:span><text:span text:style-name="T113">, com o respectivo registro. </text:span></text:p>
      <text:p text:style-name="P10"><text:span text:style-name="T158">Art. </text:span><text:span text:style-name="T216">9</text:span><text:span text:style-name="T211">º</text:span><text:span text:style-name="T157"> </text:span><text:span text:style-name="T171">O</text:span><text:span text:style-name="T172"> Plano de Estudos </text:span><text:span text:style-name="T173">deve </text:span><text:span text:style-name="T174">estar </text:span><text:span text:style-name="T172">em conformidade com o </text:span><text:span text:style-name="T175">P</text:span><text:span text:style-name="T172">lano de </text:span><text:span text:style-name="T175">E</text:span><text:span text:style-name="T172">nsino da disciplina aprovado para </text:span><text:span text:style-name="T171">o módulo/</text:span><text:span text:style-name="T172">série n</text:span><text:span text:style-name="T176">o</text:span><text:span text:style-name="T172"> qual o </text:span><text:span text:style-name="T178">discente</text:span><text:span text:style-name="T172"> </text:span><text:span text:style-name="T177">ficou</text:span><text:span text:style-name="T172"> em </text:span><text:span text:style-name="T178">P</text:span><text:span text:style-name="T171">rogressão </text:span><text:span text:style-name="T178">P</text:span><text:span text:style-name="T171">arcial.</text:span></text:p>
      <text:p text:style-name="P10"><text:span text:style-name="T158">Art. </text:span><text:span text:style-name="T212">10</text:span><text:span text:style-name="T158"> </text:span><text:span text:style-name="T171">O</text:span><text:span text:style-name="T172"> Plano de Estudos </text:span><text:span text:style-name="T185">deve </text:span><text:span text:style-name="T172">conte</text:span><text:span text:style-name="T186">r o</text:span><text:span text:style-name="T172"> cronograma de acompanhamento das atividades e de verificação da aprendizagem,</text:span><text:span text:style-name="T290"> </text:span><text:span text:style-name="T27">ser entregue </text:span><text:span text:style-name="T28">ao</text:span><text:span text:style-name="T29">(s)</text:span><text:span text:style-name="T28"> discente</text:span><text:span text:style-name="T29">(s)</text:span><text:span text:style-name="T30"> </text:span><text:span text:style-name="T31">no início </text:span><text:span text:style-name="T32">dos prazos estabelecidos no Artigo 11 </text:span><text:span text:style-name="T33">e </text:span><text:span text:style-name="T187">inserido no Sistema Acadêmico CAJUÍ</text:span><text:span text:style-name="T172">.</text:span></text:p>
      <text:p text:style-name="P10"><text:span text:style-name="T158">Art. </text:span><text:span text:style-name="T212">11</text:span><text:span text:style-name="T159"> </text:span><text:span text:style-name="T179">A Progressão Parcial não está vinculada aos dias letivos, à carga horária </text:span><text:span text:style-name="T180">semestral/</text:span><text:span text:style-name="T179">anual e nem à frequência no respectivo</text:span><text:span text:style-name="T180">(s)</text:span><text:span text:style-name="T179"> componente</text:span><text:span text:style-name="T180">(s)</text:span><text:span text:style-name="T179"> curricular</text:span><text:span text:style-name="T180">(es)</text:span><text:span text:style-name="T179">, uma vez que todas essas exigências já foram cumpridas pelo </text:span><text:span text:style-name="T181">discente</text:span><text:span text:style-name="T179"> no </text:span><text:span text:style-name="T180">semestre/</text:span><text:span text:style-name="T179">ano </text:span><text:span text:style-name="T180">letivo </text:span><text:span text:style-name="T179">anterior.</text:span></text:p>
      <text:p text:style-name="P10"><text:span text:style-name="T279">Parágrafo único. </text:span><text:span text:style-name="T280">O c</text:span><text:span text:style-name="T95">umprimento d</text:span><text:span text:style-name="T96">a progressão parcial deverá ocorrer, </text:span><text:span text:style-name="T97">preferencialmente, </text:span><text:span text:style-name="T96">em até em até 100 (cem) dias letivos </text:span><text:span text:style-name="T97">imediatamente subsequentes ao módulo/série em que ocorreu a Progressão</text:span><text:span text:style-name="T96"> </text:span><text:span text:style-name="T97">Parcial ou Dependência. </text:span><text:span text:style-name="T98">Caso o discente não seja aprovado terá nova</text:span><text:span text:style-name="T99">(s)</text:span><text:span text:style-name="T98"> oportunidade</text:span><text:span text:style-name="T99">(s), observando</text:span><text:span text:style-name="T291"> </text:span><text:span text:style-name="T35">o prazo</text:span><text:span text:style-name="T292"> </text:span><text:span text:style-name="T100">de integralização do curso previsto no </text:span><text:span text:style-name="T97">PPC</text:span><text:span text:style-name="T100">.</text:span></text:p>
      <text:p text:style-name="P10"><text:span text:style-name="T78">Art. </text:span><text:span text:style-name="T83">1</text:span><text:span text:style-name="T84">2</text:span><text:span text:style-name="T83"> </text:span><text:span text:style-name="T1">Serão objeto de avaliação, o desenvolvimento de habilidades e competências referentes </text:span><text:span text:style-name="T36">à(s)</text:span><text:span text:style-name="T1"> disciplina</text:span><text:span text:style-name="T36">(s)</text:span><text:span text:style-name="T1"> em progressão </text:span><text:span text:style-name="T37">parcial</text:span><text:span text:style-name="T1">. </text:span></text:p>
      <text:p text:style-name="P10"><text:span text:style-name="T3">§ </text:span><text:span text:style-name="T4">1</text:span><text:span text:style-name="T3">º </text:span><text:span text:style-name="T9">O</text:span><text:span text:style-name="T3"> </text:span><text:span text:style-name="T10">v</text:span><text:span text:style-name="T11">alor a ser distribuído ao longo d</text:span><text:span text:style-name="T12">e cada período avaliativo da Progressão Parcial e Dependência</text:span><text:span text:style-name="T11"> </text:span><text:span text:style-name="T9">é de</text:span><text:span text:style-name="T11"> 100 </text:span><text:span text:style-name="T13">(cem)</text:span><text:span text:style-name="T11"> pontos. Os instrumentos de avaliação serão definidos pelo professor com base na especificidade da disciplina, </text:span><text:span text:style-name="T14">observando-se</text:span><text:span text:style-name="T15"> a quantidade </text:span><text:span text:style-name="T16">mínima</text:span><text:span text:style-name="T15"> de 3 (três)</text:span><text:span text:style-name="T38"> </text:span><text:span text:style-name="T294">INSTRUMENTOS DIFERENTES</text:span><text:span text:style-name="T15">, desde que não ultrapasse </text:span><text:span text:style-name="T16">50 (cinquenta) por cento</text:span><text:span text:style-name="T15"> dos pontos em cada instrumento.</text:span><text:span text:style-name="T11"> </text:span></text:p>
      <text:p text:style-name="P10"><text:span text:style-name="T5">§ </text:span><text:span text:style-name="T3">2</text:span><text:span text:style-name="T5">º </text:span><text:span text:style-name="T11">Poderá ser avaliado, a critério do professor, os aspectos atitudinais do </text:span><text:span text:style-name="T9">discente</text:span><text:span text:style-name="T11">: compromisso e participação. A soma da frequência não é obrigatória. </text:span></text:p>
      <text:p text:style-name="P10"><text:span text:style-name="T40">§ </text:span><text:span text:style-name="T41">3</text:span><text:span text:style-name="T40">º</text:span><text:span text:style-name="T39"> </text:span><text:span text:style-name="T1">Por meio de diagnóstico periódico, será possível identificar o momento em que o </text:span><text:span text:style-name="T42">discente</text:span><text:span text:style-name="T1"> já tenha adquirido as competências/</text:span><text:span text:style-name="T36">habilidades</text:span><text:span text:style-name="T1"> esperadas para </text:span><text:span text:style-name="T36">a(s) disciplina(s), quando</text:span><text:span text:style-name="T1"> poderá ser considerado o seu progresso, ou seja, aprovado. </text:span></text:p>
      <text:list xml:id="list1229578032" text:style-name="WW8Num4">
        <text:list-header>
          <text:p text:style-name="P13"><text:span text:style-name="T255">Art. </text:span><text:span text:style-name="T256">1</text:span><text:span text:style-name="T257">3</text:span><text:span text:style-name="T258"> </text:span><text:span text:style-name="T113">Será </text:span><text:span text:style-name="T155">considerado </text:span><text:span text:style-name="T113">aprovado o </text:span><text:span text:style-name="T155">discente</text:span><text:span text:style-name="T113"> que </text:span><text:span text:style-name="T155">ao término do processo de </text:span><text:span text:style-name="T156">P</text:span><text:span text:style-name="T155">rogressão </text:span><text:span text:style-name="T156">P</text:span><text:span text:style-name="T155">arcial</text:span><text:span text:style-name="T113"> obtiver nota igual ou superior a </text:span><text:span text:style-name="T155">60 (sessenta) pontos. </text:span></text:p>
          <text:p text:style-name="P11"><text:soft-page-break/><text:span text:style-name="T270">Parágrafo único. </text:span>Para fins de registro, a nota do discente, após <text:span text:style-name="T293">a conclusão da Progressão Parcial</text:span>, se limitará a 60 (sessenta) <text:span text:style-name="T293">pontos.</text:span></text:p>
          <text:p text:style-name="P11"><text:span text:style-name="T2">Art. </text:span><text:span text:style-name="T6">1</text:span><text:span text:style-name="T7">4</text:span><text:span text:style-name="T8"> </text:span><text:span text:style-name="T17">Para fins de registro </text:span><text:span text:style-name="T18">no Histórico Escolar </text:span><text:span text:style-name="T17">a conclusão do módulo/série será no tempo real da conclusão da</text:span><text:span text:style-name="T19">(s) disciplina(s) do </text:span><text:span text:style-name="T20">R</text:span><text:span text:style-name="T19">egime de</text:span><text:span text:style-name="T17"> </text:span><text:span text:style-name="T20">P</text:span><text:span text:style-name="T17">rogressão </text:span><text:span text:style-name="T20">P</text:span><text:span text:style-name="T17">arcial </text:span><text:span text:style-name="T20">e</text:span><text:span text:style-name="T21"> </text:span><text:span text:style-name="T20">D</text:span><text:span text:style-name="T21">ependência</text:span><text:span text:style-name="T17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 fo:text-align="justify" style:justify-single-word="false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font-size="14pt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6pt" officeooo:paragraph-rsid="00055cc8" style:font-size-asian="5.25pt" style:font-size-complex="6pt"/>
    </style:style>
    <style:style style:name="M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 style:writing-mode="page"/>
      <style:text-properties style:font-name="Arial" fo:font-size="8pt" officeooo:paragraph-rsid="00055cc8" style:font-size-asian="8pt" style:font-name-complex="Arial" style:font-size-complex="8pt"/>
    </style:style>
    <style:style style:name="MP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 style:writing-mode="page"/>
      <style:text-properties style:font-name="Arial" fo:font-size="8pt" officeooo:paragraph-rsid="00055cc8" style:font-size-asian="8pt" style:font-name-complex="Arial" style:font-size-complex="8pt"/>
    </style:style>
    <style:style style:name="MP4" style:family="paragraph" style:parent-style-name="Footer">
      <style:text-properties officeooo:rsid="00055cc8" officeooo:paragraph-rsid="00055cc8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788cm" svg:y="-1.258cm" svg:width="1.162cm" svg:height="1.097cm" draw:z-index="4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7S</meta:editing-duration>
    <meta:editing-cycles>5</meta:editing-cycles>
    <meta:generator>LibreOffice/5.3.4.2$Windows_x86 LibreOffice_project/f82d347ccc0be322489bf7da61d7e4ad13fe2ff3</meta:generator>
    <dc:date>2018-10-23T17:21:11.326000000</dc:date>
    <meta:document-statistic meta:table-count="0" meta:image-count="1" meta:object-count="0" meta:page-count="5" meta:paragraph-count="61" meta:word-count="1568" meta:character-count="10480" meta:non-whitespace-character-count="8949"/>
    <meta:user-defined meta:name="Info 1"/>
    <meta:user-defined meta:name="Info 2"/>
    <meta:user-defined meta:name="Info 3"/>
    <meta:user-defined meta:name="Info 4"/>
  </office:meta>
</office:document-meta>
</file>