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1" svg:font-family="'Liberation Serif'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WWNum4"/>
    <style:style style:name="P2" style:family="paragraph" style:parent-style-name="Text_20_body" style:list-style-name="WWNum5"/>
    <style:style style:name="P3" style:family="paragraph" style:parent-style-name="Text_20_body" style:list-style-name="WWNum3"/>
    <style:style style:name="P4" style:family="paragraph" style:parent-style-name="Text_20_body" style:list-style-name="WWNum7"/>
    <style:style style:name="P5" style:family="paragraph" style:parent-style-name="Text_20_body" style:list-style-name="WWNum8"/>
    <style:style style:name="P6" style:family="paragraph" style:parent-style-name="Text_20_body" style:list-style-name="WWNum9"/>
    <style:style style:name="P7" style:family="paragraph" style:parent-style-name="Text_20_body" style:list-style-name="WWNum10"/>
    <style:style style:name="P8" style:family="paragraph" style:parent-style-name="Text_20_body" style:list-style-name="WWNum11"/>
    <style:style style:name="P9" style:family="paragraph" style:parent-style-name="Text_20_body" style:list-style-name="WWNum12"/>
    <style:style style:name="P10" style:family="paragraph" style:parent-style-name="Text_20_body" style:list-style-name="WWNum14">
      <style:text-properties officeooo:paragraph-rsid="00117047"/>
    </style:style>
    <style:style style:name="P11" style:family="paragraph" style:parent-style-name="Text_20_body">
      <style:text-properties officeooo:paragraph-rsid="00105e09"/>
    </style:style>
    <style:style style:name="P12" style:family="paragraph" style:parent-style-name="Text_20_body" style:list-style-name="WWNum6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fo:background-color="transparent" style:writing-mode="page"/>
    </style:style>
    <style:style style:name="P13" style:family="paragraph" style:parent-style-name="Text_20_body" style:list-style-name="WWNum6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fo:background-color="transparent" style:writing-mode="page"/>
      <style:text-properties officeooo:paragraph-rsid="00117047"/>
    </style:style>
    <style:style style:name="P14" style:family="paragraph" style:parent-style-name="Text_20_body" style:list-style-name="WWNum6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 fo:background-color="transparent" style:writing-mode="page"/>
    </style:style>
    <style:style style:name="P15" style:family="paragraph" style:parent-style-name="Text_20_body" style:list-style-name="WWNum14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officeooo:paragraph-rsid="00117047"/>
    </style:style>
    <style:style style:name="P16" style:family="paragraph" style:parent-style-name="Text_20_body" style:list-style-name="WWNum10">
      <loext:graphic-properties draw:fill="none"/>
      <style:paragraph-properties fo:margin-left="0.199cm" fo:margin-right="0cm" fo:margin-top="0cm" fo:margin-bottom="0.212cm" loext:contextual-spacing="false" fo:line-height="115%" fo:text-align="justify" style:justify-single-word="false" fo:text-indent="0cm" style:auto-text-indent="false" fo:background-color="transparent" style:writing-mode="page"/>
    </style:style>
    <style:style style:name="P17" style:family="paragraph" style:parent-style-name="Text_20_body" style:list-style-name="WWNum10">
      <loext:graphic-properties draw:fill="none"/>
      <style:paragraph-properties fo:margin-left="0.199cm" fo:margin-right="0cm" fo:margin-top="0cm" fo:margin-bottom="0.212cm" loext:contextual-spacing="false" fo:line-height="115%" fo:text-align="justify" style:justify-single-word="false" fo:text-indent="0cm" style:auto-text-indent="false" fo:background-color="transparent" style:writing-mode="page">
        <style:tab-stops>
          <style:tab-stop style:position="0.397cm"/>
        </style:tab-stops>
      </style:paragraph-properties>
    </style:style>
    <style:style style:name="P18" style:family="paragraph" style:parent-style-name="Text_20_body" style:list-style-name="WWNum10" style:master-page-name="">
      <loext:graphic-properties draw:fill="none"/>
      <style:paragraph-properties fo:margin-left="0.199cm" fo:margin-right="0cm" fo:margin-top="0cm" fo:margin-bottom="0.212cm" loext:contextual-spacing="false" fo:line-height="115%" fo:text-align="justify" style:justify-single-word="false" fo:text-indent="0cm" style:auto-text-indent="false" style:page-number="auto" fo:background-color="transparent" style:writing-mode="page">
        <style:tab-stops>
          <style:tab-stop style:position="0.397cm"/>
        </style:tab-stops>
      </style:paragraph-properties>
    </style:style>
    <style:style style:name="P19" style:family="paragraph" style:parent-style-name="Heading_20_1" style:list-style-name="" style:master-page-name="">
      <loext:graphic-properties draw:fill="none"/>
      <style:paragraph-properties fo:margin-left="0cm" fo:margin-right="0cm" fo:line-height="150%" fo:text-align="center" style:justify-single-word="false" fo:text-indent="0cm" style:auto-text-indent="false" style:page-number="auto" fo:background-color="transparent" style:writing-mode="page"/>
    </style:style>
    <style:style style:name="P20" style:family="paragraph" style:parent-style-name="Heading_20_1" style:list-style-name="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 style:writing-mode="pag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officeooo:rsid="0043b03a" style:font-weight-asian="bold"/>
    </style:style>
    <style:style style:name="T3" style:family="text">
      <style:text-properties style:use-window-font-color="true" fo:font-weight="bold" officeooo:rsid="0052d245" style:font-weight-asian="bold"/>
    </style:style>
    <style:style style:name="T4" style:family="text">
      <style:text-properties style:use-window-font-color="true" fo:font-weight="bold" officeooo:rsid="005b17cd" style:font-weight-asian="bold"/>
    </style:style>
    <style:style style:name="T5" style:family="text">
      <style:text-properties style:use-window-font-color="true" fo:font-weight="bold" style:font-weight-asian="bold" style:font-weight-complex="bold"/>
    </style:style>
    <style:style style:name="T6" style:family="text">
      <style:text-properties style:use-window-font-color="true" fo:font-weight="bold" officeooo:rsid="0051dfd5" style:font-weight-asian="bold" style:font-weight-complex="bold"/>
    </style:style>
    <style:style style:name="T7" style:family="text">
      <style:text-properties style:use-window-font-color="true" fo:font-weight="bold" officeooo:rsid="00462001" style:font-weight-asian="bold" style:font-weight-complex="bold"/>
    </style:style>
    <style:style style:name="T8" style:family="text">
      <style:text-properties style:use-window-font-color="true" officeooo:rsid="0043b03a"/>
    </style:style>
    <style:style style:name="T9" style:family="text">
      <style:text-properties style:use-window-font-color="true" officeooo:rsid="00745ac8"/>
    </style:style>
    <style:style style:name="T10" style:family="text">
      <style:text-properties style:use-window-font-color="true" fo:font-weight="normal" officeooo:rsid="0063369e" style:font-weight-asian="normal" style:font-weight-complex="normal"/>
    </style:style>
    <style:style style:name="T11" style:family="text">
      <style:text-properties style:use-window-font-color="true" officeooo:rsid="00462001"/>
    </style:style>
    <style:style style:name="T12" style:family="text">
      <style:text-properties style:use-window-font-color="true" officeooo:rsid="0053ba91"/>
    </style:style>
    <style:style style:name="T13" style:family="text">
      <style:text-properties style:use-window-font-color="true" officeooo:rsid="0060d5d4"/>
    </style:style>
    <style:style style:name="T14" style:family="text">
      <style:text-properties style:use-window-font-color="true" officeooo:rsid="00614a80"/>
    </style:style>
    <style:style style:name="T15" style:family="text">
      <style:text-properties style:use-window-font-color="true" officeooo:rsid="0047cdb3"/>
    </style:style>
    <style:style style:name="T16" style:family="text">
      <style:text-properties style:use-window-font-color="true" fo:letter-spacing="-0.011cm" officeooo:rsid="002492c5"/>
    </style:style>
    <style:style style:name="T17" style:family="text">
      <style:text-properties style:use-window-font-color="true" fo:letter-spacing="-0.011cm" officeooo:rsid="0025673c"/>
    </style:style>
    <style:style style:name="T18" style:family="text">
      <style:text-properties style:use-window-font-color="true" fo:letter-spacing="-0.011cm" officeooo:rsid="0060d5d4"/>
    </style:style>
    <style:style style:name="T19" style:family="text">
      <style:text-properties style:use-window-font-color="true" fo:letter-spacing="-0.011cm" officeooo:rsid="00614a80"/>
    </style:style>
    <style:style style:name="T20" style:family="text">
      <style:text-properties style:use-window-font-color="true" fo:letter-spacing="-0.011cm" officeooo:rsid="00105e09"/>
    </style:style>
    <style:style style:name="T21" style:family="text">
      <style:text-properties style:use-window-font-color="true" fo:letter-spacing="-0.004cm" officeooo:rsid="0043b03a"/>
    </style:style>
    <style:style style:name="T22" style:family="text">
      <style:text-properties style:use-window-font-color="true" fo:letter-spacing="-0.025cm"/>
    </style:style>
    <style:style style:name="T23" style:family="text">
      <style:text-properties style:use-window-font-color="true" fo:letter-spacing="-0.025cm" officeooo:rsid="006ce9de"/>
    </style:style>
    <style:style style:name="T24" style:family="text">
      <style:text-properties style:use-window-font-color="true" officeooo:rsid="0051dfd5"/>
    </style:style>
    <style:style style:name="T25" style:family="text">
      <style:text-properties style:use-window-font-color="true" officeooo:rsid="004853a7"/>
    </style:style>
    <style:style style:name="T26" style:family="text">
      <style:text-properties fo:color="#ce181e" officeooo:rsid="0043b03a"/>
    </style:style>
    <style:style style:name="T27" style:family="text">
      <style:text-properties officeooo:rsid="0043b03a"/>
    </style:style>
    <style:style style:name="T28" style:family="text">
      <style:text-properties officeooo:rsid="005b07a8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632790" style:font-weight-asian="bold" style:font-weight-complex="bold"/>
    </style:style>
    <style:style style:name="T32" style:family="text">
      <style:text-properties fo:font-weight="bold" officeooo:rsid="0051dfd5" style:font-weight-asian="bold" style:font-weight-complex="bold"/>
    </style:style>
    <style:style style:name="T33" style:family="text">
      <style:text-properties fo:font-weight="bold" officeooo:rsid="005b17cd" style:font-weight-asian="bold" style:font-weight-complex="bold"/>
    </style:style>
    <style:style style:name="T34" style:family="text">
      <style:text-properties fo:font-weight="bold" officeooo:rsid="0068eb58" style:font-weight-asian="bold" style:font-weight-complex="bold"/>
    </style:style>
    <style:style style:name="T35" style:family="text">
      <style:text-properties fo:font-weight="bold" officeooo:rsid="00235e90" style:font-weight-asian="bold" style:font-weight-complex="bold"/>
    </style:style>
    <style:style style:name="T36" style:family="text">
      <style:text-properties fo:font-weight="bold" officeooo:rsid="004d8324" style:font-weight-asian="bold" style:font-weight-complex="bold"/>
    </style:style>
    <style:style style:name="T37" style:family="text">
      <style:text-properties fo:font-weight="bold" officeooo:rsid="0052d245" style:font-weight-asian="bold" style:font-weight-complex="bold"/>
    </style:style>
    <style:style style:name="T38" style:family="text">
      <style:text-properties fo:font-weight="bold" officeooo:rsid="00745ac8" style:font-weight-asian="bold" style:font-weight-complex="bold"/>
    </style:style>
    <style:style style:name="T39" style:family="text">
      <style:text-properties fo:font-weight="bold" officeooo:rsid="00105e09" style:font-weight-asian="bold" style:font-weight-complex="bold"/>
    </style:style>
    <style:style style:name="T40" style:family="text">
      <style:text-properties fo:font-weight="bold" officeooo:rsid="00117047" style:font-weight-asian="bold" style:font-weight-complex="bold"/>
    </style:style>
    <style:style style:name="T41" style:family="text">
      <style:text-properties fo:font-weight="bold" officeooo:rsid="0051dfd5" style:font-weight-asian="bold"/>
    </style:style>
    <style:style style:name="T42" style:family="text">
      <style:text-properties fo:font-weight="bold" officeooo:rsid="005b17cd" style:font-weight-asian="bold"/>
    </style:style>
    <style:style style:name="T43" style:family="text">
      <style:text-properties fo:font-weight="bold" officeooo:rsid="0052d245" style:font-weight-asian="bold"/>
    </style:style>
    <style:style style:name="T44" style:family="text">
      <style:text-properties fo:font-weight="bold" officeooo:rsid="00105e09" style:font-weight-asian="bold"/>
    </style:style>
    <style:style style:name="T45" style:family="text">
      <style:text-properties fo:font-weight="bold" officeooo:rsid="00117047" style:font-weight-asian="bold"/>
    </style:style>
    <style:style style:name="T46" style:family="text">
      <style:text-properties officeooo:rsid="001cd3bb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488c01" style:font-weight-asian="normal" style:font-weight-complex="normal"/>
    </style:style>
    <style:style style:name="T49" style:family="text">
      <style:text-properties fo:font-weight="normal" officeooo:rsid="002086c0" style:font-weight-asian="normal" style:font-weight-complex="normal"/>
    </style:style>
    <style:style style:name="T50" style:family="text">
      <style:text-properties officeooo:rsid="0063369e"/>
    </style:style>
    <style:style style:name="T51" style:family="text">
      <style:text-properties style:text-position="0% 100%" officeooo:rsid="00641d19"/>
    </style:style>
    <style:style style:name="T52" style:family="text">
      <style:text-properties officeooo:rsid="00641d19"/>
    </style:style>
    <style:style style:name="T5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style:font-size-asian="12pt" style:font-size-complex="12pt"/>
    </style:style>
    <style:style style:name="T55" style:family="text">
      <style:text-properties style:font-name="Times New Roman" fo:font-size="12pt" officeooo:rsid="0060d5d4" style:font-size-asian="12pt" style:font-size-complex="12pt"/>
    </style:style>
    <style:style style:name="T56" style:family="text">
      <style:text-properties style:font-name="Times New Roman" fo:font-size="12pt" fo:letter-spacing="-0.011cm" style:font-size-asian="12pt" style:font-size-complex="12pt"/>
    </style:style>
    <style:style style:name="T57" style:family="text">
      <style:text-properties style:font-name="Times New Roman" fo:font-size="12pt" fo:letter-spacing="-0.011cm" officeooo:rsid="00632790" style:font-size-asian="12pt" style:font-size-complex="12pt"/>
    </style:style>
    <style:style style:name="T58" style:family="text">
      <style:text-properties fo:letter-spacing="-0.053cm"/>
    </style:style>
    <style:style style:name="T59" style:family="text">
      <style:text-properties fo:letter-spacing="-0.053cm" officeooo:rsid="00632790"/>
    </style:style>
    <style:style style:name="T60" style:family="text">
      <style:text-properties fo:letter-spacing="-0.005cm"/>
    </style:style>
    <style:style style:name="T61" style:family="text">
      <style:text-properties fo:letter-spacing="-0.005cm" officeooo:rsid="005fd02f"/>
    </style:style>
    <style:style style:name="T62" style:family="text">
      <style:text-properties fo:letter-spacing="-0.005cm" officeooo:rsid="00632790"/>
    </style:style>
    <style:style style:name="T63" style:family="text">
      <style:text-properties fo:letter-spacing="-0.005cm" officeooo:rsid="006ce9de"/>
    </style:style>
    <style:style style:name="T64" style:family="text">
      <style:text-properties fo:letter-spacing="-0.005cm" officeooo:rsid="0051dfd5"/>
    </style:style>
    <style:style style:name="T65" style:family="text">
      <style:text-properties fo:letter-spacing="-0.005cm" officeooo:rsid="004c1120"/>
    </style:style>
    <style:style style:name="T66" style:family="text">
      <style:text-properties fo:letter-spacing="-0.005cm" officeooo:rsid="00286124"/>
    </style:style>
    <style:style style:name="T67" style:family="text">
      <style:text-properties fo:letter-spacing="-0.005cm" officeooo:rsid="006f8209"/>
    </style:style>
    <style:style style:name="T68" style:family="text">
      <style:text-properties fo:letter-spacing="-0.005cm" officeooo:rsid="002fada5"/>
    </style:style>
    <style:style style:name="T69" style:family="text">
      <style:text-properties fo:letter-spacing="-0.005cm" officeooo:rsid="00117047"/>
    </style:style>
    <style:style style:name="T70" style:family="text">
      <style:text-properties fo:letter-spacing="-0.009cm"/>
    </style:style>
    <style:style style:name="T71" style:family="text">
      <style:text-properties fo:letter-spacing="-0.009cm" officeooo:rsid="00632790"/>
    </style:style>
    <style:style style:name="T72" style:family="text">
      <style:text-properties fo:letter-spacing="-0.009cm" officeooo:rsid="0051dfd5"/>
    </style:style>
    <style:style style:name="T73" style:family="text">
      <style:text-properties fo:letter-spacing="-0.009cm" officeooo:rsid="00105e09"/>
    </style:style>
    <style:style style:name="T74" style:family="text">
      <style:text-properties officeooo:rsid="005fd02f"/>
    </style:style>
    <style:style style:name="T75" style:family="text">
      <style:text-properties fo:letter-spacing="0.111cm"/>
    </style:style>
    <style:style style:name="T76" style:family="text">
      <style:text-properties officeooo:rsid="00462001"/>
    </style:style>
    <style:style style:name="T77" style:family="text">
      <style:text-properties fo:letter-spacing="-0.004cm"/>
    </style:style>
    <style:style style:name="T78" style:family="text">
      <style:text-properties fo:letter-spacing="-0.004cm" officeooo:rsid="00462001"/>
    </style:style>
    <style:style style:name="T79" style:family="text">
      <style:text-properties fo:letter-spacing="-0.004cm" officeooo:rsid="00286124"/>
    </style:style>
    <style:style style:name="T80" style:family="text">
      <style:text-properties fo:letter-spacing="-0.004cm" officeooo:rsid="006ab2fa"/>
    </style:style>
    <style:style style:name="T81" style:family="text">
      <style:text-properties fo:letter-spacing="-0.004cm" officeooo:rsid="0051dfd5"/>
    </style:style>
    <style:style style:name="T82" style:family="text">
      <style:text-properties fo:letter-spacing="-0.004cm" fo:font-weight="bold" officeooo:rsid="006ab2fa" style:font-weight-asian="bold"/>
    </style:style>
    <style:style style:name="T83" style:family="text">
      <style:text-properties fo:letter-spacing="-0.004cm" fo:font-weight="bold" officeooo:rsid="0052d245" style:font-weight-asian="bold"/>
    </style:style>
    <style:style style:name="T84" style:family="text">
      <style:text-properties fo:letter-spacing="-0.004cm" fo:font-weight="bold" officeooo:rsid="005b17cd" style:font-weight-asian="bold"/>
    </style:style>
    <style:style style:name="T85" style:family="text">
      <style:text-properties fo:letter-spacing="-0.004cm" fo:font-weight="bold" officeooo:rsid="00117047" style:font-weight-asian="bold"/>
    </style:style>
    <style:style style:name="T86" style:family="text">
      <style:text-properties fo:letter-spacing="-0.004cm" officeooo:rsid="00105e09"/>
    </style:style>
    <style:style style:name="T87" style:family="text">
      <style:text-properties officeooo:rsid="00763275"/>
    </style:style>
    <style:style style:name="T88" style:family="text">
      <style:text-properties officeooo:rsid="00488c01"/>
    </style:style>
    <style:style style:name="T89" style:family="text">
      <style:text-properties officeooo:rsid="00648dd1"/>
    </style:style>
    <style:style style:name="T90" style:family="text">
      <style:text-properties officeooo:rsid="0051dfd5"/>
    </style:style>
    <style:style style:name="T91" style:family="text">
      <style:text-properties officeooo:rsid="0078006d"/>
    </style:style>
    <style:style style:name="T92" style:family="text">
      <style:text-properties fo:letter-spacing="-0.019cm"/>
    </style:style>
    <style:style style:name="T93" style:family="text">
      <style:text-properties fo:letter-spacing="-0.019cm" officeooo:rsid="00648dd1"/>
    </style:style>
    <style:style style:name="T94" style:family="text">
      <style:text-properties fo:letter-spacing="-0.019cm" officeooo:rsid="0067f66e"/>
    </style:style>
    <style:style style:name="T95" style:family="text">
      <style:text-properties fo:letter-spacing="-0.019cm" officeooo:rsid="00666828"/>
    </style:style>
    <style:style style:name="T96" style:family="text">
      <style:text-properties style:text-line-through-style="none" style:text-line-through-type="none" fo:letter-spacing="-0.019cm" officeooo:rsid="0067f66e"/>
    </style:style>
    <style:style style:name="T97" style:family="text">
      <style:text-properties style:text-line-through-style="none" style:text-line-through-type="none" fo:letter-spacing="-0.011cm" officeooo:rsid="00105e09"/>
    </style:style>
    <style:style style:name="T98" style:family="text">
      <style:text-properties style:text-line-through-style="none" style:text-line-through-type="none" fo:letter-spacing="-0.011cm" officeooo:rsid="007c773c"/>
    </style:style>
    <style:style style:name="T99" style:family="text">
      <style:text-properties style:text-line-through-style="none" style:text-line-through-type="none" fo:letter-spacing="-0.002cm" officeooo:rsid="00105e09"/>
    </style:style>
    <style:style style:name="T100" style:family="text">
      <style:text-properties style:text-line-through-style="none" style:text-line-through-type="none" fo:letter-spacing="-0.002cm" officeooo:rsid="00818b12"/>
    </style:style>
    <style:style style:name="T101" style:family="text">
      <style:text-properties officeooo:rsid="00666828"/>
    </style:style>
    <style:style style:name="T102" style:family="text">
      <style:text-properties officeooo:rsid="004853a7"/>
    </style:style>
    <style:style style:name="T103" style:family="text">
      <style:text-properties officeooo:rsid="0061b74a"/>
    </style:style>
    <style:style style:name="T104" style:family="text">
      <style:text-properties officeooo:rsid="0067f66e"/>
    </style:style>
    <style:style style:name="T105" style:family="text">
      <style:text-properties officeooo:rsid="004d8324"/>
    </style:style>
    <style:style style:name="T106" style:family="text">
      <style:text-properties officeooo:rsid="004f2444"/>
    </style:style>
    <style:style style:name="T107" style:family="text">
      <style:text-properties fo:font-style="italic" style:font-style-asian="italic" style:font-style-complex="italic"/>
    </style:style>
    <style:style style:name="T108" style:family="text">
      <style:text-properties fo:font-style="italic" officeooo:rsid="004f2444" style:font-style-asian="italic" style:font-style-complex="italic"/>
    </style:style>
    <style:style style:name="T109" style:family="text">
      <style:text-properties fo:font-style="italic" officeooo:rsid="00593643" style:font-style-asian="italic" style:font-style-complex="italic"/>
    </style:style>
    <style:style style:name="T110" style:family="text">
      <style:text-properties fo:font-style="italic" officeooo:rsid="00561537" style:font-style-asian="italic" style:font-style-complex="italic"/>
    </style:style>
    <style:style style:name="T111" style:family="text">
      <style:text-properties officeooo:rsid="004a69b3"/>
    </style:style>
    <style:style style:name="T112" style:family="text">
      <style:text-properties fo:letter-spacing="-0.011cm"/>
    </style:style>
    <style:style style:name="T113" style:family="text">
      <style:text-properties fo:letter-spacing="-0.011cm" officeooo:rsid="002492c5"/>
    </style:style>
    <style:style style:name="T114" style:family="text">
      <style:text-properties officeooo:rsid="0025673c"/>
    </style:style>
    <style:style style:name="T115" style:family="text">
      <style:text-properties officeooo:rsid="006ab2fa"/>
    </style:style>
    <style:style style:name="T116" style:family="text">
      <style:text-properties officeooo:rsid="00286124"/>
    </style:style>
    <style:style style:name="T117" style:family="text">
      <style:text-properties fo:letter-spacing="-0.035cm"/>
    </style:style>
    <style:style style:name="T118" style:family="text">
      <style:text-properties fo:letter-spacing="-0.035cm" officeooo:rsid="004bf88a"/>
    </style:style>
    <style:style style:name="T119" style:family="text">
      <style:text-properties fo:letter-spacing="-0.035cm" officeooo:rsid="006ce9de"/>
    </style:style>
    <style:style style:name="T120" style:family="text">
      <style:text-properties fo:letter-spacing="-0.035cm" officeooo:rsid="0051dfd5"/>
    </style:style>
    <style:style style:name="T121" style:family="text">
      <style:text-properties fo:letter-spacing="-0.035cm" officeooo:rsid="00286124"/>
    </style:style>
    <style:style style:name="T122" style:family="text">
      <style:text-properties fo:letter-spacing="-0.035cm" officeooo:rsid="00105e09"/>
    </style:style>
    <style:style style:name="T123" style:family="text">
      <style:text-properties officeooo:rsid="006ce9de"/>
    </style:style>
    <style:style style:name="T124" style:family="text">
      <style:text-properties fo:letter-spacing="-0.039cm" officeooo:rsid="00286124"/>
    </style:style>
    <style:style style:name="T125" style:family="text">
      <style:text-properties fo:letter-spacing="-0.018cm"/>
    </style:style>
    <style:style style:name="T126" style:family="text">
      <style:text-properties fo:letter-spacing="0.005cm"/>
    </style:style>
    <style:style style:name="T127" style:family="text">
      <style:text-properties officeooo:rsid="002ab929"/>
    </style:style>
    <style:style style:name="T128" style:family="text">
      <style:text-properties officeooo:rsid="004bf88a"/>
    </style:style>
    <style:style style:name="T129" style:family="text">
      <style:text-properties officeooo:rsid="006b8a99"/>
    </style:style>
    <style:style style:name="T130" style:family="text">
      <style:text-properties officeooo:rsid="006bb08d"/>
    </style:style>
    <style:style style:name="T131" style:family="text">
      <style:text-properties officeooo:rsid="0052d245"/>
    </style:style>
    <style:style style:name="T132" style:family="text">
      <style:text-properties fo:letter-spacing="-0.025cm"/>
    </style:style>
    <style:style style:name="T133" style:family="text">
      <style:text-properties fo:letter-spacing="-0.032cm"/>
    </style:style>
    <style:style style:name="T134" style:family="text">
      <style:text-properties fo:letter-spacing="-0.032cm" officeooo:rsid="006ce9de"/>
    </style:style>
    <style:style style:name="T135" style:family="text">
      <style:text-properties officeooo:rsid="006e1861"/>
    </style:style>
    <style:style style:name="T136" style:family="text">
      <style:text-properties officeooo:rsid="00317fd4"/>
    </style:style>
    <style:style style:name="T137" style:family="text">
      <style:text-properties fo:letter-spacing="-0.007cm"/>
    </style:style>
    <style:style style:name="T138" style:family="text">
      <style:text-properties fo:letter-spacing="-0.007cm" officeooo:rsid="0052d245"/>
    </style:style>
    <style:style style:name="T139" style:family="text">
      <style:text-properties fo:letter-spacing="-0.007cm" officeooo:rsid="006e1861"/>
    </style:style>
    <style:style style:name="T140" style:family="text">
      <style:text-properties fo:letter-spacing="-0.007cm" officeooo:rsid="00317fd4"/>
    </style:style>
    <style:style style:name="T141" style:family="text">
      <style:text-properties fo:letter-spacing="-0.007cm" fo:font-weight="bold" style:font-weight-asian="bold" style:font-weight-complex="bold"/>
    </style:style>
    <style:style style:name="T142" style:family="text">
      <style:text-properties fo:letter-spacing="-0.007cm" fo:font-weight="bold" officeooo:rsid="00105e09" style:font-weight-asian="bold" style:font-weight-complex="bold"/>
    </style:style>
    <style:style style:name="T143" style:family="text">
      <style:text-properties fo:letter-spacing="-0.007cm" fo:font-weight="bold" officeooo:rsid="00117047" style:font-weight-asian="bold" style:font-weight-complex="bold"/>
    </style:style>
    <style:style style:name="T144" style:family="text">
      <style:text-properties fo:letter-spacing="-0.007cm" officeooo:rsid="00715efc"/>
    </style:style>
    <style:style style:name="T145" style:family="text">
      <style:text-properties fo:letter-spacing="-0.007cm" officeooo:rsid="00727842"/>
    </style:style>
    <style:style style:name="T146" style:family="text">
      <style:text-properties fo:letter-spacing="-0.007cm" officeooo:rsid="004c8f41"/>
    </style:style>
    <style:style style:name="T147" style:family="text">
      <style:text-properties fo:letter-spacing="-0.007cm" officeooo:rsid="00105e09"/>
    </style:style>
    <style:style style:name="T148" style:family="text">
      <style:text-properties officeooo:rsid="006f8209"/>
    </style:style>
    <style:style style:name="T149" style:family="text">
      <style:text-properties officeooo:rsid="00715efc"/>
    </style:style>
    <style:style style:name="T150" style:family="text">
      <style:text-properties fo:letter-spacing="-0.016cm"/>
    </style:style>
    <style:style style:name="T151" style:family="text">
      <style:text-properties fo:letter-spacing="-0.03cm"/>
    </style:style>
    <style:style style:name="T152" style:family="text">
      <style:text-properties fo:letter-spacing="-0.03cm" officeooo:rsid="00715efc"/>
    </style:style>
    <style:style style:name="T153" style:family="text">
      <style:text-properties fo:letter-spacing="-0.03cm" officeooo:rsid="004c8f41"/>
    </style:style>
    <style:style style:name="T154" style:family="text">
      <style:text-properties officeooo:rsid="00561537"/>
    </style:style>
    <style:style style:name="T155" style:family="text">
      <style:text-properties officeooo:rsid="0041d5c8"/>
    </style:style>
    <style:style style:name="T156" style:family="text">
      <style:text-properties officeooo:rsid="00727842"/>
    </style:style>
    <style:style style:name="T157" style:family="text">
      <style:text-properties fo:letter-spacing="-0.021cm"/>
    </style:style>
    <style:style style:name="T158" style:family="text">
      <style:text-properties officeooo:rsid="00733097"/>
    </style:style>
    <style:style style:name="T159" style:family="text">
      <style:text-properties fo:letter-spacing="-0.002cm"/>
    </style:style>
    <style:style style:name="T160" style:family="text">
      <style:text-properties fo:letter-spacing="-0.002cm" fo:font-weight="bold" style:font-weight-asian="bold" style:font-weight-complex="bold"/>
    </style:style>
    <style:style style:name="T161" style:family="text">
      <style:text-properties fo:letter-spacing="-0.002cm" fo:font-weight="bold" officeooo:rsid="0052d245" style:font-weight-asian="bold" style:font-weight-complex="bold"/>
    </style:style>
    <style:style style:name="T162" style:family="text">
      <style:text-properties fo:letter-spacing="-0.002cm" fo:font-weight="bold" officeooo:rsid="005b17cd" style:font-weight-asian="bold" style:font-weight-complex="bold"/>
    </style:style>
    <style:style style:name="T163" style:family="text">
      <style:text-properties fo:letter-spacing="-0.002cm" officeooo:rsid="00733097"/>
    </style:style>
    <style:style style:name="T164" style:family="text">
      <style:text-properties fo:letter-spacing="-0.002cm" officeooo:rsid="0078006d"/>
    </style:style>
    <style:style style:name="T165" style:family="text">
      <style:text-properties fo:letter-spacing="-0.002cm" officeooo:rsid="004f2444"/>
    </style:style>
    <style:style style:name="T166" style:family="text">
      <style:text-properties fo:letter-spacing="-0.002cm" officeooo:rsid="00763275"/>
    </style:style>
    <style:style style:name="T167" style:family="text">
      <style:text-properties officeooo:rsid="00745ac8"/>
    </style:style>
    <style:style style:name="T168" style:family="text">
      <style:text-properties officeooo:rsid="00105e09"/>
    </style:style>
    <style:style style:name="T169" style:family="text">
      <style:text-properties fo:text-transform="capitalize" style:use-window-font-color="true" style:font-name="Times New Roman" fo:font-size="12pt" fo:font-weight="bold" officeooo:rsid="007d7a6f" style:font-size-asian="12pt" style:font-weight-asian="bold" style:font-size-complex="12pt" style:font-weight-complex="bold"/>
    </style:style>
    <style:style style:name="T170" style:family="text">
      <style:text-properties officeooo:rsid="0047cdb3"/>
    </style:style>
    <style:style style:name="T171" style:family="text">
      <style:text-properties officeooo:rsid="001de88e"/>
    </style:style>
    <style:style style:name="T172" style:family="text">
      <style:text-properties officeooo:rsid="00632790"/>
    </style:style>
    <style:style style:name="T173" style:family="text">
      <style:text-properties officeooo:rsid="002faa45"/>
    </style:style>
    <style:style style:name="T174" style:family="text">
      <style:text-properties officeooo:rsid="00614a80"/>
    </style:style>
    <style:style style:name="T175" style:family="text">
      <style:text-properties officeooo:rsid="002515c9"/>
    </style:style>
    <style:style style:name="T176" style:family="text">
      <style:text-properties officeooo:rsid="0068eb58"/>
    </style:style>
    <style:style style:name="T177" style:family="text">
      <style:text-properties officeooo:rsid="002637d8"/>
    </style:style>
    <style:style style:name="T178" style:family="text">
      <style:text-properties officeooo:rsid="00436d10"/>
    </style:style>
    <style:style style:name="T179" style:family="text">
      <style:text-properties officeooo:rsid="002b00c4"/>
    </style:style>
    <style:style style:name="T180" style:family="text">
      <style:text-properties officeooo:rsid="00593643"/>
    </style:style>
    <style:style style:name="T181" style:family="text">
      <style:text-properties officeooo:rsid="0079c476"/>
    </style:style>
    <style:style style:name="T182" style:family="text">
      <style:text-properties officeooo:rsid="00818b12"/>
    </style:style>
    <style:style style:name="T183" style:family="text">
      <style:text-properties style:font-name="Liberation Serif1" fo:font-weight="bold" officeooo:rsid="00105e09" style:font-weight-asian="bold" style:font-weight-complex="bold"/>
    </style:style>
    <style:style style:name="T184" style:family="text">
      <style:text-properties style:font-name="Liberation Serif1" fo:font-weight="bold" officeooo:rsid="0051dfd5" style:font-weight-asian="bold" style:font-weight-complex="bold"/>
    </style:style>
    <style:style style:name="T185" style:family="text">
      <style:text-properties officeooo:rsid="00117047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2"><text:span text:style-name="T27">MINUTA</text:span> DO<text:span text:style-name="T28">S</text:span> CONSELHOS DE CLASSE<text:span text:style-name="T28">S</text:span> DOS CURSOS DE EDUCAÇÃO PROFISSIONAL TÉCNICA DE NÍVEL MÉDIO DO INSTITUTO FEDERAL DO NORTE DE MINAS GERAIS (IFNMG)</text:h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h text:style-name="Heading_20_1" text:outline-level="2">SESSÃO <text:s/>xxx do</text:h>
      <text:h text:style-name="Heading_20_1" text:outline-level="2"><text:s/>REGULAMENTO DOS CURSOS DE EDUCAÇÃO PROFISSIONAL TÉCNICA DE NÍVEL MÉDIO DO INSTITUTO FEDERAL DO NORTE DE MINAS GERAIS (IFNMG)</text:h>
      <text:h text:style-name="Heading_20_1" text:outline-level="2"/>
      <text:h text:style-name="Heading_20_1" text:outline-level="2">DO CONSELHO DE CLASSE</text:h>
      <text:p text:style-name="Text_20_body"/>
      <text:p text:style-name="Text_20_body"><text:span text:style-name="T29">Art. 1 º </text:span>O CONSELHO DE CLASSE é um dos mecanismos que possibilita a gestão democrática na instituição escolar. O princípio da gestão democrática através da participação da comunidade em conselhos de classe está previsto no artigo 14 da L<text:span text:style-name="T46">ei de </text:span>D<text:span text:style-name="T46">iretrizes e </text:span>B<text:span text:style-name="T46">ases da </text:span>E<text:span text:style-name="T46">ducação Nacional (LDBEN), Lei nº 9.394/1996.</text:span></text:p>
      <text:p text:style-name="Text_20_body"/>
      <text:p text:style-name="Text_20_body"><text:span text:style-name="T29">Art. 2º </text:span>O CONSELHO DE CLASSE é um órgão <text:span text:style-name="T170">colegiado de natureza </text:span>consultiv<text:span text:style-name="T170">a</text:span>, normativ<text:span text:style-name="T170">a</text:span> e deliberativ<text:span text:style-name="T170">a</text:span> em assuntos didáticos <text:span text:style-name="T46">e</text:span> pedagógicos, com o objetivo de avaliar o processo <text:span text:style-name="T46">de</text:span> ensino-aprendizagem, propondo procedimentos adequados a cada caso, <text:span text:style-name="T76">por meio da reflexão, discussão, decisão, ação e promoção da melhoria da qualidade da educação e, consequentemente, a redução da retenção e da evasão dos cursos, de forma contínua, objetiva e sistemática. </text:span></text:p>
      <text:p text:style-name="Text_20_body"/>
      <text:p text:style-name="Text_20_body"><text:span text:style-name="T10"><text:s/></text:span><text:span text:style-name="T29">Art. </text:span><text:span text:style-name="T44">3</text:span><text:span text:style-name="T29">° </text:span>O Conselho de Classe do Instituto Federal de Educação, Ciência e Tecnologia do Norte de Minas Gerais (IFNMG),<text:span text:style-name="T1"> é o órgão responsável pelo acompanhamento do processo pedagógico e pela avaliação do desempenho escolar das turmas dos Cursos Técnicos de Nível Médio. </text:span></text:p>
      <text:p text:style-name="Text_20_body"><text:span text:style-name="T53">Parágrafo único</text:span><text:span text:style-name="T54">: Na avaliação do processo pedagógico e do desempenho escolar em cada </text:span><text:span text:style-name="T55">turma</text:span><text:span text:style-name="T54">, o Conselho de Classe deverá </text:span><text:span text:style-name="T56">considerar:</text:span></text:p>
      <text:p text:style-name="Text_20_body"><text:span text:style-name="T57">I. </text:span>participação, comprometimento, frequência e interesse nas atividades<text:span text:style-name="T58">; </text:span></text:p>
      <text:p text:style-name="Text_20_body"><text:span text:style-name="T59">II. </text:span><text:span text:style-name="T61">o aproveitamento escolar global;</text:span></text:p>
      <text:p text:style-name="Text_20_body"><text:span text:style-name="T62">III. </text:span>o aproveitamento por componente <text:span text:style-name="T70">curricular;</text:span></text:p>
      <text:p text:style-name="Text_20_body"><text:span text:style-name="T71">IV. </text:span>o aproveitamento qualitativo respeitad<text:span text:style-name="T74">a</text:span> a diversidade que contempla, dentre outras, as pessoas com necessidades <text:span text:style-name="T74">especiais e específicas</text:span><text:span text:style-name="T75">.</text:span></text:p>
      <text:p text:style-name="Text_20_body"><text:span text:style-name="T75"/></text:p>
      <text:p text:style-name="Text_20_body"><text:span text:style-name="T30">Art. </text:span><text:span text:style-name="T39">4</text:span><text:span text:style-name="T30">º</text:span><text:span text:style-name="T47"> A decisão do Conselho de Classe </text:span><text:span text:style-name="T49">é</text:span><text:span text:style-name="T47"> soberana, respeitando-se o princípio das decisões colegiadas democraticamente adotadas.</text:span></text:p>
      <text:p text:style-name="Text_20_body"><text:span text:style-name="T31">Parágrafo único.</text:span> O conselho de classe <text:span text:style-name="T171">deliberará</text:span>, em situações específicas, se um <text:span text:style-name="T91">discente</text:span> será <text:span text:style-name="T90">aprovado</text:span> ou não <text:span text:style-name="T172">nas seguintes situações:</text:span></text:p>
      <text:p text:style-name="Text_20_body">I. <text:span text:style-name="T50">Após a </text:span><text:span text:style-name="T51">última</text:span><text:span text:style-name="T50"> Etapa do módulo/série;</text:span></text:p>
      <text:p text:style-name="Text_20_body"><text:soft-page-break/>II. Após a <text:span text:style-name="T52">Recuperação</text:span> <text:span text:style-name="T52">F</text:span>inal.</text:p>
      <text:p text:style-name="Text_20_body"/>
      <text:h text:style-name="Heading_20_1" text:outline-level="2"><text:span text:style-name="T76">DAS FINALIDADES E </text:span><text:span text:style-name="T77">COMPETÊNCIA</text:span><text:span text:style-name="T78">S</text:span></text:h>
      <text:p text:style-name="Text_20_body"><text:span text:style-name="T5"/></text:p>
      <text:p text:style-name="Text_20_body"><text:span text:style-name="T5">Art. </text:span><text:span text:style-name="T6">5º</text:span><text:span text:style-name="T1"> O Conselho de Classe é uma instância </text:span><text:span text:style-name="T11">destinad</text:span><text:span text:style-name="T24">a</text:span><text:span text:style-name="T11"> a</text:span><text:span text:style-name="T1"> refle</text:span><text:span text:style-name="T11">tir</text:span><text:span text:style-name="T1">, discu</text:span><text:span text:style-name="T11">tir</text:span><text:span text:style-name="T1">, deci</text:span><text:span text:style-name="T11">dir</text:span><text:span text:style-name="T1">, </text:span><text:span text:style-name="T11">planejar</text:span><text:span text:style-name="T1"> e </text:span><text:span text:style-name="T11">orientar</text:span><text:span text:style-name="T1"> a prática educativa. Assim</text:span><text:span text:style-name="T11">, é o órgão competente para estabelecer estratégias institucionais que vi</text:span><text:span text:style-name="T12">s</text:span><text:span text:style-name="T11">em a melhoria do processo de ensino e aprendizagem, fomentando a reflexão sobre a prática pedagógica com vistas à melhoria da aprendizagem.</text:span></text:p>
      <text:p text:style-name="Text_20_body"><text:span text:style-name="T11"/></text:p>
      <text:p text:style-name="Text_20_body"><text:span text:style-name="T7">Art. </text:span><text:span text:style-name="T6">6º</text:span><text:span text:style-name="T11"> São finalidades do Conselho de Classe: </text:span></text:p>
      <text:p text:style-name="Text_20_body"><text:span text:style-name="T11">I. diagnosticar, analisar, discutir, acompanhar e deliberar propostas referentes à ação educativa, facilitando e ampliando as relações mútuas entre as equipes de: </text:span><text:span text:style-name="T13">D</text:span><text:span text:style-name="T11">ireção de </text:span><text:span text:style-name="T13">E</text:span><text:span text:style-name="T11">nsino, </text:span><text:span text:style-name="T14">Coordenação e Ensino, Coordenação de Curso,</text:span><text:span text:style-name="T11"> </text:span><text:span text:style-name="T15">Núcleo</text:span><text:span text:style-name="T11"> </text:span><text:span text:style-name="T15">P</text:span><text:span text:style-name="T11">edagógic</text:span><text:span text:style-name="T15">o </text:span><text:span text:style-name="T14">(NP)</text:span><text:span text:style-name="T11">, </text:span><text:span text:style-name="T16">Núcleo de Assuntos Estudantis e Comunitários (NAEC), </text:span><text:span text:style-name="T17">Núcleo de Atendimento às Pessoas com Necessidades Específicas (NAPNE), Núcleo de Estudos, Pesquisas e Extensão Afro-Brasileiros e Indígenas (NEABI), </text:span><text:span text:style-name="T18">S</text:span><text:span text:style-name="T17">ervidores </text:span><text:span text:style-name="T18">T</text:span><text:span text:style-name="T17">écnico-administrativos que exerçam funções diretamente ligadas </text:span><text:span text:style-name="T19">ao ensino</text:span><text:span text:style-name="T17">,</text:span><text:span text:style-name="T11"> </text:span><text:span text:style-name="T13">C</text:span><text:span text:style-name="T11">orpo </text:span><text:span text:style-name="T13">D</text:span><text:span text:style-name="T11">ocente, </text:span><text:span text:style-name="T13">D</text:span><text:span text:style-name="T15">iscentes e pais de discentes menores de idade</text:span><text:span text:style-name="T11">;</text:span></text:p>
      <text:p text:style-name="Text_20_body"><text:span text:style-name="T11">II. </text:span><text:span text:style-name="T14">o</text:span><text:span text:style-name="T15">portunizar</text:span><text:span text:style-name="T11"> </text:span><text:span text:style-name="T15">momentos</text:span><text:span text:style-name="T11"> contínuo</text:span><text:span text:style-name="T15">s</text:span><text:span text:style-name="T11"> de ação–reflexão–ação </text:span><text:span text:style-name="T15">com vistas à </text:span><text:span text:style-name="T11">melhoria</text:span><text:span text:style-name="T14">s</text:span><text:span text:style-name="T11"> no fazer educativo;</text:span></text:p>
      <text:p text:style-name="Text_20_body"><text:span text:style-name="T11">III. </text:span><text:span text:style-name="T14">a</text:span><text:span text:style-name="T11">valia</text:span><text:span text:style-name="T15">r,</text:span><text:span text:style-name="T11"> </text:span><text:span text:style-name="T15">de maneira </text:span><text:span text:style-name="T11">permanente e global, </text:span><text:span text:style-name="T15">o</text:span><text:span text:style-name="T11"> processo de ensino e aprendizagem e da gestão pedagógica para assegurar qualidade às práticas educativas e, consequentemente, ao processo de avaliação qualitativa, observando a predominância dos aspectos qualitativos sobre os quantitativos, conforme a LDB, artigo 24, inciso V, alínea a;</text:span></text:p>
      <text:p text:style-name="Text_20_body"><text:span text:style-name="T11">IV. </text:span><text:span text:style-name="T15">incentivar</text:span><text:span text:style-name="T11"> o docente a refletir, avaliar, </text:span><text:span text:style-name="T15">agir e reavaliar</text:span><text:span text:style-name="T11"> seu </text:span><text:span text:style-name="T15">fazer pedagógico</text:span><text:span text:style-name="T11"> no </text:span><text:span text:style-name="T15">espaço</text:span><text:span text:style-name="T11"> do processo de ensino e aprendizagem;</text:span></text:p>
      <text:p text:style-name="Text_20_body">V. estimular o discente a refletir e avaliar seu desempenho individual e coletivo, levando em consideração todos os fatores que influenciam a aprendizagem;</text:p>
      <text:p text:style-name="Text_20_body"><text:span text:style-name="T11">VI. estimular o diálogo, a confiança e a parceria entre </text:span><text:span text:style-name="T25">todos </text:span><text:span text:style-name="T14">os </text:span><text:span text:style-name="T11">envolvidos no processo de ensino e aprendizagem, de forma que oportunize o fortalecimento do senso crítico e da autoavaliação;</text:span></text:p>
      <text:p text:style-name="Text_20_body">VII. oportunizar à comunidade acadêmica a (re)formulação dos procedimentos de ordem pedagógica e administrativa a serem adotados para a solução dos problemas de ensino e aprendizagem detectados, visando a melhoria do desempenho dos <text:span text:style-name="T87">discentes</text:span> avaliados. </text:p>
      <text:p text:style-name="Text_20_body"/>
      <text:p text:style-name="Text_20_body"><text:span text:style-name="T29">Art. </text:span><text:span text:style-name="T41">7</text:span><text:span text:style-name="T29">° </text:span><text:span text:style-name="T48">São competências</text:span> <text:span text:style-name="T88">d</text:span>o Conselho de Classe quanto ao processo de avaliação da aprendizagem e aos critérios de progressão acadêmica:</text:p>
      <text:list xml:id="list1273819073" text:style-name="WWNum3">
        <text:list-header>
          <text:p text:style-name="P3"><text:span text:style-name="T89">I. analisar</text:span> e emitir parecer sobre o descrito no artigo <text:span text:style-name="T168">3</text:span>º deste Regulamento;</text:p>
        </text:list-header>
      </text:list>
      <text:p text:style-name="Text_20_body"><text:span text:style-name="T90">II. </text:span>indicar a necessidade de acompanhamento <text:span text:style-name="T116">ao discente</text:span> p<text:span text:style-name="T173">elo</text:span> <text:span text:style-name="T174">NP</text:span>, <text:s/><text:span text:style-name="T168">pelo NAEC</text:span><text:span text:style-name="T60"> </text:span><text:span text:style-name="T68">ou pelo NAPNE.</text:span></text:p>
      <text:p text:style-name="Text_20_body"><text:span text:style-name="T90">III</text:span>. propor estratégias específicas de recuperação da aprendizagem.</text:p>
      <text:p text:style-name="Text_20_body"><text:soft-page-break/><text:span text:style-name="T91">I</text:span>V. <text:span text:style-name="T92">analisar, discutir e deliberar a respeito da </text:span><text:span text:style-name="T96">situação</text:span><text:span text:style-name="T92"> dos </text:span><text:span text:style-name="T94">discentes</text:span><text:span text:style-name="T92"> que não alcançaram média suficiente para aprovação, </text:span><text:span text:style-name="T93">após a última etapa do módulo/série;</text:span></text:p>
      <text:p text:style-name="Text_20_body"><text:span text:style-name="T93">V. a</text:span><text:span text:style-name="T92">nalisar o percurso escolar do </text:span><text:span text:style-name="T95">discente</text:span><text:span text:style-name="T92">, </text:span><text:span text:style-name="T93">após a Recuperação Final,</text:span><text:span text:style-name="T92"> e deliberar, de forma soberana, sobre sua </text:span><text:span text:style-name="T95">A</text:span><text:span text:style-name="T92">provação, </text:span><text:span text:style-name="T95">P</text:span><text:span text:style-name="T92">rogressão </text:span><text:span text:style-name="T95">P</text:span><text:span text:style-name="T92">arcial ou </text:span><text:span text:style-name="T95">R</text:span><text:span text:style-name="T92">eprovação. </text:span></text:p>
      <text:p text:style-name="Text_20_body"><text:span text:style-name="T32">Parágrafo Único.</text:span><text:span text:style-name="T30"> </text:span>Em cada componente curricular poderá haver deliberação pela aprovação do <text:span text:style-name="T91">discente</text:span> mesmo que este tenha nota inferior à média para aprovação; ou pela <text:span text:style-name="T105">ratificação da </text:span>reprovação por média inferior ao mínimo exigido para aprovação.</text:p>
      <text:p text:style-name="Text_20_body"/>
      <text:p text:style-name="Text_20_body"><text:span text:style-name="T30">Art. </text:span><text:span text:style-name="T32">8º</text:span> A deliberação de que trata<text:span text:style-name="T101">m</text:span> o<text:span text:style-name="T101">s</text:span> inciso<text:span text:style-name="T101">s</text:span> <text:span text:style-name="T101">IV e V do </text:span>artigo anterior, <text:span text:style-name="T102">será norteada</text:span> em critérios baseados no desempenho escolar do <text:span text:style-name="T102">discente</text:span>, quais sejam:</text:p>
      <text:p text:style-name="Text_20_body">I. evolução do desempenho do <text:span text:style-name="T91">discente</text:span> no período letivo;</text:p>
      <text:p text:style-name="Text_20_body">II. envolvimento e interesse com o curso e com as atividades educativas desenvolvidas pelo IF<text:span text:style-name="T102">NMG</text:span>;</text:p>
      <text:p text:style-name="Text_20_body">III. participação do <text:span text:style-name="T102">discente</text:span> nas diversas atividades de <text:span text:style-name="T102">R</text:span>ecuperação <text:span text:style-name="T102">Paralela, de Recuperação Parcial</text:span> <text:span text:style-name="T103">ou outras atividades sugeridas</text:span> pelo Conselho de Classe, pela <text:span text:style-name="T103">C</text:span>oordenação de <text:span text:style-name="T103">C</text:span>urso, pelo<text:span text:style-name="T101">s</text:span> <text:span text:style-name="T103">Docentes, </text:span>pel<text:span text:style-name="T102">o</text:span> <text:span text:style-name="T102">NP, pelo NAEC, pelo NAPNE, pelo NEABI dentre outros</text:span>;</text:p>
      <text:p text:style-name="Text_20_body">IV. parecer do(s) docente(s) do(s) componente(s) curricular(es) referente aos conhecimentos adquiridos pelo <text:span text:style-name="T91">discente</text:span>;</text:p>
      <text:p text:style-name="Text_20_body">V. assiduidade;</text:p>
      <text:p text:style-name="Text_20_body">VI. outros critérios <text:span text:style-name="T101">s</text:span>ugeridos e aprovados pelo Conselho de Classe.</text:p>
      <text:p text:style-name="Text_20_body"/>
      <text:p text:style-name="Text_20_body"><text:span text:style-name="T30">Art. </text:span><text:span text:style-name="T33">9</text:span><text:span text:style-name="T32">º</text:span> A deliberação quanto à <text:span text:style-name="T104">S</text:span>ituação <text:span text:style-name="T104">F</text:span>inal de rendimento dos <text:span text:style-name="T104">discentes, no período letivo,</text:span> pelo Conselho de Classe, deve ser registrad<text:span text:style-name="T103">a</text:span> em ata para cada <text:span text:style-name="T104">discente</text:span>, basead<text:span text:style-name="T105">a</text:span> nas decisões definidas, em cada componente curricular em que foi avaliado, <text:span text:style-name="T104">registrando ainda os motivos que fundamentam tal decisão.</text:span></text:p>
      <text:p text:style-name="P11"><text:span text:style-name="T183">§ 1</text:span><text:span text:style-name="T184">º</text:span>. São situações de rendimento final a ser atribuído ao <text:span text:style-name="T91">discente</text:span> avaliado:</text:p>
      <text:p text:style-name="Text_20_body">I. <text:span text:style-name="T104">A</text:span>provado;</text:p>
      <text:p text:style-name="Text_20_body">II. <text:span text:style-name="T104">A</text:span>provado para o período letivo seguinte em regime de Progressão Parcial, <text:span text:style-name="T106">caso esse regime seja adotado pelo </text:span><text:span text:style-name="T108">Campus;</text:span></text:p>
      <text:p text:style-name="Text_20_body">I<text:span text:style-name="T106">II</text:span>. Reprovado.</text:p>
      <text:p text:style-name="P11"><text:span text:style-name="T183">§ 2</text:span><text:span text:style-name="T184">º</text:span>. Deverão ser anexad<text:span text:style-name="T103">a</text:span>s cópias, <text:span text:style-name="T104">com “confere com o original” e assinadas,</text:span> de parecer pedagógico, registros de atendimentos, relatos de docentes e outros documentos que fundamentam tal decisão como: cópias de atas, de diário de classe e/ou outros documentos que <text:span text:style-name="T106">o Núcleo Pedagógico</text:span>, <text:span text:style-name="T103">C</text:span>oordenação de <text:span text:style-name="T103">C</text:span>urso, <text:span text:style-name="T103">D</text:span>ocentes <text:span text:style-name="T106">e demais servidores tenham e os membros do Conselho de Classe considerarem</text:span> necessário<text:span text:style-name="T106">s</text:span> para fundamentação da decisão. </text:p>
      <text:h text:style-name="Heading_20_1" text:outline-level="2"/>
      <text:h text:style-name="P19" text:outline-level="2"/>
      <text:h text:style-name="P20" text:outline-level="2"/>
      <text:h text:style-name="P20" text:outline-level="2"><text:soft-page-break/><text:s/>DA COMPOSIÇÃO</text:h>
      <text:p text:style-name="Text_20_body"/>
      <text:p text:style-name="Text_20_body"><text:span text:style-name="T30">Art. </text:span><text:span text:style-name="T32">1</text:span><text:span text:style-name="T39">0</text:span> <text:span text:style-name="T111">O </text:span>Conselho de Classe deverá contar com a participação obrigatória dos seguintes membros: </text:p>
      <text:p text:style-name="Text_20_body">I. todo o corpo docente da turma a ser <text:span text:style-name="T176">avaliada</text:span> pelo Conselho; </text:p>
      <text:p text:style-name="Text_20_body">II. coordenador de curso da turma a ser submetida à avaliação do Conselho;</text:p>
      <text:p text:style-name="Text_20_body">I<text:span text:style-name="T168">II</text:span>. um representante d<text:span text:style-name="T111">o Núcleo Pedagógico</text:span>;</text:p>
      <text:p text:style-name="Text_20_body"><text:span text:style-name="T168">I</text:span>V. <text:span text:style-name="T111">um representante</text:span><text:span text:style-name="T113"> </text:span><text:span text:style-name="T97">da</text:span><text:span text:style-name="T98"> A</text:span><text:span text:style-name="T97">ssitência</text:span><text:span text:style-name="T98"> E</text:span><text:span text:style-name="T97">studantil;</text:span></text:p>
      <text:p text:style-name="Text_20_body">V. um <text:span text:style-name="T91">discente</text:span> representante de turma que seja líder de sala; ou na inexistência deste, que seja escolhido um representante por seus pares;</text:p>
      <text:p text:style-name="Text_20_body"><text:span text:style-name="T30">§ </text:span><text:span text:style-name="T34">1</text:span><text:span text:style-name="T30">°</text:span> Poder<text:span text:style-name="T175">ão</text:span> participar dos Conselhos de Classe membros <text:span text:style-name="T114">do Núcleo de Atendimento às Pessoas com Necessidades Específicas (NAPNE), membros do Núcleo de Estudos, Pesquisas e Extensão Afro-Brasileiros e Indígenas (NEABI) e demais servidores técnico-administrativos que exerçam funções diretamente ligadas ao ensino. </text:span></text:p>
      <text:p text:style-name="Text_20_body"><text:span text:style-name="T35">§ </text:span><text:span text:style-name="T34">2</text:span><text:span text:style-name="T35">°</text:span> É assegurado ao <text:span text:style-name="T27">discente</text:span> representante de turma <text:span text:style-name="T176">a</text:span> participa<text:span text:style-name="T114">ção</text:span> <text:span text:style-name="T114">n</text:span>os Conselhos de Classe <text:span text:style-name="T176">somente no</text:span> momento de avaliação global da turma.</text:p>
      <text:p text:style-name="Text_20_body"><text:span text:style-name="T30">§ 3°</text:span> É permitida a particpação de discentes particantes de Programa de <text:span text:style-name="T168">I</text:span>niciação à Docência, Residência Pedagógica ou Estagiários dos Cursos de Licenciatura.<text:span text:style-name="T169"> </text:span></text:p>
      <text:p text:style-name="Text_20_body"><text:span text:style-name="T30">§ </text:span><text:span text:style-name="T32">4</text:span><text:span text:style-name="T30">°</text:span> A participação, não prevista neste regulamento, de professores e de representantes de outras instâncias deverá ser solicitada à presidência do Conselho, que a submeterá à aprovação dos conselheiros, por maioria simples, <text:span text:style-name="T177">no início da reunião.</text:span></text:p>
      <text:p text:style-name="Text_20_body"><text:span text:style-name="T30">§ </text:span><text:span text:style-name="T32">5</text:span><text:span text:style-name="T30">°</text:span> O Conselho de Classe contará com subsídios da Coordenação/<text:span text:style-name="T115">Coordenadoria/Núcleo</text:span> de Registros Escolares para sua instalação, dentre eles, boletins ou <text:span text:style-name="T115">relatórios</text:span> com os resultados de cada componente curricular (notas e frequências) e relação dos <text:span text:style-name="T115">discentes</text:span> em situação de trancamento, dispensa ou desistência.</text:p>
      <text:p text:style-name="Text_20_body"/>
      <text:h text:style-name="Heading_20_1" text:outline-level="2">DA PRESIDÊNCIA</text:h>
      <text:p text:style-name="Text_20_body"/>
      <text:p text:style-name="Text_20_body"><text:span text:style-name="T29">Art. </text:span><text:span text:style-name="T41">1</text:span><text:span text:style-name="T44">1</text:span><text:span text:style-name="T29"> </text:span>O Conselho de Classe <text:span text:style-name="T178">deverá</text:span> ser presidido, <text:span text:style-name="T168">prioritariamente, pelo(a) representanet do Núcleo Pedagógico.</text:span></text:p>
      <text:p text:style-name="Text_20_body"/>
      <text:p text:style-name="Text_20_body"><text:span text:style-name="T29">Art. </text:span><text:span text:style-name="T41">1</text:span><text:span text:style-name="T44">2</text:span><text:span text:style-name="T29"> </text:span>Compete ao<text:span text:style-name="T116">(à)</text:span> presidente do Conselho de Classe:</text:p>
      <text:list xml:id="list2101214933" text:style-name="WWNum5">
        <text:list-header>
          <text:p text:style-name="P2"><text:span text:style-name="T118">I. </text:span>convocar oficialmente, os membros do Conselho de Classe para as reuniões;</text:p>
          <text:p text:style-name="P2">II. divulgar de forma ampla e com antecedência, entre todos os membros do conselho, as datas e os locais de reuniões do Conselho de Classe, via e-mail institucional, Sistema Eletrônico de Informações (SEI), entre outros instrumentos internos de comunicação no <text:span text:style-name="T107">Campus;</text:span></text:p>
        </text:list-header>
      </text:list>
      <text:list xml:id="list4201568777" text:style-name="WWNum4">
        <text:list-header>
          <text:p text:style-name="P1">III. designar o(a) secretário(a);</text:p>
          <text:p text:style-name="P1"><text:soft-page-break/><text:span text:style-name="T63">I</text:span><text:span text:style-name="T64">V</text:span><text:span text:style-name="T60">. escolher, </text:span><text:span text:style-name="T65">ou determinar a dinâmica de escolha</text:span><text:span text:style-name="T60">, um docente que possa ser responsável pelo acompanhamento de, pelo menos, uma turma;</text:span></text:p>
          <text:p text:style-name="P1"><text:span text:style-name="T90">V. </text:span><text:s/>abrir e dirigir os trabalhos durante o Conselho de <text:span text:style-name="T92">Classe;</text:span></text:p>
          <text:p text:style-name="P1"><text:span text:style-name="T168">VI. </text:span>levantar previamente os subsídios necessários para que o Conselho <text:span text:style-name="T79">de Classe exerça plenamente as suas competências;</text:span></text:p>
          <text:p text:style-name="P1"><text:span text:style-name="T168">VII.</text:span> identificar questões relevantes de encaminhamento a fim de assegurar condições para a realização do trabalho pedagógico com qualidade, ou de corrigir distorções de ordem estrutural, funcional ou <text:span text:style-name="T125">filosófica;</text:span></text:p>
          <text:p text:style-name="P1"><text:span text:style-name="T168">VIII.</text:span> providenciar o relatório do Conselho de Classe, <text:span text:style-name="T126">ao </text:span>final de sua realização, para subsidiar professores, <text:span text:style-name="T115">o NP, o NAEC, o NAPNE e o NEABI</text:span> na elaboração de propostas para suprir as demandas <text:span text:style-name="T117">diagnosticada;</text:span></text:p>
          <text:p text:style-name="P1"><text:span text:style-name="T122">IX</text:span><text:span text:style-name="T119">. </text:span><text:span text:style-name="T120">divulgar as decisões do Conselho de Classe;</text:span></text:p>
          <text:p text:style-name="P1"><text:span text:style-name="T122">X.</text:span><text:span text:style-name="T121"> </text:span><text:span text:style-name="T66">opinar sobre as questões que demandem parecer do Conselho de Classe, manifestando-se com voz e voto, quando assim for necessário.</text:span></text:p>
          <text:p text:style-name="P1"/>
        </text:list-header>
      </text:list>
      <text:h text:style-name="Heading_20_1" text:outline-level="2">DA SECRETARIA</text:h>
      <text:p text:style-name="Text_20_body"/>
      <text:p text:style-name="Text_20_body"><text:span text:style-name="T29">Art. </text:span><text:span text:style-name="T41">1</text:span><text:span text:style-name="T45">3</text:span><text:span text:style-name="T29"> </text:span>O Conselho de Classe será secretariado por membro indicado pela presidência do Conselho.</text:p>
      <text:p text:style-name="Text_20_body"><text:span text:style-name="T29"/></text:p>
      <text:p text:style-name="Text_20_body"><text:span text:style-name="T29">Art. </text:span><text:span text:style-name="T41">1</text:span><text:span text:style-name="T45">4</text:span><text:span text:style-name="T29"> </text:span>Compete ao<text:span text:style-name="T127">(à)</text:span> secretário<text:span text:style-name="T127">(a)</text:span> do Conselho de Classe:</text:p>
      <text:list xml:id="list2430430035" text:style-name="WWNum6">
        <text:list-header>
          <text:p text:style-name="P14"><text:span text:style-name="T168">I- </text:span>registrar em ata do Conselho de Classe as análises, <text:span text:style-name="T128">providências e decisões</text:span> feitas <text:span text:style-name="T128">em reuniões</text:span> <text:span text:style-name="T90">q</text:span>uanto aos aspectos do desempenho escolar, previstos no artigo 1° deste Regulamento;</text:p>
          <text:p text:style-name="P12"><text:span text:style-name="T185">II- </text:span>registrar a situação <text:span text:style-name="T129">do discente</text:span> quanto à <text:span text:style-name="T129">A</text:span>provação, <text:span text:style-name="T129">aprovação em Regime de Progressão Parcial</text:span> e à <text:span text:style-name="T129">R</text:span>eprovação;</text:p>
          <text:p text:style-name="P12"><text:span text:style-name="T185">III- </text:span>auxiliar o<text:span text:style-name="T127">(a)</text:span> presidente do Conselho e a equipe como um todo na elaboração dos relatórios dos Conselhos de Classe conforme rege o artigo 5° deste Regulamento.</text:p>
          <text:p text:style-name="P13"><text:span text:style-name="T185">IV- </text:span>coletar assinatura dos participantes das reuniões de Conselho de Classe <text:span text:style-name="T129">na folha de frequência;</text:span></text:p>
          <text:p text:style-name="P13"><text:span text:style-name="T185">V- </text:span>entregar <text:span text:style-name="T128">ao NP</text:span> a ata original devidamente preenchida e assinada para que aquele setor faça o devido armazenamento desse documento.<text:span text:style-name="T60"> </text:span></text:p>
          <text:p text:style-name="P13"><text:span text:style-name="T69">VI - </text:span><text:span text:style-name="T60">opinar sobre as questões que demandem parecer do Conselho de Classe, manifestando-se com voz e voto, quando assim for necessário;</text:span></text:p>
        </text:list-header>
      </text:list>
      <text:p text:style-name="Text_20_body"/>
      <text:h text:style-name="Heading_20_1" text:outline-level="2">DA DIREÇÃO DE ENSINO OU ÓRGÃO EQUIVALENTE</text:h>
      <text:h text:style-name="Heading_20_1" text:outline-level="2"/>
      <text:p text:style-name="Text_20_body"><text:span text:style-name="T30">Art.</text:span><text:span text:style-name="T32">1</text:span><text:span text:style-name="T40">5</text:span> <text:span text:style-name="T111">Compete</text:span> ao <text:span text:style-name="T111">Diretor de E</text:span>nsino: </text:p>
      <text:p text:style-name="Text_20_body">I. garantir que <text:span text:style-name="T130">n</text:span>o <text:span text:style-name="T130">C</text:span>alendário <text:span text:style-name="T130">Escolar</text:span> do <text:span text:style-name="T109">C</text:span><text:span text:style-name="T107">ampus </text:span>esteja<text:span text:style-name="T130">m</text:span> <text:span text:style-name="T130">previstas todas as reuniões do C</text:span>onselho d<text:span text:style-name="T111">e Classe;</text:span></text:p>
      <text:p text:style-name="Text_20_body"><text:soft-page-break/>II. <text:span text:style-name="T130">propiciar meios</text:span> <text:span text:style-name="T130">para </text:span>o desenvolvimento das ações planejadas nos <text:span text:style-name="T130">C</text:span>onselhos de <text:span text:style-name="T130">C</text:span>lasses com apoio d<text:span text:style-name="T111">o NP, do NAEC, do NAPNE, do NEABI</text:span> e outros setores, visando sanar os problemas pedagógicos, administrativos, <text:span text:style-name="T130">dentre outros,</text:span> constatados;</text:p>
      <text:p text:style-name="Text_20_body"><text:span text:style-name="T131">IV</text:span>. viabilizar a implantação e efetivação das reuniões e ações do Conselho de Classe;</text:p>
      <text:p text:style-name="Text_20_body">V. acompanhar o cumprimento d<text:span text:style-name="T123">as</text:span> reuniões de Conselho de Classe previst<text:span text:style-name="T123">as</text:span> neste <text:span text:style-name="T87">R</text:span>egulamento;</text:p>
      <text:p text:style-name="Text_20_body"><text:span text:style-name="T131">VI</text:span>. zelar junto <text:span text:style-name="T111">ao NP</text:span>, pela organização e o devido armazenamento dos registros relativos às reuniões de conselho;</text:p>
      <text:p text:style-name="Text_20_body"><text:span text:style-name="T131">VII</text:span>. tomar decisões não previstas neste <text:span text:style-name="T87">R</text:span>egulamento, ouvindo os membros d<text:span text:style-name="T111">o NP</text:span> e da <text:span text:style-name="T123">C</text:span>oordena<text:span text:style-name="T123">ção</text:span> de <text:span text:style-name="T123">C</text:span>urso que participaram das reuniões do conselho, do docente responsável pela turma e do docente do componente curricular que seja objeto de discussão.</text:p>
      <text:p text:style-name="Text_20_body"/>
      <text:h text:style-name="Heading_20_1" text:outline-level="2">DOS DEMAIS PARTICIPANTES</text:h>
      <text:list xml:id="list173745713515981" text:continue-list="list4201568777" text:style-name="WWNum4">
        <text:list-header>
          <text:p text:style-name="P1"><text:span text:style-name="T82"/></text:p>
          <text:p text:style-name="P1"><text:span text:style-name="T82">Art. </text:span><text:span text:style-name="T85">16</text:span><text:span text:style-name="T82"> </text:span><text:span text:style-name="T80">Compete ao </text:span><text:span text:style-name="T86">Coordenador de Curso</text:span><text:span text:style-name="T80">:</text:span></text:p>
          <text:p text:style-name="P1"><text:span text:style-name="T80">I</text:span><text:span text:style-name="T81">. </text:span><text:span text:style-name="T79">apresentar ao Conselho de Classe, sob uma perspectiva crítica, observações e problemas inerentes ao curso que interfiram diretamente no processo formativo dos </text:span><text:span text:style-name="T21">discente</text:span><text:span text:style-name="T66">s;</text:span></text:p>
          <text:p text:style-name="P1"><text:span text:style-name="T123">II. </text:span>analisar as dificuldades, de caráter geral e pedagógico, encontradas pelo corpo docente para a realização dos trabalhos <text:span text:style-name="T70">escolares;</text:span></text:p>
          <text:p text:style-name="P1"><text:span text:style-name="T73">III</text:span><text:span text:style-name="T72">. </text:span>contribuir para a análise dos dados levantados pelos professores quanto à atitude, ao rendimento, à progressão acadêmica e à participação dos <text:span text:style-name="T8">discente</text:span><text:span text:style-name="T124">s;</text:span></text:p>
          <text:p text:style-name="P1"><text:span text:style-name="T168">IV. avaliar e propor alternativas, com o núcleo pedagógico, a</text:span>o processo de ensino e aprendizagem desenvolvido pelo corpo docente.</text:p>
          <text:p text:style-name="P1"/>
        </text:list-header>
      </text:list>
      <text:p text:style-name="Text_20_body"><text:span text:style-name="T29">Art. </text:span><text:span text:style-name="T45">17</text:span><text:span text:style-name="T29"> </text:span>Compete ao <text:span text:style-name="T127">membro</text:span> do Núcleo Pedagógico:</text:p>
      <text:list xml:id="list2303780305" text:style-name="WWNum7">
        <text:list-header>
          <text:p text:style-name="P4"><text:span text:style-name="T123">I. </text:span>organizar ou coordenar a elaboração do cronograma para realização das reuniões de Conselho de Classe;</text:p>
          <text:p text:style-name="P4"><text:span text:style-name="T123">II. </text:span>prestar apoio técnico aos participantes do Conselho de Classe, para subsidiar as tomadas de decis<text:span text:style-name="T127">ões</text:span> nos termos do Regulamento <text:span text:style-name="T127">dos Cursos de Educação Profissional Técnica de Nível Médio</text:span><text:span text:style-name="T132">;</text:span></text:p>
          <text:p text:style-name="P4"><text:span text:style-name="T23">III. a</text:span><text:span text:style-name="T22">presentar sugestões de ações que colaborem para minimização da retenção e </text:span><text:span text:style-name="T23">da</text:span><text:span text:style-name="T22"> evasão; </text:span></text:p>
          <text:p text:style-name="P4"><text:span text:style-name="T23">IV. </text:span>fornecer informações procedentes sobre a vida escolar do <text:span text:style-name="T8">discente</text:span><text:span text:style-name="T133">;</text:span></text:p>
          <text:p text:style-name="P4"><text:span text:style-name="T134">V. </text:span>fazer o acompanhamento <text:span text:style-name="T135">pedagógico</text:span> dos <text:span text:style-name="T8">discente</text:span>s, <text:span text:style-name="T136">conforme demandas levantadas pelo</text:span> Conselho de Classe;</text:p>
        </text:list-header>
      </text:list>
      <text:list xml:id="list2289442860" text:style-name="WWNum8">
        <text:list-header>
          <text:p text:style-name="P5"><text:span text:style-name="T135">VI. </text:span>fazer o acompanhamento das questões relevantes abordadas nos <text:span text:style-name="T136">C</text:span>onselhos de <text:span text:style-name="T136">C</text:span>lasse;</text:p>
          <text:p text:style-name="P5"><text:span text:style-name="T131">VII. </text:span>levantar previamente, em conjunto com o<text:span text:style-name="T127">(a)</text:span> <text:span text:style-name="T135">P</text:span>rofessor<text:span text:style-name="T127">(a)</text:span> <text:span text:style-name="T135">R</text:span>epresentante e/ou <text:span text:style-name="T135">C</text:span>oordenador<text:span text:style-name="T127">(a)</text:span> de <text:span text:style-name="T135">C</text:span><text:span text:style-name="T137">urso,</text:span> os subsídios necessários junto à turma, para que o <text:span text:style-name="T135">C</text:span>onselho de <text:span text:style-name="T135">C</text:span>lasse exerça plenamente suas competências;</text:p>
          <text:p text:style-name="P5"><text:soft-page-break/><text:span text:style-name="T138">VI</text:span><text:span text:style-name="T139">I</text:span><text:span text:style-name="T138">I. </text:span><text:span text:style-name="T137">opinar sobre as questões que demandem parecer do </text:span><text:span text:style-name="T140">C</text:span><text:span text:style-name="T137">onselho de </text:span><text:span text:style-name="T140">C</text:span><text:span text:style-name="T137">lasse, manifestando-se com voz e voto.</text:span></text:p>
        </text:list-header>
      </text:list>
      <text:p text:style-name="Text_20_body"><text:span text:style-name="T29"/></text:p>
      <text:p text:style-name="Text_20_body"><text:span text:style-name="T29">Art. </text:span><text:span text:style-name="T43">1</text:span><text:span text:style-name="T45">8</text:span><text:span text:style-name="T29"> </text:span>Compete ao <text:span text:style-name="T148">P</text:span>rofessor <text:span text:style-name="T148">R</text:span>epresentante da turma:</text:p>
      <text:list xml:id="list4023953373" text:style-name="WWNum9">
        <text:list-header>
          <text:p text:style-name="P6"><text:span text:style-name="T148">I. realizar uma análise do desempenho da turma e dos </text:span><text:span text:style-name="T8">discente</text:span><text:span text:style-name="T127">s;</text:span></text:p>
          <text:p text:style-name="P6"><text:span text:style-name="T148">II. </text:span>apresentar ao Conselho de Classe, sob uma perspectiva crítica, observações e problemas levantados pela turma; </text:p>
          <text:p text:style-name="P6"><text:span text:style-name="T148">III. </text:span>auxiliar previamente o <text:span text:style-name="T148">D</text:span><text:span text:style-name="T8">iscente</text:span> <text:span text:style-name="T148">R</text:span>epresentante <text:span text:style-name="T148">de Turma</text:span> no levantamento de considerações, dificuldades e reivindicações da turma dentro de uma postura crítica;</text:p>
          <text:p text:style-name="P6"><text:span text:style-name="T148">IV. </text:span>levantar previamente os subsídios necessários junto à turma, para que o conselho de classe exerça plenamente suas competências em conjunto com <text:span text:style-name="T148">NP</text:span> e a Coordenação do <text:span text:style-name="T112">Curso.</text:span></text:p>
          <text:p text:style-name="P6"><text:span text:style-name="T67">V. </text:span><text:span text:style-name="T60">indicar dificuldades de ordem administrativa, técnica e/ou pedagógica, </text:span><text:span text:style-name="T67">dentre outras,</text:span><text:span text:style-name="T60"> encontradas para a realização do trabalho </text:span><text:span text:style-name="T67">docente</text:span><text:span text:style-name="T60">, apresentando propostas de solução;</text:span></text:p>
          <text:p text:style-name="P6"><text:span text:style-name="T67">VI. </text:span><text:span text:style-name="T60">contribuir para a avaliação global do processo pedagógico desenvolvido no curso.</text:span></text:p>
          <text:p text:style-name="P6"><text:span text:style-name="T148">VII. </text:span>opinar sobre as questões que demandem parecer do Conselho de Classe, manifestando-se com voz e voto.</text:p>
        </text:list-header>
      </text:list>
      <text:p text:style-name="Text_20_body"><text:span text:style-name="T29"/></text:p>
      <text:p text:style-name="Text_20_body"><text:span text:style-name="T29">Art. </text:span><text:span text:style-name="T45">19</text:span><text:span text:style-name="T42"> </text:span>Compete ao <text:span text:style-name="T8">discente</text:span> representante da turma:</text:p>
      <text:list xml:id="list1157015029" text:style-name="WWNum10">
        <text:list-item>
          <text:p text:style-name="P18">apresentar a autoavaliação da turma em relação ao processo ensino-aprendizagem;</text:p>
          <text:p text:style-name="P17"><text:span text:style-name="T185">II- </text:span>apresentar, com criticidade, as dificuldades e as reivindicações conforme levantamento feito junto aos colegas de turma com o auxílio do <text:span text:style-name="T149">P</text:span>rofessor <text:span text:style-name="T149">R</text:span><text:span text:style-name="T150">epresentante;</text:span></text:p>
          <text:p text:style-name="P16"><text:span text:style-name="T149">III. </text:span>apresentar sugestões de ações que colaborem para minimização da retenção e <text:span text:style-name="T149">da </text:span>evasão; </text:p>
          <text:p text:style-name="P7"><text:span text:style-name="T149">IV. </text:span>ouvir e registrar por escrito a avaliação realizada pelos professores da <text:span text:style-name="T151">turma.</text:span></text:p>
        </text:list-item>
      </text:list>
      <text:p text:style-name="Text_20_body"><text:span text:style-name="T151">V. </text:span><text:span text:style-name="T152">manifestar-se acerca de demais assuntos, quando solicitado pelo</text:span><text:span text:style-name="T153"> </text:span><text:span text:style-name="T152">C</text:span><text:span text:style-name="T151">onselho. </text:span></text:p>
      <text:list xml:id="list173745992330770" text:continue-numbering="true" text:style-name="WWNum10">
        <text:list-header>
          <text:p text:style-name="P7"/>
        </text:list-header>
      </text:list>
      <text:p text:style-name="Text_20_body"><text:span text:style-name="T29">Art. </text:span><text:span text:style-name="T42">2</text:span><text:span text:style-name="T45">0</text:span><text:span text:style-name="T29"> </text:span>Compete ao<text:span text:style-name="T179">s</text:span> <text:span text:style-name="T149">P</text:span>rofessor<text:span text:style-name="T179">es</text:span> da <text:span text:style-name="T149">T</text:span>urma:</text:p>
      <text:list xml:id="list4190214404" text:style-name="WWNum11">
        <text:list-header>
          <text:p text:style-name="P8"><text:span text:style-name="T149">I. </text:span>apresentar ao Conselho de Classe a análise do desempenho da turma e dos <text:span text:style-name="T8">discente</text:span>s;</text:p>
          <text:p text:style-name="P8"><text:span text:style-name="T149">II. </text:span>indicar dificuldades de ordem administrativa, técnica e/o<text:span text:style-name="T149">u</text:span> pedagógica, <text:span text:style-name="T149">dentre outras,</text:span> encontradas para a realização do seu trabalho, apresentando propostas de solução;</text:p>
          <text:p text:style-name="P8"><text:span text:style-name="T149">III. </text:span>indicar os <text:span text:style-name="T8">discente</text:span>s com necessidade de acompanhamento <text:span text:style-name="T149">pela equipe multiprofissional:</text:span> <text:span text:style-name="T149">NP, NAEC, NAPNE e NEABI, dentre outros;</text:span></text:p>
          <text:p text:style-name="P8"><text:span text:style-name="T149">III. contribuir para a avaliação global do processo pedagógico desenvolvido no </text:span><text:span text:style-name="T110">Campus</text:span><text:span text:style-name="T154">;</text:span></text:p>
        </text:list-header>
      </text:list>
      <text:list xml:id="list3316591558" text:style-name="WWNum12">
        <text:list-header>
          <text:p text:style-name="P9"><text:span text:style-name="T149">IV. </text:span>solicitar a manifestação do Conselho sempre que houver dúvida em relação ao desempenho de um <text:span text:style-name="T8">discente</text:span><text:span text:style-name="T77">.</text:span></text:p>
          <text:p text:style-name="P9"><text:span text:style-name="T149">V. </text:span>relatar ou solicitar dos demais professores, quando não estiver<text:span text:style-name="T155">em</text:span> clar<text:span text:style-name="T155">as,</text:span> as medidas adotadas para a recuperação dos estudos do <text:span text:style-name="T8">discente</text:span> durante o período avaliativo.</text:p>
          <text:p text:style-name="P9"><text:soft-page-break/><text:span text:style-name="T149">VI. </text:span>opinar sobre questões que demandem parecer do Conselho de Classe, manifestando-se com voz e <text:span text:style-name="T137">voto.</text:span></text:p>
          <text:p text:style-name="P9"/>
        </text:list-header>
      </text:list>
      <text:p text:style-name="Text_20_body"><text:span text:style-name="T141">Art. 2</text:span><text:span text:style-name="T143">1</text:span><text:span text:style-name="T137"> </text:span><text:span text:style-name="T147">Compete</text:span><text:span text:style-name="T137"> </text:span><text:span text:style-name="T146">ao representante </text:span><text:span text:style-name="T20">da Assistência Estudantil:</text:span></text:p>
      <text:p text:style-name="Text_20_body">I. desenvolver as atividades definidas em Conselho de Classe que estão sob sua responsabilidade;</text:p>
      <text:p text:style-name="Text_20_body">II. apresentar ao Conselho de Classe, sob uma perspectiva crítica, observações e problemas levantados, no intervalo entre as reuniões de <text:span text:style-name="T149">C</text:span>onselhos de <text:span text:style-name="T149">C</text:span>lasse, pela turma e pelo corpo docente apresentando proposta de solução;</text:p>
      <text:p text:style-name="Text_20_body"><text:span text:style-name="T137">III. apresentar sugestões de ações que colaborem para minimização da retenção e </text:span><text:span text:style-name="T144">da </text:span><text:span text:style-name="T137">evasão;</text:span></text:p>
      <text:list xml:id="list173746939429373" text:continue-numbering="true" text:style-name="WWNum12">
        <text:list-header>
          <text:p text:style-name="P9"><text:span text:style-name="T144">I</text:span><text:span text:style-name="T145">V</text:span><text:span text:style-name="T144">. </text:span><text:span text:style-name="T145">manifestar-se</text:span><text:span text:style-name="T146"> sobre questões que demandem parecer do Conselho de Classe.</text:span></text:p>
        </text:list-header>
      </text:list>
      <text:p text:style-name="Text_20_body"/>
      <text:h text:style-name="Heading_20_1" text:outline-level="2">DA INSTALAÇÃO DOS CONSELHOS</text:h>
      <text:p text:style-name="Text_20_body"/>
      <text:p text:style-name="Text_20_body"><text:span text:style-name="T29">Art. </text:span><text:span text:style-name="T43">2</text:span><text:span text:style-name="T45">2</text:span><text:span text:style-name="T29"> </text:span>O Conselho de Classe de cada turma instalar-se-á, em caráter ordinário, ao final de cada <text:span text:style-name="T156">Etapa do período</text:span> letivo e ao <text:span text:style-name="T156">final do período</text:span> destinado aos estudos de <text:span text:style-name="T156">R</text:span>ecuperação <text:span text:style-name="T156">F</text:span>inal, segundo as datas previstas no calendário escolar.</text:p>
      <text:p text:style-name="Text_20_body"><text:span text:style-name="T36"/></text:p>
      <text:p text:style-name="Text_20_body"><text:span text:style-name="T36">Art 2</text:span><text:span text:style-name="T40">3</text:span><text:span text:style-name="T105"> </text:span>Respeitando a possibilidade de justificativa <text:span text:style-name="T105">legal </text:span>de ausência de algum membro do Conselho de Classe, deve-se considerar que a reunião d<text:span text:style-name="T156">o</text:span> Conselho deverá ocorrer com o quórum de 50% mais um de docentes e 50% mais um de outros profissionais do <text:span text:style-name="T180">C</text:span><text:span text:style-name="T107">ampus</text:span> que fazem parte do Conselho de Classe. </text:p>
      <text:p text:style-name="Text_20_body"><text:span text:style-name="T37">Parágrafo Único.</text:span> Para a instalação do Conselho de Classe, serão aguardados quinze (15) minutos para a obtenção do quórum mínimo <text:span text:style-name="T105">descrito no caput</text:span>, sem o qual o Conselho será cancelado, demandando nova convocação.</text:p>
      <text:p text:style-name="Text_20_body"><text:span text:style-name="T29"/></text:p>
      <text:p text:style-name="Text_20_body"><text:span text:style-name="T29">Art. </text:span><text:span text:style-name="T43">2</text:span><text:span text:style-name="T42">4</text:span> Poderá haver convocação de instalação extraordinária de Conselho de Classe como prerrogativa única e intransferível d<text:span text:style-name="T181">a</text:span> Dir<text:span text:style-name="T178">eção</text:span> de Ensino, quando das seguintes situações:</text:p>
      <text:list xml:id="list2082086230" text:style-name="WWNum14">
        <text:list-header>
          <text:p text:style-name="P10"><text:span text:style-name="T185">I - </text:span>ausência do presidente ou falta de quórum no Conselho <text:span text:style-name="T157">Ordinário;</text:span></text:p>
          <text:p text:style-name="P15"><text:span text:style-name="T185">II - </text:span>resolução sobre situações pedagógicas e/ou <text:span text:style-name="T137">disciplinares.</text:span></text:p>
        </text:list-header>
      </text:list>
      <text:p text:style-name="Text_20_body"><text:span text:style-name="T37">Parágrafo Único.</text:span> No caso de cancelamento do Conselho de Classe Final, o prazo limite para a instalação de <text:span text:style-name="T156">C</text:span>onselho extraordinário é de <text:s/><text:span text:style-name="T182">24 (vinte e quatro) </text:span>horas.</text:p>
      <text:p text:style-name="Text_20_body"><text:span text:style-name="T36"/></text:p>
      <text:p text:style-name="Text_20_body"><text:span text:style-name="T36">Art. 2</text:span><text:span text:style-name="T33">5</text:span><text:span text:style-name="T36"> </text:span>As reuniões de <text:span text:style-name="T156">C</text:span>onselhos de <text:span text:style-name="T156">C</text:span>lasse devem acontecer por turma para primar pela qualidade <text:span text:style-name="T105">e sigilo das</text:span> discussões. </text:p>
      <text:p text:style-name="Text_20_body"><text:span text:style-name="T29"/></text:p>
      <text:p text:style-name="Text_20_body"><text:soft-page-break/><text:span text:style-name="T29">Art. </text:span><text:span text:style-name="T43">2</text:span><text:span text:style-name="T42">6</text:span><text:span text:style-name="T29"> </text:span>No <text:span text:style-name="T156">C</text:span>onselho de <text:span text:style-name="T156">C</text:span>lasse <text:span text:style-name="T156">F</text:span>inal, a <text:span text:style-name="T158">frequência e a nota final</text:span> do <text:span text:style-name="T8">discente</text:span> deverá estar <text:span text:style-name="T156">registrada no Sistema Acadêmico Cajuí</text:span>, salvo em casos da impossibilidade <text:span text:style-name="T27">legal </text:span>pelo <text:span text:style-name="T8">discente</text:span> em realizar as avaliações.</text:p>
      <text:p text:style-name="Text_20_body"><text:span text:style-name="T37">Parágrafo Único.</text:span> Os termos e argumentos que compuserem as decisões sobre a <text:span text:style-name="T158">Aprovação, Aprovação em Regime de Progressão Parcial ou Reprovação</text:span> de <text:span text:style-name="T158">discentes</text:span> pelos membros do Conselho de Classe são restritos aos participantes deste, ficando resguardado o sigilo dos dados, comentários e discussões que fundamentarem as decisões. Apenas será divulgada a <text:span text:style-name="T158">S</text:span>ituação <text:span text:style-name="T158">F</text:span>inal dos <text:span text:style-name="T27">discentes</text:span><text:span text:style-name="T159">.</text:span></text:p>
      <text:p text:style-name="Text_20_body"><text:span text:style-name="T160"/></text:p>
      <text:p text:style-name="Text_20_body"><text:span text:style-name="T160">Art. </text:span><text:span text:style-name="T161">2</text:span><text:span text:style-name="T162">7 </text:span><text:span text:style-name="T159">Não poderá ser </text:span><text:span text:style-name="T163">aprovado</text:span><text:span text:style-name="T159"> em componente (s) curricular (es), o </text:span><text:span text:style-name="T164">discente</text:span><text:span text:style-name="T159"> que: </text:span></text:p>
      <text:p text:style-name="Text_20_body"><text:span text:style-name="T159">I. </text:span><text:span text:style-name="T99">não obteve </text:span><text:span text:style-name="T100">75% </text:span><text:span text:style-name="T99">de frequênca no curso;</text:span></text:p>
      <text:p text:style-name="Text_20_body">II. <text:span text:style-name="T168">obteve</text:span> delibera<text:span text:style-name="T168">ção</text:span> <text:span text:style-name="T168">d</text:span>a manutenção da <text:span text:style-name="T158">R</text:span>eprovação por nota e/ou frequência pelo referido Conselho.</text:p>
      <text:p text:style-name="Text_20_body"><text:span text:style-name="T160"/></text:p>
      <text:p text:style-name="Text_20_body"><text:span text:style-name="T160">Art. </text:span><text:span text:style-name="T161">2</text:span><text:span text:style-name="T162">8</text:span><text:span text:style-name="T159"> A decisão quanto à situação de rendimento final do </text:span><text:span text:style-name="T163">discente</text:span><text:span text:style-name="T159"> avaliado, deve ser, preferencialmente, definida de forma consensual, não inviabilizando que possa ser realizada por meio de votação. </text:span></text:p>
      <text:p text:style-name="Text_20_body"><text:span text:style-name="T160"/></text:p>
      <text:p text:style-name="Text_20_body"><text:span text:style-name="T160">Art.</text:span><text:span text:style-name="T161">2</text:span><text:span text:style-name="T162">9</text:span><text:span text:style-name="T159"> Decidida a situação final do </text:span><text:span text:style-name="T164">discente</text:span><text:span text:style-name="T159">, cabe </text:span><text:span text:style-name="T163">à</text:span><text:span text:style-name="T159"> </text:span><text:span text:style-name="T165">Coordenação de Curso</text:span><text:span text:style-name="T159">:</text:span></text:p>
      <text:p text:style-name="Text_20_body"><text:span text:style-name="T159">I. orientar e notificar o </text:span><text:span text:style-name="T164">discente</text:span><text:span text:style-name="T159"> sobre sua situação final de rendimento </text:span><text:span text:style-name="T163">no período letivo, deliberada pelo Conselho de Classe;</text:span></text:p>
      <text:p text:style-name="Text_20_body"><text:span text:style-name="T160"/></text:p>
      <text:p text:style-name="Text_20_body"><text:span text:style-name="T160">Art.</text:span><text:span text:style-name="T162">30 </text:span><text:span text:style-name="T159">Após deliberação que necessite a alteração da situação de rendimento final dos </text:span><text:span text:style-name="T166">discentes</text:span><text:span text:style-name="T159"> avaliados, com relação </text:span><text:span text:style-name="T165">à</text:span><text:span text:style-name="T159"> nota, o docente responsável pelo componente curricular, objeto da alteração, deverá fazer o devido registro na aba “Conselho de </text:span><text:span text:style-name="T163">C</text:span><text:span text:style-name="T159">lasse” no sistema Acadêmico conforme decisão registrada em ata.</text:span></text:p>
      <text:p text:style-name="Text_20_body"><text:span text:style-name="T161">Parágrafo Único.</text:span><text:span text:style-name="T159"> A nota </text:span><text:span text:style-name="T163">anterior </text:span><text:span text:style-name="T159">do </text:span><text:span text:style-name="T164">discente</text:span><text:span text:style-name="T159"> continuará </text:span><text:span text:style-name="T163">registrada</text:span><text:span text:style-name="T159"> no Sistema Acadêmico.</text:span></text:p>
      <text:p text:style-name="Text_20_body"><text:span text:style-name="T160"/></text:p>
      <text:p text:style-name="Text_20_body"><text:span text:style-name="T160">Art. </text:span><text:span text:style-name="T161">3</text:span><text:span text:style-name="T162">1</text:span><text:span text:style-name="T159"> Não caberá recurso da decisão do Conselho de Classe Final.</text:span></text:p>
      <text:p text:style-name="Text_20_body"/>
      <text:h text:style-name="Heading_20_1" text:outline-level="2">DAS DISPOSIÇÕES FINAIS</text:h>
      <text:p text:style-name="Text_20_body"><text:span text:style-name="T30">Art. </text:span><text:span text:style-name="T37">3</text:span><text:span text:style-name="T33">2</text:span> Os encaminhamentos feitos nas reuniões de Conselho de Classe deverão ser levados à turma pelo seu <text:span text:style-name="T158">Professor</text:span> <text:span text:style-name="T158">R</text:span>epresentante. </text:p>
      <text:p text:style-name="Text_20_body"><text:span text:style-name="T30"/></text:p>
      <text:p text:style-name="Text_20_body"><text:span text:style-name="T30">Art. </text:span><text:span text:style-name="T37">3</text:span><text:span text:style-name="T33">3</text:span> <text:span text:style-name="T167">Este Regulamento apresentará formulários padrão (anexos) que servirão como instrumentos auxiliadores para os registros e o desenvolvimento das ações do Conselho de Classe.</text:span></text:p>
      <text:p text:style-name="Text_20_body"><text:span text:style-name="T38"/></text:p>
      <text:p text:style-name="Text_20_body"><text:soft-page-break/><text:span text:style-name="T38">Parágrafo Único.</text:span><text:span text:style-name="T167"> O Conselho de Classe poderá deliberar por fazer adaptações necessárias nos fomulários e/ou incluir outros para subsidiar o registro de suas ações.</text:span></text:p>
      <text:p text:style-name="Text_20_body"><text:span text:style-name="T2"/></text:p>
      <text:p text:style-name="Text_20_body"><text:span text:style-name="T2">Art. </text:span><text:span text:style-name="T3">3</text:span><text:span text:style-name="T4">4</text:span><text:span text:style-name="T8"> As questões não contempladas neste </text:span><text:span text:style-name="T9">R</text:span><text:span text:style-name="T8">egulamento serão resolvidas</text:span><text:span text:style-name="T26"> </text:span><text:span text:style-name="T8">pelo Conselho de Clas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1" svg:font-family="'Liberation Serif'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15%" fo:text-align="justify" style:justify-single-word="false" style:writing-mode="page"/>
      <style:text-properties style:font-size-asian="10.5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0.18cm" fo:margin-right="0cm" fo:text-align="justify" style:justify-single-word="false" fo:text-indent="0cm" style:auto-text-indent="false"/>
      <style:text-properties style:font-name="Arial1" fo:font-family="Arial" style:font-family-generic="roman" style:font-pitch="variable" fo:language="pt" fo:country="BR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language-complex="pt" style:country-complex="BR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418cm" fo:margin-right="0cm" fo:line-height="150%" fo:text-align="center" style:justify-single-word="false" fo:text-indent="0cm" style:auto-text-indent="false" style:writing-mode="page"/>
      <style:text-properties style:font-name="Arial1" fo:font-family="Arial" style:font-family-generic="roman" style:font-pitch="variable" fo:font-size="12pt" fo:language="pt" fo:country="BR" fo:font-weight="bold" style:font-name-asian="Arial2" style:font-family-asian="Arial" style:font-family-generic-asian="system" style:font-pitch-asian="variable" style:font-size-asian="12pt" style:language-asian="pt" style:country-asian="BR" style:font-weight-asian="bold" style:font-name-complex="Arial2" style:font-family-complex="Arial" style:font-family-generic-complex="system" style:font-pitch-complex="variable" style:font-size-complex="12pt" style:language-complex="pt" style:country-complex="BR" style:font-weight-complex="bold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1" style:display-name="ListLabel 1" style:family="text">
      <style:text-properties fo:font-size="12pt" fo:language="pt" fo:country="BR" style:font-name-asian="Arial2" style:font-family-asian="Arial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pt" style:country-complex="BR" style:text-scale="99%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2pt" fo:language="pt" fo:country="BR" style:font-name-asian="Arial2" style:font-family-asian="Arial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pt" style:country-complex="BR" style:text-scale="100%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_20_20" style:display-name="ListLabel 20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2pt" fo:language="pt" fo:country="BR" style:font-name-asian="Arial2" style:font-family-asian="Arial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pt" style:country-complex="BR" style:text-scale="100%"/>
    </style:style>
    <style:style style:name="ListLabel_20_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_20_29" style:display-name="ListLabel 29" style:family="text">
      <style:text-properties fo:language="pt" fo:country="BR" style:language-asian="pt" style:country-asian="BR" style:language-complex="pt" style:country-complex="BR"/>
    </style:style>
    <style:style style:name="ListLabel_20_28" style:display-name="ListLabel 28" style:family="text">
      <style:text-properties fo:font-size="12pt" fo:letter-spacing="-0.028cm" fo:language="pt" fo:country="BR" style:font-name-asian="Arial2" style:font-family-asian="Arial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pt" style:country-complex="BR" style:text-scale="99%"/>
    </style:style>
    <style:style style:name="ListLabel_20_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_20_38" style:display-name="ListLabel 38" style:family="text">
      <style:text-properties fo:language="pt" fo:country="BR" style:language-asian="pt" style:country-asian="BR" style:language-complex="pt" style:country-complex="BR"/>
    </style:style>
    <style:style style:name="ListLabel_20_37" style:display-name="ListLabel 37" style:family="text">
      <style:text-properties fo:font-size="12pt" fo:letter-spacing="-0.007cm" fo:language="pt" fo:country="BR" style:font-name-asian="Arial2" style:font-family-asian="Arial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pt" style:country-complex="BR" style:text-scale="99%"/>
    </style:style>
    <style:style style:name="ListLabel_20_54" style:display-name="ListLabel 54" style:family="text">
      <style:text-properties fo:language="pt" fo:country="BR" style:language-asian="pt" style:country-asian="BR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language-complex="pt" style:country-complex="BR"/>
    </style:style>
    <style:style style:name="ListLabel_20_48" style:display-name="ListLabel 48" style:family="text">
      <style:text-properties fo:language="pt" fo:country="BR" style:language-asian="pt" style:country-asian="BR" style:language-complex="pt" style:country-complex="BR"/>
    </style:style>
    <style:style style:name="ListLabel_20_47" style:display-name="ListLabel 47" style:family="text">
      <style:text-properties fo:language="pt" fo:country="BR" style:language-asian="pt" style:country-asian="BR" style:language-complex="pt" style:country-complex="BR"/>
    </style:style>
    <style:style style:name="ListLabel_20_46" style:display-name="ListLabel 46" style:family="text">
      <style:text-properties fo:font-size="12pt" fo:letter-spacing="-0.028cm" fo:language="pt" fo:country="BR" style:font-name-asian="Arial2" style:font-family-asian="Arial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pt" style:country-complex="BR" style:text-scale="99%"/>
    </style:style>
    <style:style style:name="ListLabel_20_63" style:display-name="ListLabel 63" style:family="text">
      <style:text-properties fo:language="pt" fo:country="BR" style:language-asian="pt" style:country-asian="BR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language-complex="pt" style:country-complex="BR"/>
    </style:style>
    <style:style style:name="ListLabel_20_59" style:display-name="ListLabel 59" style:family="text">
      <style:text-properties fo:language="pt" fo:country="BR" style:language-asian="pt" style:country-asian="BR" style:language-complex="pt" style:country-complex="BR"/>
    </style:style>
    <style:style style:name="ListLabel_20_58" style:display-name="ListLabel 58" style:family="text">
      <style:text-properties fo:language="pt" fo:country="BR" style:language-asian="pt" style:country-asian="BR" style:language-complex="pt" style:country-complex="BR"/>
    </style:style>
    <style:style style:name="ListLabel_20_57" style:display-name="ListLabel 57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fo:language="pt" fo:country="BR" style:language-asian="pt" style:country-asian="BR" style:language-complex="pt" style:country-complex="BR"/>
    </style:style>
    <style:style style:name="ListLabel_20_55" style:display-name="ListLabel 55" style:family="text">
      <style:text-properties fo:font-size="12pt" fo:letter-spacing="-0.005cm" fo:language="pt" fo:country="BR" style:font-name-asian="Arial2" style:font-family-asian="Arial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pt" style:country-complex="BR" style:text-scale="99%"/>
    </style:style>
    <style:style style:name="ListLabel_20_72" style:display-name="ListLabel 72" style:family="text">
      <style:text-properties fo:language="pt" fo:country="BR" style:language-asian="pt" style:country-asian="BR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language-complex="pt" style:country-complex="BR"/>
    </style:style>
    <style:style style:name="ListLabel_20_68" style:display-name="ListLabel 68" style:family="text">
      <style:text-properties fo:language="pt" fo:country="BR" style:language-asian="pt" style:country-asian="BR" style:language-complex="pt" style:country-complex="BR"/>
    </style:style>
    <style:style style:name="ListLabel_20_67" style:display-name="ListLabel 67" style:family="text">
      <style:text-properties fo:language="pt" fo:country="BR" style:language-asian="pt" style:country-asian="BR" style:language-complex="pt" style:country-complex="BR"/>
    </style:style>
    <style:style style:name="ListLabel_20_66" style:display-name="ListLabel 66" style:family="text">
      <style:text-properties fo:language="pt" fo:country="BR" style:language-asian="pt" style:country-asian="BR" style:language-complex="pt" style:country-complex="BR"/>
    </style:style>
    <style:style style:name="ListLabel_20_65" style:display-name="ListLabel 65" style:family="text">
      <style:text-properties fo:language="pt" fo:country="BR" style:language-asian="pt" style:country-asian="BR" style:language-complex="pt" style:country-complex="BR"/>
    </style:style>
    <style:style style:name="ListLabel_20_64" style:display-name="ListLabel 64" style:family="text">
      <style:text-properties fo:font-size="12pt" fo:letter-spacing="-0.007cm" fo:language="pt" fo:country="BR" style:font-name-asian="Arial2" style:font-family-asian="Arial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pt" style:country-complex="BR" style:text-scale="99%"/>
    </style:style>
    <style:style style:name="ListLabel_20_81" style:display-name="ListLabel 81" style:family="text">
      <style:text-properties fo:language="pt" fo:country="BR" style:language-asian="pt" style:country-asian="BR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language-complex="pt" style:country-complex="BR"/>
    </style:style>
    <style:style style:name="ListLabel_20_76" style:display-name="ListLabel 76" style:family="text">
      <style:text-properties fo:language="pt" fo:country="BR" style:language-asian="pt" style:country-asian="BR" style:language-complex="pt" style:country-complex="BR"/>
    </style:style>
    <style:style style:name="ListLabel_20_75" style:display-name="ListLabel 75" style:family="text">
      <style:text-properties fo:language="pt" fo:country="BR" style:language-asian="pt" style:country-asian="BR" style:language-complex="pt" style:country-complex="BR"/>
    </style:style>
    <style:style style:name="ListLabel_20_74" style:display-name="ListLabel 74" style:family="text">
      <style:text-properties fo:language="pt" fo:country="BR" style:language-asian="pt" style:country-asian="BR" style:language-complex="pt" style:country-complex="BR"/>
    </style:style>
    <style:style style:name="ListLabel_20_73" style:display-name="ListLabel 73" style:family="text">
      <style:text-properties fo:font-size="12pt" fo:language="pt" fo:country="BR" style:font-name-asian="Arial2" style:font-family-asian="Arial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pt" style:country-complex="BR" style:text-scale="99%"/>
    </style:style>
    <style:style style:name="ListLabel_20_90" style:display-name="ListLabel 90" style:family="text">
      <style:text-properties fo:language="pt" fo:country="BR" style:language-asian="pt" style:country-asian="BR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language-complex="pt" style:country-complex="BR"/>
    </style:style>
    <style:style style:name="ListLabel_20_86" style:display-name="ListLabel 86" style:family="text">
      <style:text-properties fo:language="pt" fo:country="BR" style:language-asian="pt" style:country-asian="BR" style:language-complex="pt" style:country-complex="BR"/>
    </style:style>
    <style:style style:name="ListLabel_20_85" style:display-name="ListLabel 85" style:family="text">
      <style:text-properties fo:language="pt" fo:country="BR" style:language-asian="pt" style:country-asian="BR" style:language-complex="pt" style:country-complex="BR"/>
    </style:style>
    <style:style style:name="ListLabel_20_84" style:display-name="ListLabel 84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fo:language="pt" fo:country="BR" style:language-asian="pt" style:country-asian="BR" style:language-complex="pt" style:country-complex="BR"/>
    </style:style>
    <style:style style:name="ListLabel_20_82" style:display-name="ListLabel 82" style:family="text">
      <style:text-properties fo:font-size="12pt" fo:language="pt" fo:country="BR" style:font-name-asian="Arial2" style:font-family-asian="Arial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pt" style:country-complex="BR" style:text-scale="100%"/>
    </style:style>
    <style:style style:name="ListLabel_20_99" style:display-name="ListLabel 99" style:family="text">
      <style:text-properties fo:language="pt" fo:country="BR" style:language-asian="pt" style:country-asian="BR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language-complex="pt" style:country-complex="BR"/>
    </style:style>
    <style:style style:name="ListLabel_20_95" style:display-name="ListLabel 95" style:family="text">
      <style:text-properties fo:language="pt" fo:country="BR" style:language-asian="pt" style:country-asian="BR" style:language-complex="pt" style:country-complex="BR"/>
    </style:style>
    <style:style style:name="ListLabel_20_94" style:display-name="ListLabel 94" style:family="text">
      <style:text-properties fo:language="pt" fo:country="BR" style:language-asian="pt" style:country-asian="BR" style:language-complex="pt" style:country-complex="BR"/>
    </style:style>
    <style:style style:name="ListLabel_20_93" style:display-name="ListLabel 93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fo:language="pt" fo:country="BR" style:language-asian="pt" style:country-asian="BR" style:language-complex="pt" style:country-complex="BR"/>
    </style:style>
    <style:style style:name="ListLabel_20_91" style:display-name="ListLabel 91" style:family="text">
      <style:text-properties fo:font-size="12pt" fo:language="pt" fo:country="BR" style:font-name-asian="Arial2" style:font-family-asian="Arial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pt" style:country-complex="BR" style:text-scale="99%"/>
    </style:style>
    <style:style style:name="ListLabel_20_108" style:display-name="ListLabel 108" style:family="text">
      <style:text-properties fo:language="pt" fo:country="BR" style:language-asian="pt" style:country-asian="BR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language-complex="pt" style:country-complex="BR"/>
    </style:style>
    <style:style style:name="ListLabel_20_103" style:display-name="ListLabel 103" style:family="text">
      <style:text-properties fo:language="pt" fo:country="BR" style:language-asian="pt" style:country-asian="BR" style:language-complex="pt" style:country-complex="BR"/>
    </style:style>
    <style:style style:name="ListLabel_20_102" style:display-name="ListLabel 102" style:family="text">
      <style:text-properties fo:language="pt" fo:country="BR" style:language-asian="pt" style:country-asian="BR" style:language-complex="pt" style:country-complex="BR"/>
    </style:style>
    <style:style style:name="ListLabel_20_101" style:display-name="ListLabel 101" style:family="text">
      <style:text-properties fo:language="pt" fo:country="BR" style:language-asian="pt" style:country-asian="BR" style:language-complex="pt" style:country-complex="BR"/>
    </style:style>
    <style:style style:name="ListLabel_20_100" style:display-name="ListLabel 100" style:family="text">
      <style:text-properties fo:font-size="12pt" fo:letter-spacing="-0.005cm" fo:language="pt" fo:country="BR" style:font-name-asian="Arial2" style:font-family-asian="Arial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pt" style:country-complex="BR" style:text-scale="99%"/>
    </style:style>
    <style:style style:name="ListLabel_20_117" style:display-name="ListLabel 117" style:family="text">
      <style:text-properties fo:language="pt" fo:country="BR" style:language-asian="pt" style:country-asian="BR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language-complex="pt" style:country-complex="BR"/>
    </style:style>
    <style:style style:name="ListLabel_20_113" style:display-name="ListLabel 113" style:family="text">
      <style:text-properties fo:language="pt" fo:country="BR" style:language-asian="pt" style:country-asian="BR" style:language-complex="pt" style:country-complex="BR"/>
    </style:style>
    <style:style style:name="ListLabel_20_112" style:display-name="ListLabel 112" style:family="text">
      <style:text-properties fo:language="pt" fo:country="BR" style:language-asian="pt" style:country-asian="BR" style:language-complex="pt" style:country-complex="BR"/>
    </style:style>
    <style:style style:name="ListLabel_20_111" style:display-name="ListLabel 111" style:family="text">
      <style:text-properties fo:language="pt" fo:country="BR" style:language-asian="pt" style:country-asian="BR" style:language-complex="pt" style:country-complex="BR"/>
    </style:style>
    <style:style style:name="ListLabel_20_110" style:display-name="ListLabel 110" style:family="text">
      <style:text-properties fo:language="pt" fo:country="BR" style:language-asian="pt" style:country-asian="BR" style:language-complex="pt" style:country-complex="BR"/>
    </style:style>
    <style:style style:name="ListLabel_20_109" style:display-name="ListLabel 109" style:family="text">
      <style:text-properties fo:font-size="12pt" fo:language="pt" fo:country="BR" style:font-name-asian="Arial2" style:font-family-asian="Arial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pt" style:country-complex="BR" style:text-scale="100%"/>
    </style:style>
    <style:style style:name="ListLabel_20_126" style:display-name="ListLabel 126" style:family="text">
      <style:text-properties fo:language="pt" fo:country="BR" style:language-asian="pt" style:country-asian="BR" style:language-complex="pt" style:country-complex="BR"/>
    </style:style>
    <style:style style:name="ListLabel_20_125" style:display-name="ListLabel 125" style:family="text">
      <style:text-properties fo:language="pt" fo:country="BR" style:language-asian="pt" style:country-asian="BR" style:language-complex="pt" style:country-complex="BR"/>
    </style:style>
    <style:style style:name="ListLabel_20_124" style:display-name="ListLabel 124" style:family="text">
      <style:text-properties fo:language="pt" fo:country="BR" style:language-asian="pt" style:country-asian="BR" style:language-complex="pt" style:country-complex="BR"/>
    </style:style>
    <style:style style:name="ListLabel_20_123" style:display-name="ListLabel 123" style:family="text">
      <style:text-properties fo:language="pt" fo:country="BR" style:language-asian="pt" style:country-asian="BR" style:language-complex="pt" style:country-complex="BR"/>
    </style:style>
    <style:style style:name="ListLabel_20_122" style:display-name="ListLabel 122" style:family="text">
      <style:text-properties fo:language="pt" fo:country="BR" style:language-asian="pt" style:country-asian="BR" style:language-complex="pt" style:country-complex="BR"/>
    </style:style>
    <style:style style:name="ListLabel_20_121" style:display-name="ListLabel 121" style:family="text">
      <style:text-properties fo:language="pt" fo:country="BR" style:language-asian="pt" style:country-asian="BR" style:language-complex="pt" style:country-complex="BR"/>
    </style:style>
    <style:style style:name="ListLabel_20_120" style:display-name="ListLabel 120" style:family="text">
      <style:text-properties fo:language="pt" fo:country="BR" style:language-asian="pt" style:country-asian="BR" style:language-complex="pt" style:country-complex="BR"/>
    </style:style>
    <style:style style:name="ListLabel_20_119" style:display-name="ListLabel 119" style:family="text">
      <style:text-properties fo:language="pt" fo:country="BR" style:language-asian="pt" style:country-asian="BR" style:language-complex="pt" style:country-complex="BR"/>
    </style:style>
    <style:style style:name="ListLabel_20_118" style:display-name="ListLabel 118" style:family="text">
      <style:text-properties fo:font-size="12pt" fo:letter-spacing="-0.007cm" fo:language="pt" fo:country="BR" style:font-name-asian="Arial2" style:font-family-asian="Arial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pt" style:country-complex="BR" style:text-scale="99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18" style:num-suffix="-" style:num-format="I">
        <style:list-level-properties text:list-level-position-and-space-mode="label-alignment">
          <style:list-level-label-alignment text:label-followed-by="listtab" fo:text-indent="-0.496cm" fo:margin-left="0.18cm"/>
        </style:list-level-properties>
      </text:list-level-style-number>
      <text:list-level-style-bullet text:level="2" text:style-name="ListLabel_20_119" style:num-suffix="•" text:bullet-char="•">
        <style:list-level-properties text:list-level-position-and-space-mode="label-alignment">
          <style:list-level-label-alignment text:label-followed-by="listtab" fo:text-indent="-0.496cm" fo:margin-left="1.796cm"/>
        </style:list-level-properties>
      </text:list-level-style-bullet>
      <text:list-level-style-bullet text:level="3" text:style-name="ListLabel_20_120" style:num-suffix="•" text:bullet-char="•">
        <style:list-level-properties text:list-level-position-and-space-mode="label-alignment">
          <style:list-level-label-alignment text:label-followed-by="listtab" fo:text-indent="-0.496cm" fo:margin-left="3.417cm"/>
        </style:list-level-properties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496cm" fo:margin-left="5.036cm"/>
        </style:list-level-properties>
      </text:list-level-style-bullet>
      <text:list-level-style-bullet text:level="5" text:style-name="ListLabel_20_122" style:num-suffix="•" text:bullet-char="•">
        <style:list-level-properties text:list-level-position-and-space-mode="label-alignment">
          <style:list-level-label-alignment text:label-followed-by="listtab" fo:text-indent="-0.496cm" fo:margin-left="6.657cm"/>
        </style:list-level-properties>
      </text:list-level-style-bullet>
      <text:list-level-style-bullet text:level="6" text:style-name="ListLabel_20_123" style:num-suffix="•" text:bullet-char="•">
        <style:list-level-properties text:list-level-position-and-space-mode="label-alignment">
          <style:list-level-label-alignment text:label-followed-by="listtab" fo:text-indent="-0.496cm" fo:margin-left="8.278cm"/>
        </style:list-level-properties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496cm" fo:margin-left="9.897cm"/>
        </style:list-level-properties>
      </text:list-level-style-bullet>
      <text:list-level-style-bullet text:level="8" text:style-name="ListLabel_20_125" style:num-suffix="•" text:bullet-char="•">
        <style:list-level-properties text:list-level-position-and-space-mode="label-alignment">
          <style:list-level-label-alignment text:label-followed-by="listtab" fo:text-indent="-0.496cm" fo:margin-left="11.518cm"/>
        </style:list-level-properties>
      </text:list-level-style-bullet>
      <text:list-level-style-bullet text:level="9" text:style-name="ListLabel_20_126" style:num-suffix="•" text:bullet-char="•">
        <style:list-level-properties text:list-level-position-and-space-mode="label-alignment">
          <style:list-level-label-alignment text:label-followed-by="listtab" fo:text-indent="-0.496cm" fo:margin-left="13.1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9" style:num-format="I" text:start-value="3">
        <style:list-level-properties text:list-level-position-and-space-mode="label-alignment">
          <style:list-level-label-alignment text:label-followed-by="listtab" fo:text-indent="-0.474cm" fo:margin-left="0.18cm"/>
        </style:list-level-properties>
      </text:list-level-style-number>
      <text:list-level-style-bullet text:level="2" text:style-name="ListLabel_20_110" style:num-suffix="•" text:bullet-char="•">
        <style:list-level-properties text:list-level-position-and-space-mode="label-alignment">
          <style:list-level-label-alignment text:label-followed-by="listtab" fo:text-indent="-0.474cm" fo:margin-left="1.796cm"/>
        </style:list-level-properties>
      </text:list-level-style-bullet>
      <text:list-level-style-bullet text:level="3" text:style-name="ListLabel_20_111" style:num-suffix="•" text:bullet-char="•">
        <style:list-level-properties text:list-level-position-and-space-mode="label-alignment">
          <style:list-level-label-alignment text:label-followed-by="listtab" fo:text-indent="-0.474cm" fo:margin-left="3.417cm"/>
        </style:list-level-properties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474cm" fo:margin-left="5.036cm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474cm" fo:margin-left="6.657cm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474cm" fo:margin-left="8.278cm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474cm" fo:margin-left="9.897cm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474cm" fo:margin-left="11.518cm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474cm" fo:margin-left="13.1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0" style:num-suffix="-" style:num-format="I">
        <style:list-level-properties text:list-level-position-and-space-mode="label-alignment">
          <style:list-level-label-alignment text:label-followed-by="listtab" fo:text-indent="-0.538cm" fo:margin-left="0.18cm"/>
        </style:list-level-properties>
      </text:list-level-style-number>
      <text:list-level-style-bullet text:level="2" text:style-name="ListLabel_20_101" style:num-suffix="•" text:bullet-char="•">
        <style:list-level-properties text:list-level-position-and-space-mode="label-alignment">
          <style:list-level-label-alignment text:label-followed-by="listtab" fo:text-indent="-0.538cm" fo:margin-left="1.796cm"/>
        </style:list-level-properties>
      </text:list-level-style-bullet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538cm" fo:margin-left="3.417cm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538cm" fo:margin-left="5.036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538cm" fo:margin-left="6.657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538cm" fo:margin-left="8.278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538cm" fo:margin-left="9.897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538cm" fo:margin-left="11.518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538cm" fo:margin-left="13.1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1" style:num-suffix="-" style:num-format="I" text:start-value="2">
        <style:list-level-properties text:list-level-position-and-space-mode="label-alignment">
          <style:list-level-label-alignment text:label-followed-by="listtab" fo:text-indent="-0.496cm" fo:margin-left="0.18cm"/>
        </style:list-level-properties>
      </text:list-level-style-number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496cm" fo:margin-left="1.796cm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496cm" fo:margin-left="3.417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496cm" fo:margin-left="5.036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496cm" fo:margin-left="6.657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496cm" fo:margin-left="8.278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496cm" fo:margin-left="9.897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496cm" fo:margin-left="11.518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496cm" fo:margin-left="13.1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2" style:num-format="I" text:start-value="8">
        <style:list-level-properties text:list-level-position-and-space-mode="label-alignment">
          <style:list-level-label-alignment text:label-followed-by="listtab" fo:text-indent="-1.736cm" fo:margin-left="0.18cm"/>
        </style:list-level-properties>
      </text:list-level-style-number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1.736cm" fo:margin-left="1.796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1.736cm" fo:margin-left="3.417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1.736cm" fo:margin-left="5.036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1.736cm" fo:margin-left="6.657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1.736cm" fo:margin-left="8.278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1.736cm" fo:margin-left="9.897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1.736cm" fo:margin-left="11.518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1.736cm" fo:margin-left="13.1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3" style:num-suffix="-" style:num-format="I">
        <style:list-level-properties text:list-level-position-and-space-mode="label-alignment">
          <style:list-level-label-alignment text:label-followed-by="listtab" fo:text-indent="-0.432cm" fo:margin-left="0.18cm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432cm" fo:margin-left="1.796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432cm" fo:margin-left="3.417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432cm" fo:margin-left="5.036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432cm" fo:margin-left="6.657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432cm" fo:margin-left="8.278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432cm" fo:margin-left="9.897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432cm" fo:margin-left="11.518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432cm" fo:margin-left="13.1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4" style:num-suffix="-" style:num-format="I">
        <style:list-level-properties text:list-level-position-and-space-mode="label-alignment">
          <style:list-level-label-alignment text:label-followed-by="listtab" fo:text-indent="-0.496cm" fo:margin-left="0.18cm"/>
        </style:list-level-properties>
      </text:list-level-style-number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496cm" fo:margin-left="1.796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496cm" fo:margin-left="3.417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96cm" fo:margin-left="5.036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496cm" fo:margin-left="6.657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496cm" fo:margin-left="8.278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96cm" fo:margin-left="9.897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496cm" fo:margin-left="11.518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496cm" fo:margin-left="13.1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5" style:num-suffix="-" style:num-format="I" text:start-value="4">
        <style:list-level-properties text:list-level-position-and-space-mode="label-alignment">
          <style:list-level-label-alignment text:label-followed-by="listtab" fo:text-indent="-0.801cm" fo:margin-left="0.18cm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801cm" fo:margin-left="1.796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801cm" fo:margin-left="3.417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801cm" fo:margin-left="5.036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801cm" fo:margin-left="6.657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801cm" fo:margin-left="8.278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801cm" fo:margin-left="9.897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801cm" fo:margin-left="11.518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801cm" fo:margin-left="13.1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6" style:num-suffix="-" style:num-format="I">
        <style:list-level-properties text:list-level-position-and-space-mode="label-alignment">
          <style:list-level-label-alignment text:label-followed-by="listtab" fo:text-indent="-0.471cm" fo:margin-left="0.18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471cm" fo:margin-left="1.796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471cm" fo:margin-left="3.417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71cm" fo:margin-left="5.036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471cm" fo:margin-left="6.657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471cm" fo:margin-left="8.278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71cm" fo:margin-left="9.897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471cm" fo:margin-left="11.518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471cm" fo:margin-left="13.1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7" style:num-suffix="-" style:num-format="I">
        <style:list-level-properties text:list-level-position-and-space-mode="label-alignment">
          <style:list-level-label-alignment text:label-followed-by="listtab" fo:text-indent="-0.635cm" fo:margin-left="0.18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635cm" fo:margin-left="1.796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3.417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5.036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8.278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9.897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11.518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13.1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8" style:num-suffix="-" style:num-format="I">
        <style:list-level-properties text:list-level-position-and-space-mode="label-alignment">
          <style:list-level-label-alignment text:label-followed-by="listtab" fo:text-indent="-0.471cm" fo:margin-left="0.18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471cm" fo:margin-left="1.796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471cm" fo:margin-left="3.417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71cm" fo:margin-left="5.036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71cm" fo:margin-left="6.657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71cm" fo:margin-left="8.278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71cm" fo:margin-left="9.897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71cm" fo:margin-left="11.518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71cm" fo:margin-left="13.1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suffix="-" style:num-format="I" text:start-value="5">
        <style:list-level-properties text:list-level-position-and-space-mode="label-alignment">
          <style:list-level-label-alignment text:label-followed-by="listtab" fo:text-indent="-0.543cm" fo:margin-left="0.18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543cm" fo:margin-left="1.796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543cm" fo:margin-left="3.417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543cm" fo:margin-left="5.036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543cm" fo:margin-left="6.657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543cm" fo:margin-left="8.278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543cm" fo:margin-left="9.897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543cm" fo:margin-left="11.518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543cm" fo:margin-left="13.1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1.152cm" fo:margin-left="0.18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1.152cm" fo:margin-left="1.796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1.152cm" fo:margin-left="3.41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1.152cm" fo:margin-left="5.03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1.152cm" fo:margin-left="6.657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1.152cm" fo:margin-left="8.278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1.152cm" fo:margin-left="9.897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1.152cm" fo:margin-left="11.518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1.152cm" fo:margin-left="13.1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-" style:num-format="I">
        <style:list-level-properties text:list-level-position-and-space-mode="label-alignment">
          <style:list-level-label-alignment text:label-followed-by="listtab" fo:text-indent="-0.377cm" fo:margin-left="0.1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7cm" fo:margin-left="1.79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77cm" fo:margin-left="3.41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77cm" fo:margin-left="5.03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77cm" fo:margin-left="6.65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77cm" fo:margin-left="8.27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77cm" fo:margin-left="9.89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77cm" fo:margin-left="11.51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77cm" fo:margin-left="13.1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7S</meta:editing-duration>
    <meta:editing-cycles>3</meta:editing-cycles>
    <meta:generator>LibreOffice/5.3.4.2$Windows_x86 LibreOffice_project/f82d347ccc0be322489bf7da61d7e4ad13fe2ff3</meta:generator>
    <dc:date>2018-10-23T17:37:44.830000000</dc:date>
    <meta:document-statistic meta:table-count="0" meta:image-count="0" meta:object-count="0" meta:page-count="11" meta:paragraph-count="155" meta:word-count="3043" meta:character-count="20209" meta:non-whitespace-character-count="17295"/>
    <meta:user-defined meta:name="Info 1"/>
    <meta:user-defined meta:name="Info 2"/>
    <meta:user-defined meta:name="Info 3"/>
    <meta:user-defined meta:name="Info 4"/>
  </office:meta>
</office:document-meta>
</file>