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29700000228E068F6E2D30392A3.jpg" manifest:media-type="image/jpeg"/>
  <manifest:file-entry manifest:full-path="Pictures/1000000000000053000000527EA64CF50136A0C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'Times New'" style:font-family-generic="roman"/>
    <style:font-face style:name="Arial" svg:font-family="Arial" style:font-family-generic="swiss"/>
    <style:font-face style:name="Tahoma" svg:font-family="Tahoma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8" style:family="table">
      <style:table-properties style:width="15.916cm" fo:margin-left="0.039cm" table:align="left" style:writing-mode="lr-tb"/>
    </style:style>
    <style:style style:name="Tabela8.A" style:family="table-column">
      <style:table-column-properties style:column-width="8.105cm"/>
    </style:style>
    <style:style style:name="Tabela8.B" style:family="table-column">
      <style:table-column-properties style:column-width="7.811cm"/>
    </style:style>
    <style:style style:name="Tabela8.1" style:family="table-row">
      <style:table-row-properties style:min-row-height="1.037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8.2" style:family="table-row">
      <style:table-row-properties style:min-row-height="0.549cm" fo:keep-together="auto"/>
    </style:style>
    <style:style style:name="Tabela8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519cm" fo:keep-together="auto"/>
    </style:style>
    <style:style style:name="Tabela8" style:family="table">
      <style:table-properties style:width="15.916cm" fo:margin-left="0.039cm" table:align="left" style:writing-mode="lr-tb"/>
    </style:style>
    <style:style style:name="Tabela8.A" style:family="table-column">
      <style:table-column-properties style:column-width="8.105cm"/>
    </style:style>
    <style:style style:name="Tabela8.B" style:family="table-column">
      <style:table-column-properties style:column-width="7.811cm"/>
    </style:style>
    <style:style style:name="Tabela8.1" style:family="table-row">
      <style:table-row-properties style:min-row-height="1.037cm"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8.2" style:family="table-row">
      <style:table-row-properties style:min-row-height="0.549cm" fo:keep-together="auto"/>
    </style:style>
    <style:style style:name="Tabela8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519cm" fo:keep-together="auto"/>
    </style:style>
    <style:style style:name="Tabela12" style:family="table">
      <style:table-properties style:width="10.102cm" fo:break-before="auto" fo:break-after="auto" table:align="left" fo:keep-with-next="auto" style:may-break-between-rows="true" style:writing-mode="lr-tb" table:border-model="collapsing"/>
    </style:style>
    <style:style style:name="Tabela12.A" style:family="table-column">
      <style:table-column-properties style:column-width="5.509cm"/>
    </style:style>
    <style:style style:name="Tabela12.B" style:family="table-column">
      <style:table-column-properties style:column-width="4.593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transparent" fo:padding="0.097cm" fo:border-left="0.5pt solid #333333" fo:border-right="none" fo:border-top="0.5pt solid #333333" fo:border-bottom="0.5pt solid #333333" style:writing-mode="page">
        <style:background-image/>
      </style:table-cell-properties>
    </style:style>
    <style:style style:name="Tabela12.B1" style:family="table-cell">
      <style:table-cell-properties fo:background-color="transparent" fo:padding="0.097cm" fo:border="0.5pt solid #333333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333333" fo:border-right="none" fo:border-top="none" fo:border-bottom="0.5pt solid #333333" style:writing-mode="page">
        <style:background-image/>
      </style:table-cell-properties>
    </style:style>
    <style:style style:name="Tabela12.B2" style:family="table-cell">
      <style:table-cell-properties fo:background-color="transparent" fo:padding="0.097cm" fo:border-left="0.5pt solid #333333" fo:border-right="0.5pt solid #333333" fo:border-top="none" fo:border-bottom="0.5pt solid #333333" style:writing-mode="page">
        <style:background-image/>
      </style:table-cell-properties>
    </style:style>
    <style:style style:name="Tabela13" style:family="table">
      <style:table-properties style:width="15.916cm" fo:margin-left="0.039cm" table:align="left" style:writing-mode="lr-tb"/>
    </style:style>
    <style:style style:name="Tabela13.A" style:family="table-column">
      <style:table-column-properties style:column-width="8.299cm"/>
    </style:style>
    <style:style style:name="Tabela13.B" style:family="table-column">
      <style:table-column-properties style:column-width="7.616cm"/>
    </style:style>
    <style:style style:name="Tabela13.1" style:family="table-row">
      <style:table-row-properties style:min-row-height="1.037cm" fo:keep-together="auto"/>
    </style:style>
    <style:style style:name="Tabela13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3.B1" style:family="table-cell">
      <style:table-cell-properties style:vertical-align="middle" fo:padding-left="0.018cm" fo:padding-right="0.018cm" fo:padding-top="0cm" fo:padding-bottom="0cm" fo:border="0.25pt solid #000000" style:writing-mode="lr-tb"/>
    </style:style>
    <style:style style:name="Tabela13.2" style:family="table-row">
      <style:table-row-properties style:min-row-height="0.549cm" fo:keep-together="auto"/>
    </style:style>
    <style:style style:name="Tabela13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3.B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3.7" style:family="table-row">
      <style:table-row-properties style:min-row-height="0.519cm" fo:keep-together="auto"/>
    </style:style>
    <style:style style:name="Tabela2" style:family="table">
      <style:table-properties style:width="16cm" table:align="margins" style:writing-mode="lr-tb"/>
    </style:style>
    <style:style style:name="Tabela2.A" style:family="table-column">
      <style:table-column-properties style:column-width="1.707cm" style:rel-column-width="6993*"/>
    </style:style>
    <style:style style:name="Tabela2.B" style:family="table-column">
      <style:table-column-properties style:column-width="7.71cm" style:rel-column-width="31579*"/>
    </style:style>
    <style:style style:name="Tabela2.C" style:family="table-column">
      <style:table-column-properties style:column-width="4.142cm" style:rel-column-width="16963*"/>
    </style:style>
    <style:style style:name="Tabela2.D" style:family="table-column">
      <style:table-column-properties style:column-width="2.441cm" style:rel-column-width="10000*"/>
    </style:style>
    <style:style style:name="Tabela2.1" style:family="table-row">
      <style:table-row-properties style:min-row-height="1.289cm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fo:background-color="#8ccfb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D2" style:family="table-cell">
      <style:table-cell-properties fo:background-color="#8ccfb7" fo:padding="0.097cm" fo:border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ela2.D3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background-color="#bee3d3" fo:padding="0.097cm" fo:border-left="0.05pt solid #000000" fo:border-right="none" fo:border-top="none" fo:border-bottom="0.05pt solid #000000">
        <style:background-image/>
      </style:table-cell-properties>
    </style:style>
    <style:style style:name="Tabela2.D4" style:family="table-cell">
      <style:table-cell-properties fo:background-color="#bee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ela2.D7" style:family="table-cell">
      <style:table-cell-properties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>
      <style:table-cell-properties fo:padding="0.097cm" fo:border-left="0.05pt solid #000000" fo:border-right="none" fo:border-top="none" fo:border-bottom="0.05pt solid #000000"/>
    </style:style>
    <style:style style:name="Tabela2.D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6" style:family="table-cell">
      <style:table-cell-properties fo:padding="0.097cm" fo:border-left="0.05pt solid #000000" fo:border-right="none" fo:border-top="none" fo:border-bottom="0.05pt solid #000000"/>
    </style:style>
    <style:style style:name="Tabela2.D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0.391cm" fo:margin-left="4.59cm" table:align="left" style:writing-mode="lr-tb"/>
    </style:style>
    <style:style style:name="Tabela4.A" style:family="table-column">
      <style:table-column-properties style:column-width="2.309cm"/>
    </style:style>
    <style:style style:name="Tabela4.B" style:family="table-column">
      <style:table-column-properties style:column-width="8.082cm"/>
    </style:style>
    <style:style style:name="Tabela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#bee3d3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3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ela4.4" style:family="table-row">
      <style:table-row-properties style:min-row-height="0.713cm"/>
    </style:style>
    <style:style style:name="Tabela4.A4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98cm" style:rel-column-width="5004*"/>
    </style:style>
    <style:style style:name="Tabela1.B" style:family="table-column">
      <style:table-column-properties style:column-width="8.708cm" style:rel-column-width="33569*"/>
    </style:style>
    <style:style style:name="Tabela1.C" style:family="table-column">
      <style:table-column-properties style:column-width="4.401cm" style:rel-column-width="16965*"/>
    </style:style>
    <style:style style:name="Tabela1.D" style:family="table-column">
      <style:table-column-properties style:column-width="2.593cm" style:rel-column-width="9997*"/>
    </style:style>
    <style:style style:name="Tabela1.1" style:family="table-row">
      <style:table-row-properties style:min-row-height="1.289cm"/>
    </style:style>
    <style:style style:name="Tabela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8ccfb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2" style:family="table-cell">
      <style:table-cell-properties fo:background-color="#8ccfb7" fo:padding="0.097cm" fo:border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ffe5c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background-color="#bee3d3" fo:padding="0.097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fo:background-color="#bee3d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ela1.D7" style:family="table-cell">
      <style:table-cell-properties fo:background-color="#dfcce4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739cm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D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D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0.294cm" fo:margin-left="4.687cm" table:align="left" style:writing-mode="lr-tb"/>
    </style:style>
    <style:style style:name="Tabela3.A" style:family="table-column">
      <style:table-column-properties style:column-width="2.214cm"/>
    </style:style>
    <style:style style:name="Tabela3.B" style:family="table-column">
      <style:table-column-properties style:column-width="8.08cm"/>
    </style:style>
    <style:style style:name="Tabe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A2" style:family="table-cell">
      <style:table-cell-properties fo:background-color="#bee3d3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background-color="#ffe5ca" fo:padding="0.097cm" fo:border-left="0.05pt solid #000000" fo:border-right="none" fo:border-top="none" fo:border-bottom="0.05pt solid #000000">
        <style:background-image/>
      </style:table-cell-properties>
    </style:style>
    <style:style style:name="Tabela3.4" style:family="table-row">
      <style:table-row-properties style:min-row-height="0.713cm"/>
    </style:style>
    <style:style style:name="Tabela3.A4" style:family="table-cell">
      <style:table-cell-properties fo:background-color="#dfcce4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702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9.597cm"/>
    </style:style>
    <style:style style:name="Tabela5.B" style:family="table-column">
      <style:table-column-properties style:column-width="8.1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7.731cm" fo:margin-left="-0.028cm" fo:break-before="auto" fo:break-after="auto" table:align="left" fo:keep-with-next="auto" style:may-break-between-rows="true" style:writing-mode="lr-tb" table:border-model="collapsing"/>
    </style:style>
    <style:style style:name="Tabela11.A" style:family="table-column">
      <style:table-column-properties style:column-width="5.701cm"/>
    </style:style>
    <style:style style:name="Tabela11.B" style:family="table-column">
      <style:table-column-properties style:column-width="5.652cm"/>
    </style:style>
    <style:style style:name="Tabela11.C" style:family="table-column">
      <style:table-column-properties style:column-width="6.378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style:writing-mode="lr-tb" table:border-model="collapsing"/>
    </style:style>
    <style:style style:name="Tabela6.A" style:family="table-column">
      <style:table-column-properties style:column-width="4.249cm" style:rel-column-width="16383*"/>
    </style:style>
    <style:style style:name="Tabela6.D" style:family="table-column">
      <style:table-column-properties style:column-width="4.251cm" style:rel-column-width="16386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bold" officeooo:paragraph-rsid="02b93f90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5pt" fo:font-style="normal" fo:font-weight="bold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rsid="0079f8d1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rsid="0079f8d1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26pt" fo:font-style="normal" fo:font-weight="bold" fo:background-color="transparent" style:font-name-asian="Arial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imes New Roman" fo:font-size="12pt" fo:text-shadow="1pt 1pt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text-shadow="1pt 1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officeooo:rsid="000a111a" officeooo:paragraph-rsid="00cfb327" fo:background-color="transparent" style:font-name-asian="Lucida Sans Unicode" style:font-size-asian="28pt" style:font-style-asian="normal" style:font-weight-asian="normal" style:font-name-complex="Times New Roman" style:font-size-complex="28pt" style:font-style-complex="normal" style:font-weight-complex="normal" style:text-emphasize="none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officeooo:rsid="000a111a" officeooo:paragraph-rsid="00cfb327" fo:background-color="transparent" style:font-name-asian="Lucida Sans Unicode" style:font-size-asian="28pt" style:font-style-asian="normal" style:font-weight-asian="bold" style:font-name-complex="Times New Roman" style:font-size-complex="28pt" style:font-style-complex="normal" style:font-weight-complex="bold" style:text-emphasize="none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28pt" fo:text-shadow="none" fo:font-weight="bold" officeooo:rsid="002ccf91" style:font-size-asian="28pt" style:font-weight-asian="bold" style:font-name-complex="Times New Roman" style:font-size-complex="28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28pt" officeooo:rsid="002ccf91" style:font-size-asian="28pt" style:font-name-complex="Times New Roman" style:font-size-complex="28pt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text-line-through-style="solid" style:text-line-through-type="single" style:font-name="Times New Roman" fo:font-size="12pt" fo:font-style="italic" fo:font-weight="normal" officeooo:paragraph-rsid="00d999f8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rsid="00837f7a" officeooo:paragraph-rsid="00d695a3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paragraph-rsid="00dd2c2d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bold" officeooo:rsid="00e01c3b" officeooo:paragraph-rsid="00e01c3b" fo:background-color="transparent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e0c287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30" style:family="paragraph" style:parent-style-name="Heading_20_1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1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33" style:family="paragraph" style:parent-style-name="Text_20_body">
      <style:text-properties style:use-window-font-color="true" style:font-name="Times New Roman" fo:font-size="12pt" style:text-underline-style="none" style:font-name-asian="TimesNewRomanPSMT" style:font-size-asian="12pt" style:font-name-complex="Times New Roman" style:font-size-complex="12pt"/>
    </style:style>
    <style:style style:name="P34" style:family="paragraph" style:parent-style-name="Text_20_body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35" style:family="paragraph" style:parent-style-name="Text_20_body">
      <style:text-properties style:use-window-font-color="true" style:font-name="Times New Roman" fo:font-size="12pt" style:text-underline-style="none" fo:background-color="#fff9ae" style:font-size-asian="12pt" style:font-name-complex="Times New Roman" style:font-size-complex="12pt"/>
    </style:style>
    <style:style style:name="P36" style:family="paragraph" style:parent-style-name="Text_20_body">
      <style:text-properties style:use-window-font-color="true" style:font-name="Times New Roman" fo:font-size="12pt" style:text-underline-style="solid" style:text-underline-width="auto" style:text-underline-color="font-color" officeooo:rsid="008b7958" fo:background-color="#fff9ae" style:font-size-asian="12pt" style:font-name-complex="Times New Roman" style:font-size-complex="12pt"/>
    </style:style>
    <style:style style:name="P37" style:family="paragraph" style:parent-style-name="Text_20_body"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P38" style:family="paragraph" style:parent-style-name="Text_20_body">
      <style:text-properties style:use-window-font-color="true"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text-properties style:use-window-font-color="true" style:text-outline="false" style:text-line-through-style="solid" style:text-line-through-type="single" style:font-name="Times New Roman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size-complex="12pt" style:text-emphasize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use-window-font-color="true" style:font-name="Times New Roman" fo:font-size="12pt" officeooo:rsid="011f4093" officeooo:paragraph-rsid="011f4093" style:font-size-asian="12pt" style:font-name-complex="Times New Roman" style:font-size-complex="12pt"/>
    </style:style>
    <style:style style:name="P41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weight="bold" officeooo:rsid="02e0228a" style:font-size-asian="12pt" style:font-weight-asian="bold" style:font-name-complex="Times New Roman" style:font-size-complex="12pt" style:font-weight-complex="bold"/>
    </style:style>
    <style:style style:name="P42" style:family="paragraph" style:parent-style-name="Standard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text-properties style:use-window-font-color="true" style:font-name="Times New Roman" fo:font-size="12pt" fo:font-style="italic" fo:font-weight="normal" officeooo:rsid="001cf1d2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style="italic" fo:font-weight="normal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" style:family="paragraph" style:parent-style-name="Standard">
      <style:text-properties style:use-window-font-color="true" style:font-name="Times New Roman" fo:font-size="12pt" fo:font-style="italic" fo:font-weight="bold" officeooo:rsid="001cf1d2" fo:background-color="#e6e6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8" style:family="paragraph" style:parent-style-name="Heading_20_1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style:line-height-at-least="0.353cm" fo:text-align="justify" style:justify-single-word="false" style:text-autospace="none"/>
    </style:style>
    <style:style style:name="P51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</style:style>
    <style:style style:name="P55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6" style:family="paragraph" style:parent-style-name="Heading_20_1"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background-color="#e6e6e6" style:font-size-asian="12pt" style:font-style-asian="normal" style:font-name-complex="Times New Roman" style:font-size-complex="12pt" style:font-style-complex="normal"/>
    </style:style>
    <style:style style:name="P58" style:family="paragraph" style:parent-style-name="Text_20_body">
      <style:text-properties style:use-window-font-color="true"/>
    </style:style>
    <style:style style:name="P59" style:family="paragraph" style:parent-style-name="Heading_20_2">
      <style:paragraph-properties fo:text-align="start" style:justify-single-word="false"/>
    </style:style>
    <style:style style:name="P6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1" style:family="paragraph" style:parent-style-name="Heading_20_1">
      <style:text-properties fo:color="#000000" style:text-line-through-style="solid" style:text-line-through-type="singl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3" style:family="paragraph" style:parent-style-name="Heading_20_1">
      <style:text-properties style:use-window-font-color="true" style:text-line-through-style="solid" style:text-line-through-type="singl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4" style:family="paragraph" style:parent-style-name="Text_20_body">
      <style:text-properties style:use-window-font-color="true" style:font-name="Times New Roman" fo:font-size="12pt" fo:font-style="italic" fo:font-weight="normal" officeooo:rsid="00a0ed24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italic" style:text-underline-style="none" fo:font-weight="normal" officeooo:rsid="00a16344" officeooo:paragraph-rsid="00a8af66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officeooo:rsid="00a0ed24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8" style:family="paragraph" style:parent-style-name="Text_20_body">
      <style:text-properties style:use-window-font-color="true" style:font-name="Times New Roman" fo:font-size="12pt" fo:font-style="italic" fo:font-weight="normal" officeooo:paragraph-rsid="02e3f698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9" style:family="paragraph" style:parent-style-name="Text_20_body">
      <style:text-properties style:use-window-font-color="true" style:font-name="Times New Roman" fo:font-size="12pt" fo:font-style="italic" fo:font-weight="normal" officeooo:rsid="01534183" officeooo:paragraph-rsid="02e3f698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0" style:family="paragraph" style:parent-style-name="Text_20_body">
      <style:text-properties style:use-window-font-color="true" fo:font-style="normal" officeooo:rsid="0155c597" style:font-name-asian="Arial" style:font-style-asian="normal" style:font-name-complex="Times New Roman" style:font-style-complex="normal"/>
    </style:style>
    <style:style style:name="P71" style:family="paragraph" style:parent-style-name="Text_20_body"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72" style:family="paragraph" style:parent-style-name="Text_20_body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1332902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P73" style:family="paragraph" style:parent-style-name="Text_20_body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a6da6c" fo:background-color="#eeeee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4" style:family="paragraph" style:parent-style-name="Text_20_body">
      <style:text-properties style:use-window-font-color="true" fo:font-style="normal" style:font-name-asian="Arial" style:font-style-asian="normal" style:font-name-complex="Times New Roman" style:font-style-complex="normal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fo:background-color="#e6e6e6" style:font-name-asian="Lucida Sans Unicode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77" style:family="paragraph" style:parent-style-name="Heading_20_2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78" style:family="paragraph" style:parent-style-name="Text_20_body">
      <style:text-properties style:text-outline="false" style:text-line-through-style="none" style:text-line-through-type="none" style:font-name="Times New Roman" fo:letter-spacing="normal" fo:font-style="normal" fo:text-shadow="none" style:text-underline-style="none" officeooo:rsid="007fbf1e" style:letter-kerning="false" fo:background-color="transparent" style:font-name-asian="Arial" style:font-style-asian="normal" style:font-style-complex="normal" style:text-emphasize="none"/>
    </style:style>
    <style:style style:name="P79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bold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officeooo:rsid="00b61d67" officeooo:paragraph-rsid="00b61d67" fo:background-color="#fff9a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82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bold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3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#e6e6e6" style:font-name-asian="Arial" style:font-size-asian="12pt" style:font-style-asian="italic" style:font-name-complex="Times New Roman" style:font-size-complex="12pt" style:font-style-complex="italic"/>
    </style:style>
    <style:style style:name="P84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3855a2" officeooo:paragraph-rsid="02c28435" fo:background-color="transparent" style:font-size-asian="14pt" style:font-weight-asian="normal" style:font-size-complex="14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2pt" officeooo:paragraph-rsid="02c28435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Times New Roman" fo:font-size="8pt" fo:font-style="italic" fo:font-weight="normal" officeooo:rsid="02a0b515" officeooo:paragraph-rsid="0032a599" fo:background-color="#ffff99" style:font-name-asian="Arial" style:font-size-asian="8pt" style:font-style-asian="italic" style:font-weight-asian="normal" style:font-name-complex="Times New Roman" style:font-size-complex="12pt" style:font-style-complex="normal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2a0b515" officeooo:paragraph-rsid="02a0b515" style:font-size-asian="12pt" style:font-weight-asian="normal" style:font-name-complex="Times New Roman" style:font-size-complex="12pt" style:font-weight-complex="normal"/>
    </style:style>
    <style:style style:name="P89" style:family="paragraph" style:parent-style-name="Text_20_body">
      <style:text-properties style:use-window-font-color="true" style:font-name="Times New Roman" fo:font-size="14pt" fo:font-style="normal" fo:font-weight="bold" officeooo:rsid="002e9b0d" officeooo:paragraph-rsid="00bd3eb6" fo:background-color="transparent" style:font-name-asian="Times New Roman" style:font-size-asian="14pt" style:font-style-asian="normal" style:font-weight-asian="bold" style:font-name-complex="Times New Roman" style:font-size-complex="12pt" style:font-style-complex="normal" style:font-weight-complex="bold"/>
    </style:style>
    <style:style style:name="P90" style:family="paragraph" style:parent-style-name="Text_20_body">
      <style:text-properties style:use-window-font-color="true" style:font-name="Times New Roman" fo:font-size="12pt" fo:font-style="italic" fo:font-weight="normal" officeooo:paragraph-rsid="00bd3eb6" fo:background-color="#ffff99" style:font-name-asian="Arial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P9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use-window-font-color="true" style:font-name="Times New Roman" fo:font-size="12pt" fo:font-style="italic" fo:font-weight="bold" officeooo:paragraph-rsid="00336fd4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3" style:family="paragraph" style:parent-style-name="Standard">
      <style:paragraph-properties fo:line-height="150%" fo:text-align="justify" style:justify-single-word="false" style:text-autospace="none"/>
    </style:style>
    <style:style style:name="P94" style:family="paragraph" style:parent-style-name="Standard">
      <style:paragraph-properties fo:line-height="150%" fo:text-align="justify" style:justify-single-word="false" style:text-autospace="none"/>
      <style:text-properties officeooo:paragraph-rsid="0058c709"/>
    </style:style>
    <style:style style:name="P95" style:family="paragraph" style:parent-style-name="Text_20_body">
      <style:text-properties style:use-window-font-color="true" style:font-name="Times New Roman" fo:font-size="12pt" fo:font-style="italic" fo:font-weight="bold" officeooo:rsid="01c7847a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6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font-style="italic" officeooo:paragraph-rsid="0058c709" fo:background-color="#e6e6e6" style:font-name-asian="Arial" style:font-size-asian="12pt" style:font-style-asian="italic" style:font-name-complex="Times New Roman" style:font-size-complex="12pt" style:font-style-complex="italic"/>
    </style:style>
    <style:style style:name="P97" style:family="paragraph" style:parent-style-name="Text_20_body">
      <style:text-properties style:use-window-font-color="true" style:font-name="Times New Roman" fo:font-size="12pt" fo:font-style="italic" fo:font-weight="bold" officeooo:rsid="01c7847a" fo:background-color="#e6e6e6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98" style:family="paragraph" style:parent-style-name="Text_20_body">
      <style:text-properties style:use-window-font-color="true" style:font-name="Times New Roman" fo:font-size="12pt" fo:font-style="italic" fo:font-weight="normal" officeooo:rsid="01c7847a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9" style:family="paragraph" style:parent-style-name="Text_20_body">
      <style:text-properties style:use-window-font-color="true" style:font-name="Times New Roman" fo:font-size="12pt" fo:font-style="italic" fo:font-weight="normal" officeooo:rsid="01c7847a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0" style:family="paragraph" style:parent-style-name="Text_20_body">
      <style:text-properties style:use-window-font-color="true" style:font-name="Times New Roman" fo:font-size="12pt" fo:font-style="italic" fo:font-weight="normal" officeooo:rsid="0029c549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1" style:family="paragraph" style:parent-style-name="Text_20_body">
      <style:text-properties style:use-window-font-color="true" style:font-name="Times New Roman" fo:font-size="12pt" fo:font-style="italic" fo:font-weight="normal" officeooo:rsid="0029c549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officeooo:rsid="00c8e3d8" officeooo:paragraph-rsid="00c8e3d8" fo:background-color="#ffffff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03" style:family="paragraph" style:parent-style-name="Text_20_body">
      <style:text-properties fo:background-color="#ffffff" style:font-name-asian="Times New Roman2" style:font-name-complex="Times New Roman2"/>
    </style:style>
    <style:style style:name="P104" style:family="paragraph" style:parent-style-name="Text_20_body">
      <style:text-properties style:use-window-font-color="true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105" style:family="paragraph" style:parent-style-name="Heading_20_1">
      <style:text-properties style:use-window-font-color="tru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06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7" style:family="paragraph" style:parent-style-name="Text_20_body">
      <style:text-properties style:use-window-font-color="true" style:font-name="Times New Roman" fo:font-size="12pt" fo:font-style="normal" fo:font-weight="bold" officeooo:paragraph-rsid="02e03622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9" style:family="paragraph" style:parent-style-name="Standard">
      <style:text-properties style:use-window-font-color="true" style:font-name="Times New Roman" fo:font-size="12pt" fo:font-style="normal" fo:font-weight="bold" officeooo:paragraph-rsid="02e03622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0" style:family="paragraph" style:parent-style-name="Standard">
      <style:text-properties style:use-window-font-color="true" fo:font-style="normal" officeooo:paragraph-rsid="02e03622" fo:background-color="#ffffff" style:font-name-asian="Times New Roman2" style:font-style-asian="normal" style:font-name-complex="Times New Roman2" style:font-size-complex="12pt" style:font-style-complex="normal" style:font-weight-complex="normal"/>
    </style:style>
    <style:style style:name="P111" style:family="paragraph" style:parent-style-name="Standard"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2" style:family="paragraph" style:parent-style-name="Standard">
      <style:text-properties style:use-window-font-color="true" style:text-line-through-style="solid" style:text-line-through-type="singl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3" style:family="paragraph" style:parent-style-name="Heading_20_1">
      <style:text-properties style:use-window-font-color="true" style:text-line-through-style="solid" style:text-line-through-type="single" style:font-name="Times New Roman" fo:font-size="14pt" fo:font-style="normal" fo:font-weight="bold" officeooo:rsid="001e1a33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4" style:family="paragraph" style:parent-style-name="Heading_20_1">
      <style:text-properties style:use-window-font-color="true" style:text-line-through-style="solid" style:text-line-through-type="single" style:font-name="Times New Roman" fo:font-size="12pt" fo:font-style="italic" fo:font-weight="normal" officeooo:rsid="001e1a33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5" style:family="paragraph" style:parent-style-name="Heading_20_2">
      <style:paragraph-properties fo:margin-left="0cm" fo:margin-right="0cm" fo:text-indent="0cm" style:auto-text-indent="false"/>
    </style:style>
    <style:style style:name="P116" style:family="paragraph" style:parent-style-name="Heading_20_2">
      <style:paragraph-properties fo:margin-left="0cm" fo:margin-right="0cm" fo:text-indent="0cm" style:auto-text-indent="fals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7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fo:background-color="#ffffff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8" style:family="paragraph" style:parent-style-name="LO-normal">
      <style:paragraph-properties fo:margin-left="0cm" fo:margin-right="0.035cm" fo:margin-top="0cm" fo:margin-bottom="0cm" loext:contextual-spacing="false" fo:line-height="100%" fo:text-align="justify" style:justify-single-word="false" fo:text-indent="0.007cm" style:auto-text-indent="false" style:text-autospace="none">
        <style:tab-stops>
          <style:tab-stop style:position="0.894cm"/>
        </style:tab-stops>
      </style:paragraph-properties>
      <style:text-properties fo:font-style="normal" fo:font-weight="bold" officeooo:paragraph-rsid="023a4dec" fo:background-color="transparent" style:font-name-asian="Arial" style:font-style-asian="normal" style:font-weight-asian="bold" style:font-name-complex="Times New Roman" style:font-style-complex="normal" style:font-weight-complex="bold"/>
    </style:style>
    <style:style style:name="P119" style:family="paragraph" style:parent-style-name="LO-normal">
      <style:paragraph-properties fo:margin-left="0cm" fo:margin-right="0.035cm" fo:margin-top="0cm" fo:margin-bottom="0cm" loext:contextual-spacing="false" fo:line-height="100%" fo:text-align="justify" style:justify-single-word="false" fo:text-indent="0.007cm" style:auto-text-indent="false" style:text-autospace="none">
        <style:tab-stops>
          <style:tab-stop style:position="0.894cm"/>
        </style:tab-stops>
      </style:paragraph-properties>
      <style:text-properties style:font-name="Times New Roman" fo:font-size="12pt" fo:font-style="normal" fo:font-weight="bold" officeooo:paragraph-rsid="023a4dec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0" style:family="paragraph" style:parent-style-name="Text_20_body">
      <style:text-properties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1" style:family="paragraph" style:parent-style-name="LO-normal">
      <style:paragraph-properties fo:margin-left="0.00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officeooo:paragraph-rsid="023bb568"/>
    </style:style>
    <style:style style:name="P122" style:family="paragraph" style:parent-style-name="LO-normal">
      <style:paragraph-properties fo:margin-left="0.00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use-window-font-color="true" style:font-name="Times New Roman" fo:font-size="12pt" fo:font-style="normal" fo:font-weight="bold" officeooo:paragraph-rsid="023bb56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3" style:family="paragraph" style:parent-style-name="Text_20_body">
      <style:text-properties style:use-window-font-color="true" style:font-name="Times New Roman" fo:font-size="12pt" fo:font-style="normal" fo:font-weight="bold" officeooo:paragraph-rsid="02e3f69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4" style:family="paragraph" style:parent-style-name="Text_20_body">
      <style:text-properties style:use-window-font-color="true" style:font-name="Times New Roman" fo:font-size="12pt" fo:font-style="italic" fo:font-weight="normal" officeooo:paragraph-rsid="02e3f698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25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tyle="normal" fo:font-weight="bold" officeooo:paragraph-rsid="02e3f698" fo:background-color="transparent" style:font-name-asian="Arial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26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tyle="normal" fo:font-weight="bold" officeooo:paragraph-rsid="02e3f698" fo:background-color="transparent" style:font-name-asian="Arial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font-style="normal" fo:font-weight="bold" officeooo:paragraph-rsid="02e3f69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128" style:family="paragraph" style:parent-style-name="Text_20_body">
      <style:text-properties style:use-window-font-color="true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129" style:family="paragraph" style:parent-style-name="Text_20_body">
      <style:text-properties style:use-window-font-color="true"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3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2" style:family="paragraph" style:parent-style-name="Header">
      <style:paragraph-properties fo:text-align="center" style:justify-single-word="false"/>
      <style:text-properties style:font-name="Times New Roman" fo:font-size="10pt" officeooo:paragraph-rsid="02d44a0c" style:font-size-asian="10pt" style:font-name-complex="Arial1" style:font-size-complex="10pt"/>
    </style:style>
    <style:style style:name="P133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855a2" officeooo:paragraph-rsid="02a291ae" fo:background-color="transparent" style:font-size-asian="12pt" style:font-weight-asian="normal" style:font-size-complex="12pt" style:font-weight-complex="normal"/>
    </style:style>
    <style:style style:name="P134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855a2" officeooo:paragraph-rsid="02c28435" fo:background-color="transparent" style:font-size-asian="12pt" style:font-weight-asian="normal" style:font-size-complex="12pt" style:font-weight-complex="normal"/>
    </style:style>
    <style:style style:name="P135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d0bb5" officeooo:paragraph-rsid="02a291ae" fo:background-color="transparent" style:font-size-asian="12pt" style:font-weight-asian="normal" style:font-size-complex="12pt" style:font-weight-complex="normal"/>
    </style:style>
    <style:style style:name="P136" style:family="paragraph" style:parent-style-name="Header">
      <style:paragraph-properties fo:text-align="center" style:justify-single-word="false"/>
      <style:text-properties style:font-name="Times New Roman" fo:font-size="12pt" fo:font-weight="normal" officeooo:rsid="003d0bb5" officeooo:paragraph-rsid="02c28435" fo:background-color="transparent" style:font-size-asian="12pt" style:font-weight-asian="normal" style:font-size-complex="12pt" style:font-weight-complex="normal"/>
    </style:style>
    <style:style style:name="P137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rsid="003d0bb5" officeooo:paragraph-rsid="02a291ae" fo:background-color="transparent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Header">
      <style:paragraph-properties fo:text-align="center" style:justify-single-word="false"/>
      <style:text-properties style:font-name="Times New Roman" fo:font-size="12pt" fo:font-style="normal" fo:font-weight="bold" officeooo:rsid="003d0bb5" officeooo:paragraph-rsid="02c28435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pt" officeooo:paragraph-rsid="02d44a0c" style:font-size-asian="10pt" style:font-name-complex="Arial1" style:font-size-complex="10pt"/>
    </style:style>
    <style:style style:name="P14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P141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fo:font-weight="normal" officeooo:paragraph-rsid="00396333" style:font-size-asian="9pt" style:font-weight-asian="normal" style:font-name-complex="Arial1" style:font-size-complex="9pt" style:font-weight-complex="normal"/>
    </style:style>
    <style:style style:name="P142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imes New Roman" fo:font-size="12pt" fo:text-shadow="1pt 1pt" style:font-size-asian="12pt" style:font-name-complex="Times New Roman" style:font-size-complex="12pt"/>
    </style:style>
    <style:style style:name="P14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4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normal" officeooo:rsid="00e01c3b" officeooo:paragraph-rsid="00e01c3b" fo:background-color="transparent" style:font-size-asian="12pt" style:font-weight-asian="normal" style:font-name-complex="Times New Roman" style:font-size-complex="12pt" style:font-weight-complex="normal"/>
    </style:style>
    <style:style style:name="P14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14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paragraph-rsid="00d999f8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paragraph-rsid="00dd2c2d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rsid="00837f7a" officeooo:paragraph-rsid="00d695a3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font-weight="normal" officeooo:rsid="00837f7a" officeooo:paragraph-rsid="00df1075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2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paragraph-rsid="00680764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bold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use-window-font-color="true" style:font-name="Times New Roman" fo:font-size="12pt" fo:font-style="italic" fo:font-weight="bold" officeooo:paragraph-rsid="00336fd4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italic" fo:background-color="#e6e6e6" style:font-size-asian="12pt" style:font-style-asian="italic" style:font-name-complex="Times New Roman" style:font-size-complex="12pt" style:font-style-complex="italic"/>
    </style:style>
    <style:style style:name="P15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style:font-size-asian="12pt" style:font-name-complex="Times New Roman" style:font-size-complex="12pt"/>
    </style:style>
    <style:style style:name="P15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officeooo:paragraph-rsid="00e66b42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officeooo:paragraph-rsid="00f9c059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2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officeooo:paragraph-rsid="006dff1f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officeooo:paragraph-rsid="02caac34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 style:snap-to-layout-grid="false"/>
      <style:text-properties style:use-window-font-color="true" style:font-name="Times New Roman" fo:font-size="12pt" fo:font-style="normal" fo:font-weight="bold" fo:background-color="#ffff99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background-color="#e6e6e6" style:font-size-asian="12pt" style:font-style-asian="normal" style:font-name-complex="Times New Roman" style:font-size-complex="12pt" style:font-style-complex="normal"/>
    </style:style>
    <style:style style:name="P16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style="normal" fo:font-weight="normal" officeooo:rsid="00837f7a" officeooo:paragraph-rsid="00837f7a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6dff1f" style:font-name-asian="Times New Roman" style:font-size-asian="12pt" style:font-weight-asian="bold" style:font-name-complex="Times New Roman" style:font-size-complex="12pt" style:font-weight-complex="bold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" fo:font-size="12pt" fo:language="pt" fo:country="BR" fo:font-style="italic" fo:font-weight="normal" officeooo:rsid="01386c90" officeooo:paragraph-rsid="009e82a2" style:letter-kerning="true" fo:background-color="transparent" style:font-name-asian="Arial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17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74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</style:style>
    <style:style style:name="P17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italic" style:text-underline-style="none" fo:font-weight="normal" officeooo:rsid="00a16344" officeooo:paragraph-rsid="00a8af66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17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imes New Roman" fo:font-size="12pt" fo:font-style="normal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fo:font-style="normal" officeooo:rsid="00e04e45" officeooo:paragraph-rsid="00e04e45" style:font-size-asian="12pt" style:font-style-asian="normal" style:font-size-complex="12pt" style:font-style-complex="normal"/>
    </style:style>
    <style:style style:name="P18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 style:snap-to-layout-grid="false"/>
      <style:text-properties style:font-name="Times New Roman" fo:font-size="12pt" fo:font-weight="bold" officeooo:paragraph-rsid="00e66b42" style:font-size-asian="12pt" style:font-weight-asian="bold" style:font-size-complex="12pt"/>
    </style:style>
    <style:style style:name="P184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85" style:family="paragraph" style:parent-style-name="Standard">
      <style:paragraph-properties fo:margin-top="0cm" fo:margin-bottom="0cm" loext:contextual-spacing="false" style:line-height-at-least="0.176cm" fo:text-align="justify" style:justify-single-word="false" fo:break-before="page" style:text-autospace="none"/>
      <style:text-properties style:use-window-font-color="true" style:font-name="Times New Roman" fo:font-size="12pt" fo:font-style="normal" fo:text-shadow="1pt 1pt" fo:font-weight="normal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6" style:family="paragraph" style:parent-style-name="Standard">
      <style:paragraph-properties fo:margin-top="0cm" fo:margin-bottom="0cm" loext:contextual-spacing="false" style:line-height-at-least="0.176cm" fo:text-align="center" style:justify-single-word="false" fo:break-before="page"/>
      <style:text-properties style:use-window-font-color="true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87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8" style:family="paragraph" style:parent-style-name="LO-normal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2c58a9f" fo:background-color="transparent" style:font-size-asian="12pt" style:font-size-complex="12pt"/>
    </style:style>
    <style:style style:name="P189" style:family="paragraph" style:parent-style-name="LO-normal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2d44a0c" style:font-size-asian="12pt" style:font-size-complex="12pt"/>
    </style:style>
    <style:style style:name="P190" style:family="paragraph" style:parent-style-name="Text_20_body">
      <style:paragraph-properties fo:margin-left="0cm" fo:margin-right="0.937cm" fo:margin-top="0cm" fo:margin-bottom="0cm" loext:contextual-spacing="false" style:line-height-at-least="0.176cm" fo:text-align="center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0pt" fo:font-weight="normal" officeooo:paragraph-rsid="02d44a0c" style:font-size-asian="10pt" style:font-weight-asian="normal" style:font-name-complex="Arial1" style:font-size-complex="10pt" style:font-weight-complex="normal"/>
    </style:style>
    <style:style style:name="P191" style:family="paragraph" style:parent-style-name="Text_20_body">
      <style:paragraph-properties fo:margin-left="0cm" fo:margin-right="0.937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P192" style:family="paragraph" style:parent-style-name="Text_20_body">
      <style:paragraph-properties fo:margin-left="0cm" fo:margin-right="0.937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font-name="Times New Roman" fo:font-size="9pt" fo:font-style="normal" fo:font-weight="normal" officeooo:paragraph-rsid="00396333" fo:background-color="transparent" style:font-name-asian="Arial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3" style:family="paragraph" style:parent-style-name="LO-normal">
      <style:text-properties officeooo:paragraph-rsid="02d7d920"/>
    </style:style>
    <style:style style:name="P19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2pt" fo:font-style="normal" fo:font-weight="bold" officeooo:paragraph-rsid="02b93f90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5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19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197" style:family="paragraph" style:parent-style-name="Standard">
      <style:paragraph-properties style:line-height-at-least="0.176cm" fo:text-align="center" style:justify-single-word="fals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officeooo:rsid="000a111a" officeooo:paragraph-rsid="00cfb327" fo:background-color="transparent" style:font-name-asian="Lucida Sans Unicode" style:font-size-asian="28pt" style:font-style-asian="normal" style:font-weight-asian="bold" style:font-name-complex="Times New Roman" style:font-size-complex="28pt" style:font-style-complex="normal" style:font-weight-complex="bold" style:text-emphasize="none"/>
    </style:style>
    <style:style style:name="P198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text-shadow="1pt 1pt" style:font-size-asian="12pt" style:font-name-complex="Times New Roman" style:font-size-complex="12pt"/>
    </style:style>
    <style:style style:name="P199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00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201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officeooo:paragraph-rsid="00cfe91b" style:font-size-asian="12pt" style:font-name-complex="Times New Roman" style:font-size-complex="12pt"/>
    </style:style>
    <style:style style:name="P202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officeooo:paragraph-rsid="02d44a0c" style:font-size-asian="12pt" style:font-name-complex="Times New Roman" style:font-size-complex="12pt"/>
    </style:style>
    <style:style style:name="P203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4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5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6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08" style:family="paragraph" style:parent-style-name="Standard">
      <style:paragraph-properties style:line-height-at-least="0.176cm" fo:text-align="justify" style:justify-single-word="false" style:text-autospace="none"/>
      <style:text-properties style:use-window-font-color="true" style:font-name="Times New Roman" fo:font-size="12pt" fo:font-weight="bold" officeooo:paragraph-rsid="00e66b42" style:font-name-asian="Times New Roman" style:font-size-asian="12pt" style:font-weight-asian="bold" style:font-name-complex="Times New Roman" style:font-size-complex="12pt" style:font-weight-complex="bold"/>
    </style:style>
    <style:style style:name="P209" style:family="paragraph" style:parent-style-name="Standard">
      <style:paragraph-properties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e0c287" style:font-name-asian="Times New Roman" style:font-size-asian="12pt" style:font-weight-asian="bold" style:font-name-complex="Times New Roman" style:font-size-complex="12pt" style:font-weight-complex="bold"/>
    </style:style>
    <style:style style:name="P210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1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e66b42" style:font-name-asian="Times New Roman" style:font-size-asian="12pt" style:font-weight-asian="bold" style:font-name-complex="Times New Roman" style:font-size-complex="12pt" style:font-weight-complex="bold"/>
    </style:style>
    <style:style style:name="P212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69ce9b" style:font-name-asian="Times New Roman" style:font-size-asian="12pt" style:font-weight-asian="bold" style:font-name-complex="Times New Roman" style:font-size-complex="12pt" style:font-weight-complex="bold"/>
    </style:style>
    <style:style style:name="P21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6dff1f" style:font-name-asian="Times New Roman" style:font-size-asian="12pt" style:font-weight-asian="bold" style:font-name-complex="Times New Roman" style:font-size-complex="12pt" style:font-weight-complex="bold"/>
    </style:style>
    <style:style style:name="P214" style:family="paragraph" style:parent-style-name="Standard">
      <style:paragraph-properties style:line-height-at-least="0.353cm" fo:text-align="justify" style:justify-single-word="false" style:text-autospace="none"/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e66b42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6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680764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weight="bold" officeooo:paragraph-rsid="006c4e0e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style="italic" fo:font-weight="normal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19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style="italic" fo:font-weight="normal" officeooo:paragraph-rsid="00e66b42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0" style:family="paragraph" style:parent-style-name="Standard">
      <style:text-properties style:use-window-font-color="true" style:font-name="Times New Roman" fo:font-size="12pt" fo:font-style="italic" fo:font-weight="normal" officeooo:rsid="001cf1d2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1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paragraph-rsid="0067f504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2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paragraph-rsid="0069ce9b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paragraph-rsid="006dff1f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rsid="008fbda2" officeooo:paragraph-rsid="008fbda2" fo:background-color="#e6e6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5" style:family="paragraph" style:parent-style-name="Standard"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6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7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2pt" fo:font-style="italic" fo:font-weight="normal" officeooo:paragraph-rsid="00e66b42" fo:background-color="transparent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8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rsid="0067f504" officeooo:paragraph-rsid="0067f504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29" style:family="paragraph" style:parent-style-name="Standard">
      <style:text-properties style:use-window-font-color="true" style:font-name="Times New Roman" fo:font-size="12pt" fo:font-style="italic" fo:font-weight="normal" officeooo:paragraph-rsid="02c58a9f" fo:background-color="#ffff99" style:font-name-asian="Arial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P230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normal" officeooo:paragraph-rsid="006dff1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31" style:family="paragraph" style:parent-style-name="Standard">
      <style:paragraph-properties fo:line-height="150%" fo:text-align="justify" style:justify-single-word="false" style:text-autospace="none"/>
      <style:text-properties style:use-window-font-color="true" style:font-name="Times New Roman" fo:font-size="12pt" fo:font-style="italic" officeooo:paragraph-rsid="0058c709" fo:background-color="#e6e6e6" style:font-name-asian="Arial" style:font-size-asian="12pt" style:font-style-asian="italic" style:font-name-complex="Times New Roman" style:font-size-complex="12pt" style:font-style-complex="italic"/>
    </style:style>
    <style:style style:name="P232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2pt" fo:font-style="italic" officeooo:rsid="00d504b0" officeooo:paragraph-rsid="00d504b0" style:font-size-asian="12pt" style:font-style-asian="italic" style:font-name-complex="Times New Roman" style:font-size-complex="12pt" style:font-style-complex="italic"/>
    </style:style>
    <style:style style:name="P233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font-style="italic" fo:font-weight="bold" officeooo:paragraph-rsid="0067f504" fo:background-color="#e6e6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4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language="pt" fo:country="BR" fo:font-style="italic" fo:font-weight="normal" officeooo:rsid="00525e53" officeooo:paragraph-rsid="0067f504" style:letter-kerning="true" fo:background-color="#e6e6e6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35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use-window-font-color="true" style:font-name="Times New Roman" fo:font-size="12pt" fo:language="pt" fo:country="BR" fo:font-style="italic" fo:font-weight="normal" officeooo:rsid="00525e53" officeooo:paragraph-rsid="006bc854" style:letter-kerning="true" fo:background-color="#e6e6e6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hi" style:country-complex="IN" style:font-style-complex="italic" style:font-weight-complex="normal"/>
    </style:style>
    <style:style style:name="P23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28pt" fo:text-shadow="none" fo:font-weight="bold" officeooo:rsid="002ccf91" style:font-size-asian="28pt" style:font-weight-asian="bold" style:font-name-complex="Times New Roman" style:font-size-complex="28pt" style:font-weight-complex="bold"/>
    </style:style>
    <style:style style:name="P237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28pt" officeooo:rsid="002ccf91" style:font-size-asian="28pt" style:font-name-complex="Times New Roman" style:font-size-complex="28pt"/>
    </style:style>
    <style:style style:name="P238" style:family="paragraph" style:parent-style-name="Standard">
      <style:paragraph-properties style:line-height-at-least="0.176cm" fo:text-align="justify" style:justify-single-word="false"/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3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0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paragraph-rsid="02b93f90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1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2a60327" officeooo:paragraph-rsid="02a291a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2" style:family="paragraph" style:parent-style-name="Standard">
      <style:text-properties style:font-name="Times New Roman" fo:font-size="12pt" style:font-size-asian="12pt" style:font-size-complex="12pt"/>
    </style:style>
    <style:style style:name="P243" style:family="paragraph" style:parent-style-name="Standard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style:font-name="Times New Roman" fo:font-size="12pt" officeooo:paragraph-rsid="02c28435" style:font-size-asian="12pt" style:font-size-complex="12pt"/>
    </style:style>
    <style:style style:name="P245" style:family="paragraph" style:parent-style-name="Standard">
      <style:paragraph-properties fo:text-align="center" style:justify-single-word="false"/>
      <style:text-properties style:font-name="Times New Roman" fo:font-size="12pt" officeooo:rsid="004119c4" officeooo:paragraph-rsid="02a291ae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style:font-name="Times New Roman" fo:font-size="12pt" officeooo:rsid="004119c4" officeooo:paragraph-rsid="02c28435" style:font-size-asian="12pt" style:font-size-complex="12pt"/>
    </style:style>
    <style:style style:name="P247" style:family="paragraph" style:parent-style-name="Standard">
      <style:text-properties style:font-name="Times New Roman" fo:font-size="12pt" officeooo:paragraph-rsid="02a291ae" style:font-size-asian="12pt" style:font-size-complex="12pt"/>
    </style:style>
    <style:style style:name="P248" style:family="paragraph" style:parent-style-name="Standard">
      <style:text-properties style:font-name="Times New Roman" fo:font-size="12pt" officeooo:paragraph-rsid="02af895a" style:font-size-asian="12pt" style:font-size-complex="12pt"/>
    </style:style>
    <style:style style:name="P249" style:family="paragraph" style:parent-style-name="Standard">
      <style:text-properties style:font-name="Times New Roman" fo:font-size="12pt" officeooo:paragraph-rsid="02c28435" style:font-size-asian="12pt" style:font-size-complex="12pt"/>
    </style:style>
    <style:style style:name="P250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5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2a0b515" style:font-size-asian="12pt" style:font-weight-asian="bold" style:font-name-complex="Times New Roman" style:font-size-complex="12pt" style:font-weight-complex="bold"/>
    </style:style>
    <style:style style:name="P25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2a291ae" style:font-size-asian="12pt" style:font-weight-asian="bold" style:font-name-complex="Times New Roman" style:font-size-complex="12pt" style:font-weight-complex="bold"/>
    </style:style>
    <style:style style:name="P253" style:family="paragraph" style:parent-style-name="Standard">
      <style:paragraph-properties fo:text-align="start" style:justify-single-word="false"/>
      <style:text-properties style:font-name="Times New Roman" fo:font-size="12pt" fo:font-weight="bold" officeooo:rsid="0027835d" officeooo:paragraph-rsid="02a291ae" style:font-size-asian="12pt" style:font-weight-asian="bold" style:font-name-complex="Times New Roman" style:font-size-complex="12pt" style:font-weight-complex="bold"/>
    </style:style>
    <style:style style:name="P25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7835d" officeooo:paragraph-rsid="028cec33" style:font-size-asian="12pt" style:font-weight-asian="bold" style:font-name-complex="Times New Roman" style:font-size-complex="12pt" style:font-weight-complex="bold"/>
    </style:style>
    <style:style style:name="P255" style:family="paragraph" style:parent-style-name="Standard">
      <style:paragraph-properties style:line-height-at-least="0.176cm"/>
      <style:text-properties style:font-name="Times New Roman" fo:font-size="12pt" fo:font-weight="bold" officeooo:paragraph-rsid="00336fd4" style:font-size-asian="12pt" style:font-weight-asian="bold" style:font-name-complex="Times New Roman" style:font-size-complex="12pt" style:font-weight-complex="bold"/>
    </style:style>
    <style:style style:name="P256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bold" officeooo:paragraph-rsid="02c58a9f" style:font-size-asian="12pt" style:font-weight-asian="bold" style:font-name-complex="Times New Roman" style:font-size-complex="12pt" style:font-weight-complex="bold"/>
    </style:style>
    <style:style style:name="P257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fo:font-weight="bold" officeooo:paragraph-rsid="02c58a9f" style:font-size-asian="12pt" style:font-weight-asian="bold" style:font-name-complex="Times New Roman" style:font-size-complex="12pt"/>
    </style:style>
    <style:style style:name="P258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Times New Roman" fo:font-size="12pt" fo:font-weight="bold" officeooo:paragraph-rsid="00e66b42" style:font-size-asian="12pt" style:font-weight-asian="bold" style:font-size-complex="12pt"/>
    </style:style>
    <style:style style:name="P259" style:family="paragraph" style:parent-style-name="Standard">
      <style:text-properties style:font-name="Times New Roman" fo:font-size="12pt" fo:font-weight="bold" officeooo:rsid="0027835d" officeooo:paragraph-rsid="028cec33" style:font-size-asian="12pt" style:font-weight-asian="bold" style:font-size-complex="12pt" style:font-weight-complex="bold"/>
    </style:style>
    <style:style style:name="P260" style:family="paragraph" style:parent-style-name="Standard">
      <style:text-properties style:font-name="Times New Roman" fo:font-size="12pt" fo:font-weight="bold" officeooo:rsid="003c9071" officeooo:paragraph-rsid="028cec33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line-height="0.289cm"/>
      <style:text-properties style:font-name="Times New Roman" fo:font-size="12pt" fo:font-weight="bold" officeooo:paragraph-rsid="0127b332" style:font-name-asian="Times New Roman" style:font-size-asian="12pt" style:font-weight-asian="bold" style:font-name-complex="Times New Roman" style:font-size-complex="12pt"/>
    </style:style>
    <style:style style:name="P262" style:family="paragraph" style:parent-style-name="Standard">
      <style:paragraph-properties fo:line-height="100%"/>
      <style:text-properties style:font-name="Times New Roman" fo:font-size="12pt" fo:font-weight="bold" officeooo:paragraph-rsid="0052ae9f" style:font-name-asian="Times New Roman" style:font-size-asian="12pt" style:font-weight-asian="bold" style:font-name-complex="Times New Roman" style:font-size-complex="12pt"/>
    </style:style>
    <style:style style:name="P263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fo:font-weight="bold" officeooo:paragraph-rsid="02c58a9f" fo:background-color="#cccccc" style:font-size-asian="12pt" style:font-weight-asian="bold" style:font-size-complex="12pt" style:font-weight-complex="bold"/>
    </style:style>
    <style:style style:name="P26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fo:font-weight="normal" officeooo:paragraph-rsid="02c58a9f" fo:background-color="#cccccc" style:font-size-asian="12pt" style:font-weight-asian="normal" style:font-size-complex="12pt" style:font-weight-complex="normal"/>
    </style:style>
    <style:style style:name="P265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3855a2" officeooo:paragraph-rsid="0032a599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" fo:font-size="12pt" officeooo:paragraph-rsid="02c58a9f" fo:background-color="transparent" style:font-size-asian="12pt" style:font-size-complex="12pt"/>
    </style:style>
    <style:style style:name="P267" style:family="paragraph" style:parent-style-name="Standard">
      <style:paragraph-properties fo:line-height="0.245cm"/>
      <style:text-properties style:font-name="Times New Roman" fo:font-size="12pt" fo:font-style="italic" fo:font-weight="bold" officeooo:paragraph-rsid="0101791a" fo:background-color="transparent" style:font-name-asian="Times New Roman" style:font-size-asian="12pt" style:font-style-asian="italic" style:font-weight-asian="bold" style:font-name-complex="Times New Roman" style:font-size-complex="12pt"/>
    </style:style>
    <style:style style:name="P268" style:family="paragraph" style:parent-style-name="Standard">
      <style:paragraph-properties fo:line-height="150%" fo:text-align="center" style:justify-single-word="false"/>
      <style:text-properties style:font-name="Times New Roman" fo:font-size="26pt" fo:font-style="normal" fo:font-weight="bold" fo:background-color="transparent" style:font-name-asian="Arial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P269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3855a2" officeooo:paragraph-rsid="02c28435" fo:background-color="transparent" style:font-size-asian="14pt" style:font-weight-asian="normal" style:font-size-complex="14pt" style:font-weight-complex="normal"/>
    </style:style>
    <style:style style:name="P270" style:family="paragraph" style:parent-style-name="Standard">
      <style:paragraph-properties style:line-height-at-least="0.176cm" fo:text-align="center" style:justify-single-word="false"/>
      <style:text-properties style:font-name="Times New Roman" fo:font-size="28pt" officeooo:paragraph-rsid="02d44a0c" style:font-size-asian="28pt" style:font-size-complex="28pt"/>
    </style:style>
    <style:style style:name="P271" style:family="paragraph" style:parent-style-name="Standard">
      <style:paragraph-properties style:line-height-at-least="0.353cm" fo:text-align="justify" style:justify-single-word="false" style:text-autospace="none"/>
    </style:style>
    <style:style style:name="P272" style:family="paragraph" style:parent-style-name="Standard">
      <style:paragraph-properties fo:line-height="150%" fo:text-align="justify" style:justify-single-word="false" style:text-autospace="none"/>
    </style:style>
    <style:style style:name="P273" style:family="paragraph" style:parent-style-name="Standard">
      <style:paragraph-properties fo:line-height="150%" fo:text-align="justify" style:justify-single-word="false" style:text-autospace="none"/>
      <style:text-properties officeooo:paragraph-rsid="0058c709"/>
    </style:style>
    <style:style style:name="P274" style:family="paragraph" style:parent-style-name="Standard">
      <style:paragraph-properties style:line-height-at-least="0.176cm" fo:text-align="start" style:justify-single-word="false"/>
      <style:text-properties fo:color="#000000" style:font-name="Times New Roman" fo:font-size="12pt" officeooo:paragraph-rsid="02baaf32" fo:background-color="transparent" style:font-size-asian="12pt" style:font-name-complex="Times New Roman" style:font-size-complex="12pt"/>
    </style:style>
    <style:style style:name="P275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e2ece3" officeooo:paragraph-rsid="02c58a9f" fo:background-color="#cccc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6" style:family="paragraph" style:parent-style-name="Standard">
      <style:paragraph-properties style:line-height-at-least="0.176cm" fo:text-align="center" style:justify-single-word="false"/>
      <style:text-properties fo:color="#666666" style:font-name="Times New Roman" fo:font-size="12pt" style:font-size-asian="12pt" style:font-name-complex="Times New Roman" style:font-size-complex="12pt"/>
    </style:style>
    <style:style style:name="P277" style:family="paragraph" style:parent-style-name="Text_20_body">
      <style:text-properties style:use-window-font-color="true" style:font-name="Times New Roman" fo:font-size="12pt" style:font-size-asian="12pt" style:font-name-complex="Times New Roman" style:font-size-complex="12pt"/>
    </style:style>
    <style:style style:name="P278" style:family="paragraph" style:parent-style-name="Text_20_body">
      <style:text-properties style:use-window-font-color="true" style:font-name="Times New Roman" fo:font-size="12pt" fo:font-style="italic" fo:font-weight="normal" officeooo:paragraph-rsid="00bd3eb6" fo:background-color="#ffff99" style:font-name-asian="Arial" style:font-size-asian="12pt" style:font-style-asian="italic" style:font-weight-asian="normal" style:font-name-complex="Times New Roman" style:font-size-complex="12pt" style:font-style-complex="normal" style:font-weight-complex="bold"/>
    </style:style>
    <style:style style:name="P279" style:family="paragraph" style:parent-style-name="Text_20_body"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80" style:family="paragraph" style:parent-style-name="Text_20_body">
      <style:text-properties style:use-window-font-color="true" style:font-name="Times New Roman" fo:font-size="14pt" fo:font-style="normal" fo:font-weight="bold" officeooo:rsid="002e9b0d" officeooo:paragraph-rsid="00bd3eb6" fo:background-color="transparent" style:font-name-asian="Times New Roman" style:font-size-asian="14pt" style:font-style-asian="normal" style:font-weight-asian="bold" style:font-name-complex="Times New Roman" style:font-size-complex="12pt" style:font-style-complex="normal" style:font-weight-complex="bold"/>
    </style:style>
    <style:style style:name="P281" style:family="paragraph" style:parent-style-name="Text_20_body">
      <style:text-properties officeooo:paragraph-rsid="02e3f698"/>
    </style:style>
    <style:style style:name="P282" style:family="paragraph" style:parent-style-name="Text_20_body">
      <style:text-properties officeooo:paragraph-rsid="02e03622"/>
    </style:style>
    <style:style style:name="P283" style:family="paragraph" style:parent-style-name="Text_20_body">
      <style:text-properties fo:font-style="normal" style:font-style-asian="normal" style:font-style-complex="normal"/>
    </style:style>
    <style:style style:name="P284" style:family="paragraph" style:parent-style-name="Text_20_body">
      <style:text-properties officeooo:paragraph-rsid="02e0228a"/>
    </style:style>
    <style:style style:name="P285" style:family="paragraph" style:parent-style-name="Text_20_body">
      <style:text-properties officeooo:paragraph-rsid="02e165b6"/>
    </style:style>
    <style:style style:name="P28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use-window-font-color="true" style:font-name="Times New Roman" fo:font-size="12pt" officeooo:rsid="011f4093" officeooo:paragraph-rsid="011f4093" style:font-size-asian="12pt" style:font-name-complex="Times New Roman" style:font-size-complex="12pt"/>
    </style:style>
    <style:style style:name="P28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cm" style:auto-text-indent="false"/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28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officeooo:rsid="00b61d67" officeooo:paragraph-rsid="00b61d67" fo:background-color="#fff9ae" style:font-name-asian="Times New Roman" style:font-size-asian="12pt" style:font-style-asian="italic" style:font-weight-asian="normal" style:font-name-complex="Times New Roman" style:font-size-complex="12pt" style:font-weight-complex="normal"/>
    </style:style>
    <style:style style:name="P289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2e3f698" fo:hyphenate="false" fo:hyphenation-remain-char-count="2" fo:hyphenation-push-char-count="2"/>
    </style:style>
    <style:style style:name="P290" style:family="paragraph" style:parent-style-name="Table_20_Paragraph">
      <style:paragraph-properties fo:margin-left="0cm" fo:margin-right="0cm" fo:line-height="0.446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0379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291" style:family="paragraph" style:parent-style-name="Standard">
      <style:paragraph-properties fo:margin-left="2.501cm" fo:margin-right="0cm" fo:margin-top="0cm" fo:margin-bottom="0cm" loext:contextual-spacing="false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bold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92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#e6e6e6" style:font-name-asian="Arial" style:font-size-asian="12pt" style:font-style-asian="italic" style:font-name-complex="Times New Roman" style:font-size-complex="12pt" style:font-style-complex="italic"/>
    </style:style>
    <style:style style:name="P293" style:family="paragraph" style:parent-style-name="Standard">
      <style:paragraph-properties fo:margin-left="2.501cm" fo:margin-right="0cm" style:line-height-at-least="0.353cm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94" style:family="paragraph" style:parent-style-name="LO-normal">
      <style:paragraph-properties fo:margin-left="0cm" fo:margin-right="0.035cm" fo:margin-top="0cm" fo:margin-bottom="0cm" loext:contextual-spacing="false" fo:line-height="100%" fo:text-align="justify" style:justify-single-word="false" fo:text-indent="0.007cm" style:auto-text-indent="false" style:text-autospace="none">
        <style:tab-stops>
          <style:tab-stop style:position="0.894cm"/>
        </style:tab-stops>
      </style:paragraph-properties>
      <style:text-properties officeooo:paragraph-rsid="023a4dec"/>
    </style:style>
    <style:style style:name="P295" style:family="paragraph" style:parent-style-name="LO-normal">
      <style:paragraph-properties fo:margin-left="0.00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officeooo:paragraph-rsid="023bb568"/>
    </style:style>
    <style:style style:name="P296" style:family="paragraph" style:parent-style-name="Standard">
      <style:paragraph-properties fo:margin-top="0cm" fo:margin-bottom="0.212cm" loext:contextual-spacing="false" style:line-height-at-least="0.176cm" fo:text-align="justify" style:justify-single-word="false" style:text-autospace="none"/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7" style:family="paragraph" style:parent-style-name="Standard">
      <style:paragraph-properties fo:margin-left="0.194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fo:background-color="#e5e5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28364" officeooo:paragraph-rsid="00e2836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e28364" officeooo:paragraph-rsid="02969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96958e" officeooo:paragraph-rsid="029695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05e0b" officeooo:paragraph-rsid="02c58a9f" fo:background-color="#cccc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3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3855a2" officeooo:paragraph-rsid="02a291ae" style:font-size-asian="12pt" style:font-style-asian="normal" style:font-size-complex="12pt" style:font-style-complex="normal"/>
    </style:style>
    <style:style style:name="P304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3855a2" officeooo:paragraph-rsid="02c28435" style:font-size-asian="12pt" style:font-style-asian="normal" style:font-size-complex="12pt" style:font-style-complex="normal"/>
    </style:style>
    <style:style style:name="P305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2aa6097" officeooo:paragraph-rsid="02aa6097" style:font-size-asian="12pt" style:font-style-asian="normal" style:font-size-complex="12pt" style:font-style-complex="normal"/>
    </style:style>
    <style:style style:name="P306" style:family="paragraph" style:parent-style-name="Table_20_Contents">
      <style:text-properties style:font-name="Times New Roman" fo:font-size="12pt" fo:font-style="normal" officeooo:rsid="001efa5d" officeooo:paragraph-rsid="02a291ae" style:font-size-asian="12pt" style:font-style-asian="normal" style:font-size-complex="12pt" style:font-style-complex="normal"/>
    </style:style>
    <style:style style:name="P307" style:family="paragraph" style:parent-style-name="Table_20_Contents">
      <style:text-properties style:font-name="Times New Roman" fo:font-size="12pt" fo:font-style="normal" officeooo:rsid="001efa5d" officeooo:paragraph-rsid="02c28435" style:font-size-asian="12pt" style:font-style-asian="normal" style:font-size-complex="12pt" style:font-style-complex="normal"/>
    </style:style>
    <style:style style:name="P308" style:family="paragraph" style:parent-style-name="Table_20_Contents">
      <style:text-properties style:font-name="Times New Roman" fo:font-size="12pt" fo:font-style="normal" officeooo:paragraph-rsid="02a291ae" style:font-size-asian="12pt" style:font-style-asian="normal" style:font-size-complex="12pt" style:font-style-complex="normal"/>
    </style:style>
    <style:style style:name="P309" style:family="paragraph" style:parent-style-name="Table_20_Contents">
      <style:text-properties style:font-name="Times New Roman" fo:font-size="12pt" fo:font-style="normal" officeooo:paragraph-rsid="02c28435" style:font-size-asian="12pt" style:font-style-asian="normal" style:font-size-complex="12pt" style:font-style-complex="normal"/>
    </style:style>
    <style:style style:name="P31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2b17296" officeooo:paragraph-rsid="02b17296" fo:background-color="transparent" style:font-size-asian="12pt" style:font-weight-asian="bold" style:font-size-complex="12pt" style:font-weight-complex="bold"/>
    </style:style>
    <style:style style:name="P3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5b1e" officeooo:paragraph-rsid="02a291ae" fo:background-color="transparent" style:font-size-asian="12pt" style:font-weight-asian="bold" style:font-size-complex="12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d5b1e" officeooo:paragraph-rsid="02c28435" fo:background-color="transparent" style:font-size-asian="12pt" style:font-weight-asian="bold" style:font-size-complex="12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fa5d" officeooo:paragraph-rsid="02a291ae" fo:background-color="transparent" style:font-size-asian="12pt" style:font-weight-asian="bold" style:font-size-complex="12pt" style:font-weight-complex="bold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efa5d" officeooo:paragraph-rsid="02c28435" fo:background-color="transparent" style:font-size-asian="12pt" style:font-weight-asian="bold" style:font-size-complex="12pt" style:font-weight-complex="bold"/>
    </style:style>
    <style:style style:name="P3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efa5d" officeooo:paragraph-rsid="02a291ae" fo:background-color="transparent" style:font-size-asian="12pt" style:font-weight-asian="normal" style:font-size-complex="12pt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efa5d" officeooo:paragraph-rsid="02c28435" fo:background-color="transparent" style:font-size-asian="12pt" style:font-weight-asian="normal" style:font-size-complex="12pt" style:font-weight-complex="normal"/>
    </style:style>
    <style:style style:name="P317" style:family="paragraph" style:parent-style-name="Table_20_Contents">
      <style:text-properties style:font-name="Times New Roman" fo:font-size="12pt" officeooo:rsid="001efa5d" officeooo:paragraph-rsid="02a291ae" style:font-size-asian="12pt" style:font-size-complex="12pt"/>
    </style:style>
    <style:style style:name="P318" style:family="paragraph" style:parent-style-name="Table_20_Contents">
      <style:paragraph-properties fo:text-align="center" style:justify-single-word="false"/>
      <style:text-properties style:font-name="Times New Roman" fo:font-size="12pt" officeooo:rsid="001efa5d" officeooo:paragraph-rsid="02a291ae" style:font-size-asian="12pt" style:font-size-complex="12pt"/>
    </style:style>
    <style:style style:name="P319" style:family="paragraph" style:parent-style-name="Table_20_Contents">
      <style:paragraph-properties fo:text-align="center" style:justify-single-word="false"/>
      <style:text-properties style:font-name="Times New Roman" fo:font-size="12pt" officeooo:rsid="001efa5d" officeooo:paragraph-rsid="02c28435" style:font-size-asian="12pt" style:font-size-complex="12pt"/>
    </style:style>
    <style:style style:name="P320" style:family="paragraph" style:parent-style-name="Table_20_Contents">
      <style:text-properties style:font-name="Times New Roman" fo:font-size="12pt" officeooo:rsid="001efa5d" officeooo:paragraph-rsid="02c28435" style:font-size-asian="12pt" style:font-size-complex="12pt"/>
    </style:style>
    <style:style style:name="P321" style:family="paragraph" style:parent-style-name="Table_20_Contents">
      <style:paragraph-properties fo:text-align="center" style:justify-single-word="false"/>
      <style:text-properties style:font-name="Times New Roman" fo:font-size="12pt" officeooo:rsid="001efa5d" officeooo:paragraph-rsid="02a291ae" style:font-size-asian="12pt" style:font-size-complex="12pt" style:text-rotation-angle="90" style:text-rotation-scale="line-height"/>
    </style:style>
    <style:style style:name="P322" style:family="paragraph" style:parent-style-name="Table_20_Contents">
      <style:paragraph-properties fo:text-align="center" style:justify-single-word="false"/>
      <style:text-properties style:font-name="Times New Roman" fo:font-size="12pt" officeooo:rsid="00227698" officeooo:paragraph-rsid="02a291ae" style:font-size-asian="12pt" style:font-size-complex="12pt"/>
    </style:style>
    <style:style style:name="P323" style:family="paragraph" style:parent-style-name="Table_20_Contents">
      <style:paragraph-properties fo:text-align="center" style:justify-single-word="false"/>
      <style:text-properties style:font-name="Times New Roman" fo:font-size="12pt" officeooo:rsid="00227698" officeooo:paragraph-rsid="02c28435" style:font-size-asian="12pt" style:font-size-complex="12pt"/>
    </style:style>
    <style:style style:name="P324" style:family="paragraph" style:parent-style-name="Table_20_Contents">
      <style:paragraph-properties fo:text-align="center" style:justify-single-word="false"/>
      <style:text-properties style:font-name="Times New Roman" fo:font-size="12pt" officeooo:rsid="02a7e016" officeooo:paragraph-rsid="02a7e016" style:font-size-asian="12pt" style:font-size-complex="12pt"/>
    </style:style>
    <style:style style:name="P325" style:family="paragraph" style:parent-style-name="Table_20_Contents">
      <style:paragraph-properties fo:text-align="center" style:justify-single-word="false"/>
      <style:text-properties style:font-name="Times New Roman" fo:font-size="12pt" officeooo:rsid="003855a2" officeooo:paragraph-rsid="02a291ae" style:font-size-asian="12pt" style:font-size-complex="12pt"/>
    </style:style>
    <style:style style:name="P326" style:family="paragraph" style:parent-style-name="Table_20_Contents">
      <style:paragraph-properties fo:text-align="center" style:justify-single-word="false"/>
      <style:text-properties style:font-name="Times New Roman" fo:font-size="12pt" officeooo:rsid="003855a2" officeooo:paragraph-rsid="02c28435" style:font-size-asian="12pt" style:font-size-complex="12pt"/>
    </style:style>
    <style:style style:name="P327" style:family="paragraph" style:parent-style-name="Table_20_Contents">
      <style:paragraph-properties fo:text-align="center" style:justify-single-word="false"/>
      <style:text-properties style:font-name="Times New Roman" fo:font-size="12pt" officeooo:rsid="00310178" officeooo:paragraph-rsid="02a291ae" style:font-size-asian="12pt" style:font-size-complex="12pt"/>
    </style:style>
    <style:style style:name="P328" style:family="paragraph" style:parent-style-name="Table_20_Contents">
      <style:paragraph-properties fo:text-align="center" style:justify-single-word="false"/>
      <style:text-properties style:font-name="Times New Roman" fo:font-size="12pt" officeooo:rsid="00310178" officeooo:paragraph-rsid="02c28435" style:font-size-asian="12pt" style:font-size-complex="12pt"/>
    </style:style>
    <style:style style:name="P329" style:family="paragraph" style:parent-style-name="Table_20_Contents">
      <style:paragraph-properties fo:text-align="center" style:justify-single-word="false"/>
      <style:text-properties style:font-name="Times New Roman" fo:font-size="12pt" officeooo:rsid="00266b3e" officeooo:paragraph-rsid="02a291ae" style:font-size-asian="12pt" style:font-size-complex="12pt"/>
    </style:style>
    <style:style style:name="P330" style:family="paragraph" style:parent-style-name="Table_20_Contents">
      <style:paragraph-properties fo:text-align="center" style:justify-single-word="false"/>
      <style:text-properties style:font-name="Times New Roman" fo:font-size="12pt" officeooo:rsid="00266b3e" officeooo:paragraph-rsid="02c28435" style:font-size-asian="12pt" style:font-size-complex="12pt"/>
    </style:style>
    <style:style style:name="P331" style:family="paragraph" style:parent-style-name="Table_20_Contents">
      <style:paragraph-properties fo:text-align="center" style:justify-single-word="false"/>
      <style:text-properties style:font-name="Times New Roman" fo:font-size="12pt" officeooo:rsid="02aa6097" officeooo:paragraph-rsid="02aa6097" style:font-size-asian="12pt" style:font-size-complex="12pt"/>
    </style:style>
    <style:style style:name="P332" style:family="paragraph" style:parent-style-name="Table_20_Contents">
      <style:paragraph-properties fo:text-align="center" style:justify-single-word="false"/>
      <style:text-properties style:font-name="Times New Roman" fo:font-size="12pt" officeooo:paragraph-rsid="02a291ae" style:font-size-asian="12pt" style:font-size-complex="12pt"/>
    </style:style>
    <style:style style:name="P333" style:family="paragraph" style:parent-style-name="Table_20_Contents">
      <style:paragraph-properties fo:text-align="center" style:justify-single-word="false"/>
      <style:text-properties style:font-name="Times New Roman" fo:font-size="12pt" officeooo:paragraph-rsid="02c28435" style:font-size-asian="12pt" style:font-size-complex="12pt"/>
    </style:style>
    <style:style style:name="P334" style:family="paragraph" style:parent-style-name="Table_20_Contents">
      <style:paragraph-properties fo:text-align="center" style:justify-single-word="false"/>
      <style:text-properties style:font-name="Times New Roman" fo:font-size="12pt" officeooo:rsid="02ac93d8" officeooo:paragraph-rsid="02ac93d8" style:font-size-asian="12pt" style:font-size-complex="12pt"/>
    </style:style>
    <style:style style:name="P335" style:family="paragraph" style:parent-style-name="Table_20_Contents">
      <style:paragraph-properties fo:text-align="center" style:justify-single-word="false"/>
      <style:text-properties style:font-name="Times New Roman" fo:font-size="12pt" officeooo:rsid="0039f4ed" officeooo:paragraph-rsid="02a291ae" style:font-size-asian="12pt" style:font-size-complex="12pt"/>
    </style:style>
    <style:style style:name="P336" style:family="paragraph" style:parent-style-name="Table_20_Contents">
      <style:paragraph-properties fo:text-align="center" style:justify-single-word="false"/>
      <style:text-properties style:font-name="Times New Roman" fo:font-size="12pt" officeooo:rsid="0039f4ed" officeooo:paragraph-rsid="02c28435" style:font-size-asian="12pt" style:font-size-complex="12pt"/>
    </style:style>
    <style:style style:name="P337" style:family="paragraph" style:parent-style-name="Table_20_Contents">
      <style:paragraph-properties fo:text-align="center" style:justify-single-word="false"/>
      <style:text-properties style:font-name="Times New Roman" fo:font-size="12pt" officeooo:rsid="0042dba6" officeooo:paragraph-rsid="02a291ae" style:font-size-asian="12pt" style:font-size-complex="12pt"/>
    </style:style>
    <style:style style:name="P338" style:family="paragraph" style:parent-style-name="Table_20_Contents">
      <style:paragraph-properties fo:text-align="center" style:justify-single-word="false"/>
      <style:text-properties style:font-name="Times New Roman" fo:font-size="12pt" officeooo:rsid="0042dba6" officeooo:paragraph-rsid="02c28435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style:font-name="Times New Roman" fo:font-size="12pt" officeooo:rsid="00270f91" officeooo:paragraph-rsid="02a291ae" style:font-size-asian="12pt" style:font-size-complex="12pt"/>
    </style:style>
    <style:style style:name="P340" style:family="paragraph" style:parent-style-name="Table_20_Contents">
      <style:paragraph-properties fo:text-align="center" style:justify-single-word="false"/>
      <style:text-properties style:font-name="Times New Roman" fo:font-size="12pt" officeooo:rsid="00270f91" officeooo:paragraph-rsid="02c28435" style:font-size-asian="12pt" style:font-size-complex="12pt"/>
    </style:style>
    <style:style style:name="P341" style:family="paragraph" style:parent-style-name="Table_20_Contents">
      <style:text-properties style:font-name="Times New Roman" fo:font-size="12pt" officeooo:paragraph-rsid="02a291ae" style:font-size-asian="12pt" style:font-size-complex="12pt"/>
    </style:style>
    <style:style style:name="P342" style:family="paragraph" style:parent-style-name="Table_20_Contents">
      <style:paragraph-properties fo:text-align="center" style:justify-single-word="false"/>
      <style:text-properties style:font-name="Times New Roman" fo:font-size="12pt" officeooo:rsid="004119c4" officeooo:paragraph-rsid="02a291ae" style:font-size-asian="12pt" style:font-size-complex="12pt"/>
    </style:style>
    <style:style style:name="P343" style:family="paragraph" style:parent-style-name="Table_20_Contents">
      <style:paragraph-properties fo:text-align="center" style:justify-single-word="false"/>
      <style:text-properties style:font-name="Times New Roman" fo:font-size="12pt" officeooo:rsid="004119c4" officeooo:paragraph-rsid="02c28435" style:font-size-asian="12pt" style:font-size-complex="12pt"/>
    </style:style>
    <style:style style:name="P344" style:family="paragraph" style:parent-style-name="Table_20_Contents">
      <style:text-properties style:font-name="Times New Roman" fo:font-size="12pt" officeooo:rsid="004119c4" officeooo:paragraph-rsid="02a291ae" style:font-size-asian="12pt" style:font-size-complex="12pt"/>
    </style:style>
    <style:style style:name="P345" style:family="paragraph" style:parent-style-name="Table_20_Contents">
      <style:text-properties style:font-name="Times New Roman" fo:font-size="12pt" officeooo:rsid="004119c4" officeooo:paragraph-rsid="02c28435" style:font-size-asian="12pt" style:font-size-complex="12pt"/>
    </style:style>
    <style:style style:name="P346" style:family="paragraph" style:parent-style-name="Table_20_Contents">
      <style:paragraph-properties fo:text-align="justify" style:justify-single-word="false"/>
      <style:text-properties style:font-name="Times New Roman" fo:font-size="12pt" officeooo:paragraph-rsid="02a291ae" style:font-size-asian="12pt" style:font-size-complex="12pt"/>
    </style:style>
    <style:style style:name="P347" style:family="paragraph" style:parent-style-name="Table_20_Contents">
      <style:text-properties style:font-name="Times New Roman" fo:font-size="12pt" officeooo:rsid="003c9071" officeooo:paragraph-rsid="02a291ae" style:font-size-asian="12pt" style:font-size-complex="12pt"/>
    </style:style>
    <style:style style:name="P348" style:family="paragraph" style:parent-style-name="Table_20_Contents">
      <style:paragraph-properties fo:text-align="center" style:justify-single-word="false"/>
      <style:text-properties style:font-name="Times New Roman" fo:font-size="12pt" officeooo:rsid="02af895a" officeooo:paragraph-rsid="02af895a" style:font-size-asian="12pt" style:font-size-complex="12pt"/>
    </style:style>
    <style:style style:name="P349" style:family="paragraph" style:parent-style-name="Table_20_Contents">
      <style:text-properties style:font-name="Times New Roman" fo:font-size="12pt" officeooo:paragraph-rsid="02af895a" style:font-size-asian="12pt" style:font-size-complex="12pt"/>
    </style:style>
    <style:style style:name="P350" style:family="paragraph" style:parent-style-name="Table_20_Contents">
      <style:paragraph-properties fo:text-align="center" style:justify-single-word="false"/>
      <style:text-properties style:font-name="Times New Roman" fo:font-size="12pt" officeooo:rsid="00247297" officeooo:paragraph-rsid="02c28435" style:font-size-asian="12pt" style:font-size-complex="12pt"/>
    </style:style>
    <style:style style:name="P351" style:family="paragraph" style:parent-style-name="Table_20_Contents">
      <style:text-properties style:font-name="Times New Roman" fo:font-size="12pt" officeooo:paragraph-rsid="02c28435" style:font-size-asian="12pt" style:font-size-complex="12pt"/>
    </style:style>
    <style:style style:name="P352" style:family="paragraph" style:parent-style-name="Table_20_Contents">
      <style:text-properties style:font-name="Times New Roman" fo:font-size="12pt" officeooo:paragraph-rsid="02c2a432" style:font-size-asian="12pt" style:font-size-complex="12pt"/>
    </style:style>
    <style:style style:name="P353" style:family="paragraph" style:parent-style-name="Table_20_Contents">
      <style:text-properties style:font-name="Times New Roman" fo:font-size="12pt" officeooo:rsid="0031d377" officeooo:paragraph-rsid="02c2a432" style:font-size-asian="12pt" style:font-size-complex="12pt"/>
    </style:style>
    <style:style style:name="P354" style:family="paragraph" style:parent-style-name="Table_20_Contents">
      <style:text-properties style:font-name="Times New Roman" fo:font-size="12pt" officeooo:paragraph-rsid="028cec33" style:font-size-asian="12pt" style:font-size-complex="12pt"/>
    </style:style>
    <style:style style:name="P355" style:family="paragraph" style:parent-style-name="Table_20_Contents">
      <style:text-properties style:font-name="Times New Roman" fo:font-size="12pt" fo:font-style="italic" officeooo:rsid="001efa5d" officeooo:paragraph-rsid="02a291ae" style:font-size-asian="12pt" style:font-style-asian="italic" style:font-size-complex="12pt" style:font-style-complex="italic"/>
    </style:style>
    <style:style style:name="P356" style:family="paragraph" style:parent-style-name="Table_20_Contents">
      <style:text-properties style:font-name="Times New Roman" fo:font-size="12pt" fo:font-style="italic" officeooo:rsid="001efa5d" officeooo:paragraph-rsid="02c28435" style:font-size-asian="12pt" style:font-style-asian="italic" style:font-size-complex="12pt" style:font-style-complex="italic"/>
    </style:style>
    <style:style style:name="P357" style:family="paragraph" style:parent-style-name="Table_20_Contents">
      <style:text-properties style:font-name="Times New Roman" fo:font-size="12pt" fo:font-style="italic" officeooo:rsid="00247297" officeooo:paragraph-rsid="02a291ae" style:font-size-asian="12pt" style:font-style-asian="italic" style:font-size-complex="12pt" style:font-style-complex="italic"/>
    </style:style>
    <style:style style:name="P358" style:family="paragraph" style:parent-style-name="Table_20_Contents">
      <style:text-properties style:font-name="Times New Roman" fo:font-size="12pt" fo:font-style="italic" officeooo:rsid="00247297" officeooo:paragraph-rsid="02c28435" style:font-size-asian="12pt" style:font-style-asian="italic" style:font-size-complex="12pt" style:font-style-complex="italic"/>
    </style:style>
    <style:style style:name="P359" style:family="paragraph" style:parent-style-name="Table_20_Contents">
      <style:text-properties style:font-name="Times New Roman" fo:font-size="12pt" fo:font-style="italic" officeooo:rsid="0036036a" officeooo:paragraph-rsid="02a291ae" style:font-size-asian="12pt" style:font-style-asian="italic" style:font-size-complex="12pt" style:font-style-complex="italic"/>
    </style:style>
    <style:style style:name="P360" style:family="paragraph" style:parent-style-name="Table_20_Contents">
      <style:text-properties style:font-name="Times New Roman" fo:font-size="12pt" fo:font-style="italic" officeooo:rsid="0036036a" officeooo:paragraph-rsid="02c28435" style:font-size-asian="12pt" style:font-style-asian="italic" style:font-size-complex="12pt" style:font-style-complex="italic"/>
    </style:style>
    <style:style style:name="P361" style:family="paragraph" style:parent-style-name="Table_20_Contents">
      <style:text-properties style:font-name="Times New Roman" fo:font-size="12pt" fo:font-style="italic" officeooo:rsid="003855a2" officeooo:paragraph-rsid="02a291ae" style:font-size-asian="12pt" style:font-style-asian="italic" style:font-size-complex="12pt" style:font-style-complex="italic"/>
    </style:style>
    <style:style style:name="P362" style:family="paragraph" style:parent-style-name="Table_20_Contents">
      <style:text-properties style:font-name="Times New Roman" fo:font-size="12pt" fo:font-style="italic" officeooo:rsid="003855a2" officeooo:paragraph-rsid="02c28435" style:font-size-asian="12pt" style:font-style-asian="italic" style:font-size-complex="12pt" style:font-style-complex="italic"/>
    </style:style>
    <style:style style:name="P363" style:family="paragraph" style:parent-style-name="Table_20_Contents">
      <style:text-properties style:font-name="Times New Roman" fo:font-size="12pt" fo:font-style="italic" officeooo:rsid="00270f91" officeooo:paragraph-rsid="02a291ae" style:font-size-asian="12pt" style:font-style-asian="italic" style:font-size-complex="12pt" style:font-style-complex="italic"/>
    </style:style>
    <style:style style:name="P364" style:family="paragraph" style:parent-style-name="Table_20_Contents">
      <style:text-properties style:font-name="Times New Roman" fo:font-size="12pt" fo:font-style="italic" officeooo:rsid="00270f91" officeooo:paragraph-rsid="02c28435" style:font-size-asian="12pt" style:font-style-asian="italic" style:font-size-complex="12pt" style:font-style-complex="italic"/>
    </style:style>
    <style:style style:name="P365" style:family="paragraph" style:parent-style-name="Table_20_Contents">
      <style:text-properties style:font-name="Times New Roman" fo:font-size="12pt" fo:font-style="italic" officeooo:rsid="003af662" officeooo:paragraph-rsid="02a291ae" style:font-size-asian="12pt" style:font-style-asian="italic" style:font-size-complex="12pt" style:font-style-complex="italic"/>
    </style:style>
    <style:style style:name="P366" style:family="paragraph" style:parent-style-name="Table_20_Contents">
      <style:text-properties style:font-name="Times New Roman" fo:font-size="12pt" fo:font-style="italic" officeooo:rsid="001efa5d" officeooo:paragraph-rsid="02c28435" fo:background-color="#bee3d3" style:font-size-asian="12pt" style:font-style-asian="italic" style:font-size-complex="12pt" style:font-style-complex="italic"/>
    </style:style>
    <style:style style:name="P367" style:family="paragraph" style:parent-style-name="Table_20_Contents">
      <loext:graphic-properties draw:fill="none" draw:fill-color="#ffffff"/>
      <style:paragraph-properties fo:background-color="transparent"/>
      <style:text-properties style:font-name="Times New Roman" fo:font-size="12pt" officeooo:paragraph-rsid="02af895a" fo:background-color="transparent" style:font-size-asian="12pt" style:font-size-complex="12pt"/>
    </style:style>
    <style:style style:name="P368" style:family="paragraph" style:parent-style-name="Table_20_Contents">
      <loext:graphic-properties draw:fill="none" draw:fill-color="#ffffff"/>
      <style:paragraph-properties fo:background-color="transparent"/>
      <style:text-properties style:font-name="Times New Roman" fo:font-size="12pt" officeooo:paragraph-rsid="028cec33" fo:background-color="transparent" style:font-size-asian="12pt" style:font-size-complex="12pt"/>
    </style:style>
    <style:style style:name="P369" style:family="paragraph" style:parent-style-name="Table_20_Contents">
      <style:paragraph-properties fo:text-align="center" style:justify-single-word="false"/>
      <style:text-properties style:font-name="Times New Roman" fo:font-size="12pt" officeooo:paragraph-rsid="02c28435" fo:background-color="#bee3d3" style:font-size-asian="12pt" style:font-size-complex="12pt"/>
    </style:style>
    <style:style style:name="P370" style:family="paragraph" style:parent-style-name="Table_20_Contents_20__28_user_29__20__28_user_29_">
      <style:paragraph-properties fo:text-align="justify" style:justify-single-word="false" style:snap-to-layout-grid="false"/>
      <style:text-properties fo:color="#000000" style:font-name="Times New Roman" fo:font-size="12pt" officeooo:paragraph-rsid="00e66b42" style:font-name-asian="Arial1" style:font-size-asian="12pt" style:font-size-complex="12pt"/>
    </style:style>
    <style:style style:name="P371" style:family="paragraph" style:parent-style-name="Table_20_Contents_20__28_user_29__20__28_user_29_">
      <style:paragraph-properties style:snap-to-layout-grid="false"/>
      <style:text-properties fo:color="#000000" style:font-name="Times New Roman" fo:font-size="12pt" fo:font-weight="bold" officeooo:paragraph-rsid="00e66b42" style:font-size-asian="12pt" style:font-weight-asian="bold" style:font-size-complex="12pt"/>
    </style:style>
    <style:style style:name="P372" style:family="paragraph" style:parent-style-name="Table_20_Contents_20__28_user_29__20__28_user_29_">
      <style:paragraph-properties style:snap-to-layout-grid="false"/>
      <style:text-properties fo:color="#000000" style:font-name="Times New Roman" fo:font-size="12pt" officeooo:paragraph-rsid="00e66b42" style:font-size-asian="12pt" style:font-size-complex="12pt"/>
    </style:style>
    <style:style style:name="P373" style:family="paragraph" style:parent-style-name="Table_20_Contents_20__28_user_29__20__28_user_29_">
      <style:paragraph-properties fo:text-align="justify" style:justify-single-word="false" style:snap-to-layout-grid="false"/>
      <style:text-properties fo:color="#000000" fo:font-size="10pt" officeooo:paragraph-rsid="0067f504" style:font-name-asian="Arial1" style:font-size-asian="10pt" style:font-size-complex="10pt"/>
    </style:style>
    <style:style style:name="P374" style:family="paragraph" style:parent-style-name="Table_20_Contents_20__28_user_29__20__28_user_29_">
      <style:paragraph-properties style:snap-to-layout-grid="false"/>
      <style:text-properties fo:color="#000000" fo:font-size="10pt" fo:font-weight="bold" officeooo:paragraph-rsid="00d1c0fa" style:font-size-asian="10pt" style:font-weight-asian="bold" style:font-size-complex="10pt"/>
    </style:style>
    <style:style style:name="P375" style:family="paragraph" style:parent-style-name="Table_20_Contents_20__28_user_29__20__28_user_29_">
      <style:paragraph-properties style:snap-to-layout-grid="false"/>
      <style:text-properties fo:color="#000000" fo:font-size="10pt" officeooo:paragraph-rsid="0067f504" style:font-size-asian="10pt" style:font-size-complex="10pt"/>
    </style:style>
    <style:style style:name="P376" style:family="paragraph" style:parent-style-name="Table_20_Contents_20__28_user_29__20__28_user_29_">
      <style:paragraph-properties style:snap-to-layout-grid="false"/>
      <style:text-properties style:font-name="Times New Roman" fo:font-size="12pt" officeooo:paragraph-rsid="00e66b42" style:font-size-asian="12pt" style:font-size-complex="12pt"/>
    </style:style>
    <style:style style:name="P377" style:family="paragraph" style:parent-style-name="Table_20_Contents_20__28_user_29__20__28_user_29_">
      <style:paragraph-properties fo:line-height="150%" style:snap-to-layout-grid="false"/>
      <style:text-properties style:font-name="Times New Roman" fo:font-size="12pt" officeooo:paragraph-rsid="00e66b42" style:font-size-asian="12pt" style:font-size-complex="12pt"/>
    </style:style>
    <style:style style:name="P378" style:family="paragraph" style:parent-style-name="Table_20_Contents_20__28_user_29__20__28_user_29_">
      <style:paragraph-properties style:snap-to-layout-grid="false"/>
      <style:text-properties fo:font-size="10pt" officeooo:paragraph-rsid="0067f504" style:font-size-asian="10pt" style:font-size-complex="10pt"/>
    </style:style>
    <style:style style:name="P379" style:family="paragraph" style:parent-style-name="Table_20_Contents_20__28_user_29__20__28_user_29_">
      <style:paragraph-properties fo:line-height="150%" style:snap-to-layout-grid="false"/>
      <style:text-properties fo:font-size="10pt" officeooo:paragraph-rsid="0067f504" style:font-size-asian="10pt" style:font-size-complex="10pt"/>
    </style:style>
    <style:style style:name="P380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text-indent="0.007cm" style:auto-text-indent="false" style:snap-to-layout-grid="false">
        <style:tab-stops>
          <style:tab-stop style:position="1.298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381" style:family="paragraph" style:parent-style-name="LO-normal">
      <style:paragraph-properties fo:margin-left="1.588cm" fo:margin-right="0cm" fo:margin-top="0cm" fo:margin-bottom="0cm" loext:contextual-spacing="false" fo:line-height="100%" fo:text-align="justify" style:justify-single-word="false" fo:text-indent="-1.58cm" style:auto-text-indent="false" style:text-autospace="none">
        <style:tab-stops>
          <style:tab-stop style:position="1.588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2c58a9f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382" style:family="paragraph" style:parent-style-name="Table_20_Paragraph">
      <style:paragraph-properties fo:margin-left="0.189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2c58a9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3" style:family="paragraph" style:parent-style-name="Table_20_Paragraph">
      <style:paragraph-properties fo:margin-left="0.189cm" fo:margin-right="0cm" fo:line-height="0.478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0379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4" style:family="paragraph" style:parent-style-name="Table_20_Paragraph">
      <style:paragraph-properties fo:margin-left="0.189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5" style:family="paragraph" style:parent-style-name="Table_20_Paragraph">
      <style:paragraph-properties fo:margin-left="0.189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2c58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6" style:family="paragraph" style:parent-style-name="Table_20_Paragraph">
      <style:paragraph-properties fo:margin-left="0.189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d5debd" officeooo:paragraph-rsid="02c58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7" style:family="paragraph" style:parent-style-name="Table_20_Paragraph">
      <style:paragraph-properties fo:margin-left="0.004cm" fo:margin-right="0.042cm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c03798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388" style:family="paragraph" style:parent-style-name="Table_20_Paragraph">
      <style:paragraph-properties fo:margin-left="0.004cm" fo:margin-right="0.042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officeooo:paragraph-rsid="00c03798" fo:background-color="#cccccc" style:font-size-asian="12pt" style:font-style-asian="italic" style:font-weight-asian="normal" style:font-size-complex="12pt" style:font-style-complex="normal" style:font-weight-complex="normal" style:text-overline-style="none" style:text-overline-color="font-color"/>
    </style:style>
    <style:style style:name="P389" style:family="paragraph" style:parent-style-name="Table_20_Paragraph">
      <style:paragraph-properties fo:margin-left="0.004cm" fo:margin-right="0.041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c03798" fo:background-color="#cccc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0" style:family="paragraph" style:parent-style-name="Standard_20__28_user_29_">
      <style:paragraph-properties style:line-height-at-least="0.176cm" fo:text-align="justify" style:justify-single-word="false" style:text-autospace="none" style:snap-to-layout-grid="false"/>
      <style:text-properties fo:color="#000000" style:font-name="Times New Roman" fo:font-size="12pt" officeooo:paragraph-rsid="00e66b42" style:font-name-asian="TimesNewRomanPSMT1" style:font-size-asian="12pt" style:font-name-complex="Times New Roman" style:font-size-complex="12pt"/>
    </style:style>
    <style:style style:name="P391" style:family="paragraph" style:parent-style-name="Standard_20__28_user_29_">
      <style:paragraph-properties style:line-height-at-least="0.176cm" fo:text-align="justify" style:justify-single-word="false" style:text-autospace="none" style:snap-to-layout-grid="false"/>
      <style:text-properties fo:color="#000000" fo:font-size="10pt" officeooo:paragraph-rsid="0067f504" style:font-name-asian="TimesNewRomanPSMT1" style:font-size-asian="10pt" style:font-name-complex="Times New Roman" style:font-size-complex="10pt"/>
    </style:style>
    <style:style style:name="P392" style:family="paragraph" style:parent-style-name="Text_20_body">
      <style:text-properties style:use-window-font-color="true"/>
    </style:style>
    <style:style style:name="P393" style:family="paragraph" style:parent-style-name="Text_20_body">
      <style:text-properties style:use-window-font-color="true"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P394" style:family="paragraph" style:parent-style-name="Text_20_body">
      <style:text-properties style:use-window-font-color="true" style:font-name="Times New Roman" fo:font-size="12pt" style:text-underline-style="none" style:font-name-asian="TimesNewRomanPSMT" style:font-size-asian="12pt" style:font-name-complex="Times New Roman" style:font-size-complex="12pt"/>
    </style:style>
    <style:style style:name="P395" style:family="paragraph" style:parent-style-name="Text_20_body">
      <style:text-properties style:use-window-font-color="true" style:font-name="Times New Roman" fo:font-size="12pt" style:text-underline-style="none" fo:background-color="#fff9ae" style:font-size-asian="12pt" style:font-name-complex="Times New Roman" style:font-size-complex="12pt"/>
    </style:style>
    <style:style style:name="P396" style:family="paragraph" style:parent-style-name="Text_20_body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397" style:family="paragraph" style:parent-style-name="Text_20_body">
      <style:text-properties style:use-window-font-color="true" style:font-name="Times New Roman" fo:font-size="12pt" style:text-underline-style="solid" style:text-underline-width="auto" style:text-underline-color="font-color" officeooo:rsid="008b7958" fo:background-color="#fff9ae" style:font-size-asian="12pt" style:font-name-complex="Times New Roman" style:font-size-complex="12pt"/>
    </style:style>
    <style:style style:name="P398" style:family="paragraph" style:parent-style-name="Text_20_body"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P399" style:family="paragraph" style:parent-style-name="Text_20_body"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0" style:family="paragraph" style:parent-style-name="Text_20_body">
      <style:text-properties style:use-window-font-color="true" style:font-name="Times New Roman" fo:font-size="12pt" fo:font-style="italic" fo:font-weight="normal" officeooo:rsid="00a0ed24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1" style:family="paragraph" style:parent-style-name="Text_20_body">
      <style:text-properties style:use-window-font-color="true" style:font-name="Times New Roman" fo:font-size="12pt" fo:font-style="italic" fo:font-weight="normal" officeooo:rsid="0029c549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2" style:family="paragraph" style:parent-style-name="Text_20_body">
      <style:text-properties style:use-window-font-color="true" style:font-name="Times New Roman" fo:font-size="12pt" fo:font-style="italic" fo:font-weight="normal" officeooo:rsid="01c7847a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3" style:family="paragraph" style:parent-style-name="Text_20_body">
      <style:text-properties style:use-window-font-color="true" style:font-name="Times New Roman" fo:font-size="12pt" fo:font-style="italic" fo:font-weight="normal" officeooo:paragraph-rsid="02e3f698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4" style:family="paragraph" style:parent-style-name="Text_20_body">
      <style:text-properties style:use-window-font-color="true" style:font-name="Times New Roman" fo:font-size="12pt" fo:font-style="italic" fo:font-weight="normal" officeooo:paragraph-rsid="02e3f698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5" style:family="paragraph" style:parent-style-name="Text_20_body">
      <style:text-properties style:use-window-font-color="true" style:font-name="Times New Roman" fo:font-size="12pt" fo:font-style="italic" fo:font-weight="normal" officeooo:rsid="01534183" officeooo:paragraph-rsid="02e3f698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6" style:family="paragraph" style:parent-style-name="Text_20_body">
      <style:text-properties style:use-window-font-color="true"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7" style:family="paragraph" style:parent-style-name="Text_20_body">
      <style:text-properties style:use-window-font-color="true" style:font-name="Times New Roman" fo:font-size="12pt" fo:font-style="italic" fo:font-weight="normal" officeooo:rsid="0029c549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8" style:family="paragraph" style:parent-style-name="Text_20_body">
      <style:text-properties style:use-window-font-color="true" style:font-name="Times New Roman" fo:font-size="12pt" fo:font-style="italic" fo:font-weight="normal" officeooo:rsid="01c7847a" fo:background-color="transparent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09" style:family="paragraph" style:parent-style-name="Text_20_body">
      <style:text-properties style:use-window-font-color="true" style:font-name="Times New Roman" fo:font-size="12pt" fo:font-style="italic" fo:font-weight="bold" officeooo:rsid="01c7847a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10" style:family="paragraph" style:parent-style-name="Text_20_body">
      <style:text-properties style:use-window-font-color="true" style:font-name="Times New Roman" fo:font-size="12pt" fo:font-style="italic" fo:font-weight="bold" officeooo:rsid="01c7847a" fo:background-color="#e6e6e6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411" style:family="paragraph" style:parent-style-name="Text_20_body">
      <style:text-properties style:use-window-font-color="true" style:font-name="Times New Roman" fo:font-size="12pt" fo:font-style="normal" fo:font-weight="bold" officeooo:paragraph-rsid="02e03622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2" style:family="paragraph" style:parent-style-name="Text_20_body">
      <style:text-properties style:use-window-font-color="true" style:font-name="Times New Roman" fo:font-size="12pt" fo:font-style="normal" fo:font-weight="bold" officeooo:paragraph-rsid="02e3f69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3" style:family="paragraph" style:parent-style-name="Text_20_body">
      <style:text-properties style:use-window-font-color="true" style:font-name="Times New Roman" fo:font-size="12pt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14" style:family="paragraph" style:parent-style-name="Text_20_body">
      <style:text-properties style:use-window-font-color="true" style:text-outline="false" style:text-line-through-style="solid" style:text-line-through-type="single" style:font-name="Times New Roman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size-complex="12pt" style:text-emphasize="none"/>
    </style:style>
    <style:style style:name="P415" style:family="paragraph" style:parent-style-name="Text_20_body">
      <style:text-properties style:use-window-font-color="true" fo:font-style="normal" style:font-name-asian="Arial" style:font-style-asian="normal" style:font-name-complex="Times New Roman" style:font-style-complex="normal"/>
    </style:style>
    <style:style style:name="P416" style:family="paragraph" style:parent-style-name="Text_20_body">
      <style:text-properties style:use-window-font-color="true" fo:font-style="normal" officeooo:rsid="0155c597" style:font-name-asian="Arial" style:font-style-asian="normal" style:font-name-complex="Times New Roman" style:font-style-complex="normal"/>
    </style:style>
    <style:style style:name="P417" style:family="paragraph" style:parent-style-name="Text_20_body">
      <style:text-properties style:use-window-font-color="true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P418" style:family="paragraph" style:parent-style-name="Text_20_body">
      <style:text-properties style:use-window-font-color="true" fo:font-style="normal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P419" style:family="paragraph" style:parent-style-name="Text_20_body"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1a6da6c" fo:background-color="#eeeee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20" style:family="paragraph" style:parent-style-name="Text_20_body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pt" fo:country="BR" fo:font-style="italic" style:text-underline-style="none" fo:font-weight="normal" officeooo:rsid="01332902" fo:background-color="#dddddd" style:font-name-asian="Arial" style:font-size-asian="12p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P421" style:family="paragraph" style:parent-style-name="Text_20_body">
      <style:text-properties style:text-outline="false" style:text-line-through-style="none" style:text-line-through-type="none" style:font-name="Times New Roman" fo:letter-spacing="normal" fo:font-style="normal" fo:text-shadow="none" style:text-underline-style="none" officeooo:rsid="007fbf1e" style:letter-kerning="false" fo:background-color="transparent" style:font-name-asian="Arial" style:font-style-asian="normal" style:font-style-complex="normal" style:text-emphasize="none"/>
    </style:style>
    <style:style style:name="P422" style:family="paragraph" style:parent-style-name="Text_20_body">
      <style:text-properties fo:background-color="#ffffff" style:font-name-asian="Times New Roman2" style:font-name-complex="Times New Roman2"/>
    </style:style>
    <style:style style:name="P423" style:family="paragraph" style:parent-style-name="Text_20_body">
      <style:text-properties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24" style:family="paragraph" style:parent-style-name="Text_20_body" style:list-style-name="L1"/>
    <style:style style:name="P425" style:family="paragraph" style:parent-style-name="Text_20_body" style:master-page-name="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fo:font-style="normal" fo:font-weight="bold" officeooo:paragraph-rsid="02e3f698" fo:background-color="transparent" style:font-name-asian="Arial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426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fo:font-style="normal" fo:font-weight="bold" officeooo:paragraph-rsid="02e3f698" fo:background-color="transparent" style:font-name-asian="Arial" style:font-style-asian="normal" style:font-weight-asian="bold" style:font-name-complex="Times New Roman" style:font-style-complex="normal" style:font-weight-complex="bold" fo:hyphenate="false" fo:hyphenation-remain-char-count="2" fo:hyphenation-push-char-count="2"/>
    </style:style>
    <style:style style:name="P427" style:family="paragraph" style:parent-style-name="Text_20_body">
      <loext:graphic-properties draw:fill="none"/>
      <style:paragraph-properties fo:margin-left="0cm" fo:margin-right="0cm" fo:margin-top="0cm" fo:margin-bottom="0.25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imes New Roman" fo:font-size="12pt" fo:font-style="normal" fo:font-weight="bold" officeooo:paragraph-rsid="02e3f69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28" style:family="paragraph" style:parent-style-name="Heading_20_3">
      <style:paragraph-properties fo:text-align="start" style:justify-single-word="false"/>
    </style:style>
    <style:style style:name="P429" style:family="paragraph" style:parent-style-name="Heading_20_3" style:master-page-name="">
      <loext:graphic-properties draw:fill="none"/>
      <style:paragraph-properties fo:margin-left="-0.101cm" fo:margin-right="0cm" fo:text-align="start" style:justify-single-word="false" fo:orphans="0" fo:widows="0" fo:hyphenation-ladder-count="no-limit" fo:text-indent="-1.3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P43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style="normal" fo:font-weight="bold" officeooo:paragraph-rsid="02b93f90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2" style:family="paragraph" style:parent-style-name="Standard">
      <style:paragraph-properties style:line-height-at-least="0.176cm" fo:text-align="center" style:justify-single-word="fals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officeooo:rsid="000a111a" officeooo:paragraph-rsid="00cfb327" fo:background-color="transparent" style:font-name-asian="Lucida Sans Unicode" style:font-size-asian="28pt" style:font-style-asian="normal" style:font-weight-asian="normal" style:font-name-complex="Times New Roman" style:font-size-complex="28pt" style:font-style-complex="normal" style:font-weight-complex="normal" style:text-emphasize="none"/>
    </style:style>
    <style:style style:name="P433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fo:background-color="#e6e6e6" style:font-name-asian="Lucida Sans Unicode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434" style:family="paragraph" style:parent-style-name="Standard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5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36" style:family="paragraph" style:parent-style-name="Standard">
      <style:text-properties style:use-window-font-color="true" style:font-name="Times New Roman" fo:font-size="12pt" fo:font-style="italic" fo:font-weight="bold" officeooo:rsid="001cf1d2" fo:background-color="#e6e6e6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37" style:family="paragraph" style:parent-style-name="Standard">
      <style:text-properties style:use-window-font-color="true" style:font-name="Times New Roman" fo:font-size="12pt" fo:font-style="normal" fo:font-weight="bold" officeooo:paragraph-rsid="02e03622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8" style:family="paragraph" style:parent-style-name="Standard">
      <style:text-properties style:use-window-font-color="true" fo:font-style="normal" officeooo:paragraph-rsid="02e03622" fo:background-color="#ffffff" style:font-name-asian="Times New Roman2" style:font-style-asian="normal" style:font-name-complex="Times New Roman2" style:font-size-complex="12pt" style:font-style-complex="normal" style:font-weight-complex="normal"/>
    </style:style>
    <style:style style:name="P439" style:family="paragraph" style:parent-style-name="Standard">
      <style:text-properties style:use-window-font-color="true" style:text-line-through-style="solid" style:text-line-through-type="singl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40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2a0b515" officeooo:paragraph-rsid="02a0b515" style:font-size-asian="12pt" style:font-weight-asian="normal" style:font-name-complex="Times New Roman" style:font-size-complex="12pt" style:font-weight-complex="normal"/>
    </style:style>
    <style:style style:name="P441" style:family="paragraph" style:parent-style-name="Standard" style:master-page-name="Converter_20_3">
      <style:paragraph-properties style:line-height-at-least="0.176cm" fo:text-align="center" style:justify-single-word="false" style:page-number="auto"/>
      <style:text-properties style:font-name="Times New Roman" fo:font-size="9pt" fo:font-weight="normal" officeooo:paragraph-rsid="00396333" style:font-size-asian="9pt" style:font-weight-asian="normal" style:font-name-complex="Arial1" style:font-size-complex="9pt" style:font-weight-complex="normal"/>
    </style:style>
    <style:style style:name="P442" style:family="paragraph" style:parent-style-name="Standard" style:master-page-name="Converter_20_3">
      <style:paragraph-properties fo:text-align="center" style:justify-single-word="false" style:page-number="auto"/>
      <style:text-properties style:font-name="Times New Roman" fo:font-size="12pt" fo:font-weight="bold" officeooo:paragraph-rsid="02af895a" style:font-size-asian="12pt" style:font-weight-asian="bold" style:font-name-complex="Times New Roman" style:font-size-complex="12pt" style:font-weight-complex="bold"/>
    </style:style>
    <style:style style:name="P443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rsid="0079f8d1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44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4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rsid="0079f8d1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46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4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79f8d1" officeooo:paragraph-rsid="02b93f90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P448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4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use-window-font-color="true" style:text-outline="false" style:text-line-through-style="solid" style:text-line-through-type="single" style:font-name="Times New Roman" fo:font-size="15pt" fo:font-style="normal" fo:text-shadow="none" style:text-underline-style="none" fo:font-weight="bold" officeooo:rsid="0079f8d1" officeooo:paragraph-rsid="02b93f90" fo:background-color="transparent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/>
    </style:style>
    <style:style style:name="P45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text-line-through-style="none" style:text-line-through-type="none" style:font-name="Times New Roman" fo:font-size="15pt" fo:font-style="normal" fo:font-weight="bold" officeooo:paragraph-rsid="02b93f90" fo:background-color="transparent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P45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text-line-through-style="solid" style:text-line-through-type="single" style:font-name="Times New Roman" fo:font-size="12pt" fo:font-style="italic" fo:font-weight="normal" officeooo:paragraph-rsid="00d999f8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Times New Roman" fo:font-size="12pt" fo:font-weight="bold" officeooo:rsid="00e01c3b" officeooo:paragraph-rsid="00e01c3b" fo:background-color="transparent" style:font-size-asian="12pt" style:font-weight-asian="bold" style:font-name-complex="Times New Roman" style:font-size-complex="12pt" style:font-weight-complex="bold"/>
    </style:style>
    <style:style style:name="P45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normal" officeooo:rsid="00a0ed24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5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italic" fo:font-weight="bold" fo:background-color="#e6e6e6" style:font-name-asian="Arial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5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2pt" fo:font-style="normal" fo:font-weight="bold" officeooo:rsid="00c8e3d8" officeooo:paragraph-rsid="00c8e3d8" fo:background-color="#ffffff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57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Times New Roman" fo:font-size="8pt" fo:font-style="italic" fo:font-weight="normal" officeooo:rsid="02a0b515" officeooo:paragraph-rsid="0032a599" fo:background-color="#ffff99" style:font-name-asian="Arial" style:font-size-asian="8pt" style:font-style-asian="italic" style:font-weight-asian="normal" style:font-name-complex="Times New Roman" style:font-size-complex="12pt" style:font-style-complex="normal" style:font-weight-complex="normal"/>
    </style:style>
    <style:style style:name="P45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59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2d44a0c" style:font-size-asian="10pt" style:font-name-complex="Arial1" style:font-size-complex="10pt"/>
    </style:style>
    <style:style style:name="P460" style:family="paragraph" style:parent-style-name="LO-normal">
      <style:paragraph-properties fo:margin-left="0cm" fo:margin-right="0.035cm" fo:margin-top="0cm" fo:margin-bottom="0cm" loext:contextual-spacing="false" fo:line-height="100%" fo:text-align="justify" style:justify-single-word="false" fo:text-indent="0.007cm" style:auto-text-indent="false" style:text-autospace="none">
        <style:tab-stops>
          <style:tab-stop style:position="0.894cm"/>
        </style:tab-stops>
      </style:paragraph-properties>
      <style:text-properties fo:font-style="normal" fo:font-weight="bold" officeooo:paragraph-rsid="023a4dec" fo:background-color="transparent" style:font-name-asian="Arial" style:font-style-asian="normal" style:font-weight-asian="bold" style:font-name-complex="Times New Roman" style:font-style-complex="normal" style:font-weight-complex="bold"/>
    </style:style>
    <style:style style:name="P461" style:family="paragraph" style:parent-style-name="LO-normal">
      <style:paragraph-properties fo:margin-left="0cm" fo:margin-right="0.035cm" fo:margin-top="0cm" fo:margin-bottom="0cm" loext:contextual-spacing="false" fo:line-height="100%" fo:text-align="justify" style:justify-single-word="false" fo:text-indent="0.007cm" style:auto-text-indent="false" style:text-autospace="none">
        <style:tab-stops>
          <style:tab-stop style:position="0.894cm"/>
        </style:tab-stops>
      </style:paragraph-properties>
      <style:text-properties style:font-name="Times New Roman" fo:font-size="12pt" fo:font-style="normal" fo:font-weight="bold" officeooo:paragraph-rsid="023a4dec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62" style:family="paragraph" style:parent-style-name="LO-normal">
      <style:paragraph-properties fo:margin-left="0.00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use-window-font-color="true" style:font-name="Times New Roman" fo:font-size="12pt" fo:font-style="normal" fo:font-weight="bold" officeooo:paragraph-rsid="023bb568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63" style:family="paragraph" style:parent-style-name="Heading_20_2">
      <style:paragraph-properties fo:text-align="start" style:justify-single-word="false"/>
    </style:style>
    <style:style style:name="P464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5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weight="bold" officeooo:rsid="02e0228a" style:font-size-asian="12pt" style:font-weight-asian="bold" style:font-name-complex="Times New Roman" style:font-size-complex="12pt" style:font-weight-complex="bold"/>
    </style:style>
    <style:style style:name="P466" style:family="paragraph" style:parent-style-name="Heading_20_2">
      <style:paragraph-properties fo:text-align="start" style:justify-single-word="fals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67" style:family="paragraph" style:parent-style-name="Heading_20_2"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 style:text-emphasize="none"/>
    </style:style>
    <style:style style:name="P468" style:family="paragraph" style:parent-style-name="Heading_20_2">
      <style:paragraph-properties fo:margin-left="0cm" fo:margin-right="0cm" fo:text-indent="0cm" style:auto-text-indent="false"/>
    </style:style>
    <style:style style:name="P469" style:family="paragraph" style:parent-style-name="Heading_20_2">
      <style:paragraph-properties fo:margin-left="0cm" fo:margin-right="0cm" fo:text-indent="0cm" style:auto-text-indent="false"/>
      <style:text-properties style:use-window-font-color="true" style:font-name="Times New Roman" fo:font-size="12pt" fo:font-style="normal" fo:font-weight="bold" fo:background-color="transparent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70" style:family="paragraph" style:parent-style-name="Heading_20_2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/>
      <style:text-properties style:use-window-font-color="true" style:font-name="Times New Roman" fo:font-size="12pt" fo:font-style="italic" fo:font-weight="normal" fo:background-color="#ffffff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1" style:family="paragraph" style:parent-style-name="Heading_20_2" style:master-page-name="">
      <loext:graphic-properties draw:fill="none"/>
      <style:paragraph-properties fo:margin-left="0.7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2" style:family="paragraph" style:parent-style-name="Heading_20_1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73" style:family="paragraph" style:parent-style-name="Heading_20_1">
      <style:text-properties style:use-window-font-color="tru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4" style:family="paragraph" style:parent-style-name="Heading_20_1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5" style:family="paragraph" style:parent-style-name="Heading_20_1">
      <style:text-properties style:use-window-font-color="true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476" style:family="paragraph" style:parent-style-name="Heading_20_1">
      <style:text-properties style:use-window-font-color="true" style:text-line-through-style="solid" style:text-line-through-type="single" style:font-name="Times New Roman" fo:font-size="14pt" fo:font-style="normal" fo:font-weight="bold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7" style:family="paragraph" style:parent-style-name="Heading_20_1">
      <style:text-properties style:use-window-font-color="true" style:text-line-through-style="solid" style:text-line-through-type="single" style:font-name="Times New Roman" fo:font-size="14pt" fo:font-style="normal" fo:font-weight="bold" officeooo:rsid="001e1a33" fo:background-color="transparent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78" style:family="paragraph" style:parent-style-name="Heading_20_1">
      <style:text-properties style:use-window-font-color="true" style:text-line-through-style="solid" style:text-line-through-type="single" style:font-name="Times New Roman" fo:font-size="12pt" fo:font-style="italic" fo:font-weight="normal" officeooo:rsid="001e1a33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79" style:family="paragraph" style:parent-style-name="Heading_20_1">
      <style:text-properties fo:color="#000000" style:text-line-through-style="solid" style:text-line-through-type="single" style:font-name="Times New Roman" fo:font-size="12pt" fo:font-style="italic" fo:font-weight="normal" fo:background-color="#e6e6e6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0" style:family="paragraph" style:parent-style-name="Contents_20_1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81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8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83" style:family="paragraph">
      <style:paragraph-properties fo:text-align="center"/>
    </style:style>
    <style:style style:name="P484" style:family="paragraph">
      <loext:graphic-properties draw:fill-color="#bee3d3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5" style:family="paragraph">
      <loext:graphic-properties draw:fill-color="#ffe5ca"/>
      <style:paragraph-properties fo:text-align="center"/>
      <style:text-properties fo:font-size="10pt" style:font-size-asian="10pt" style:font-size-complex="10pt"/>
    </style:style>
    <style:style style:name="P486" style:family="paragraph">
      <loext:graphic-properties draw:fill-color="#dfcce4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7" style:family="paragraph">
      <loext:graphic-properties draw:fill-color="#ffe5ca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88" style:family="paragraph">
      <loext:graphic-properties draw:fill-color="#dfcce4"/>
      <style:paragraph-properties fo:text-align="center"/>
      <style:text-properties fo:font-size="10pt" style:font-size-asian="10pt" style:font-size-complex="10pt"/>
    </style:style>
    <style:style style:name="P489" style:family="paragraph">
      <loext:graphic-properties draw:fill-color="#ffffff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90" style:family="paragraph">
      <style:paragraph-properties fo:text-align="center"/>
      <style:text-properties fo:font-size="12pt" style:text-scale="90%"/>
    </style:style>
    <style:style style:name="T1" style:family="text">
      <style:text-properties style:use-window-font-color="true" style:text-outline="false" fo:font-size="15pt" fo:text-shadow="none" style:text-underline-style="none" style:font-name-asian="Lucida Sans Unicode" style:font-size-asian="15pt" style:font-size-complex="15pt" style:text-emphasize="none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use-window-font-color="true" style:text-outline="false" fo:font-size="15pt" fo:text-shadow="none" style:text-underline-style="none" officeooo:rsid="0079f8d1" style:font-size-asian="15pt" style:font-size-complex="15pt" style:text-emphasize="none"/>
    </style:style>
    <style:style style:name="T4" style:family="text">
      <style:text-properties style:use-window-font-color="true" style:text-outline="false" fo:font-size="15pt" fo:text-shadow="none" style:text-underline-style="none" officeooo:rsid="0079f8d1" style:font-name-asian="Lucida Sans Unicode" style:font-size-asian="15pt" style:font-size-complex="15pt" style:text-emphasize="none"/>
    </style:style>
    <style:style style:name="T5" style:family="text">
      <style:text-properties style:use-window-font-color="true" style:font-name="Times New Roman" fo:font-size="12pt" style:text-underline-style="none" style:font-name-asian="TimesNewRomanPSM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style:font-name-asian="TimesNewRomanPSMT" style:font-size-asian="12pt" style:font-name-complex="Times New Roman" style:font-size-complex="12pt"/>
    </style:style>
    <style:style style:name="T7" style:family="text">
      <style:text-properties style:use-window-font-color="true" style:font-name="Times New Roman" fo:font-size="12pt" style:text-underline-style="none" officeooo:rsid="0117958a" fo:background-color="#ffffff" loext:char-shading-value="0" style:font-size-asian="12pt" style:font-name-complex="Times New Roman" style:font-size-complex="12pt"/>
    </style:style>
    <style:style style:name="T8" style:family="text">
      <style:text-properties style:use-window-font-color="true" style:font-name="Times New Roman" fo:font-size="12pt" style:text-underline-style="none" officeooo:rsid="0117958a" fo:background-color="transparent" loext:char-shading-value="0" style:font-size-asian="12pt" style:font-name-complex="Times New Roman" style:font-size-complex="12pt"/>
    </style:style>
    <style:style style:name="T9" style:family="text">
      <style:text-properties style:use-window-font-color="true" style:font-name="Times New Roman" fo:font-size="12pt" style:text-underline-style="none" fo:font-weight="normal" officeooo:rsid="0117958a" fo:background-color="transparent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style:use-window-font-color="true" style:font-name="Times New Roman" fo:font-size="12pt" fo:font-style="normal" style:text-underline-style="none" officeooo:rsid="0117958a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use-window-font-color="true" style:font-name="Times New Roman" fo:font-size="12pt" fo:background-color="#ffffff" loext:char-shading-value="0" style:font-size-asian="12pt" style:font-name-complex="Times New Roman" style:font-size-complex="12pt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style="italic" fo:font-weight="normal" fo:background-color="#e6e6e6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use-window-font-color="true" style:font-name="Times New Roman" fo:font-size="12pt" fo:font-style="italic" fo:font-weight="bold" fo:background-color="#e6e6e6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style:use-window-font-color="true" style:font-name="Times New Roman" fo:font-size="12pt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use-window-font-color="true"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use-window-font-color="true" style:font-name="Times New Roman" fo:font-size="12pt" fo:font-style="italic" style:text-underline-style="none" fo:font-weight="normal" fo:background-color="#e6e6e6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style:use-window-font-color="tru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use-window-font-color="true" style:font-name="Times New Roman" fo:font-size="12pt" fo:font-style="italic" style:text-underline-style="none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use-window-font-color="true" style:font-name="Times New Roman" fo:font-size="12pt" fo:font-style="italic" fo:font-weight="normal" fo:background-color="#fff200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use-window-font-color="true" style:font-name="Times New Roman" fo:font-size="12pt" fo:font-style="italic" fo:background-color="#e6e6e6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27" style:family="text">
      <style:text-properties style:use-window-font-color="true"/>
    </style:style>
    <style:style style:name="T28" style:family="text">
      <style:text-properties style:text-underline-style="none" fo:background-color="#dddddd" loext:char-shading-value="0"/>
    </style:style>
    <style:style style:name="T29" style:family="text">
      <style:text-properties style:text-underline-style="none"/>
    </style:style>
    <style:style style:name="T30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fo:background-color="#e6e6e6" loext:char-shading-value="0" style:font-name-asian="Lucida Sans Unicode" style:font-style-asian="italic" style:font-weight-asian="normal" style:font-style-complex="italic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fo:background-color="#e6e6e6" loext:char-shading-value="0" style:font-name-asian="Arial" style:font-style-asian="italic" style:font-weight-asian="normal" style:font-style-complex="italic" style:font-weight-complex="normal" style:text-emphasize="none"/>
    </style:style>
    <style:style style:name="T32" style:family="text">
      <style:text-properties style:use-window-font-color="true" fo:font-style="italic" fo:font-weight="normal" fo:background-color="#e6e6e6" loext:char-shading-value="0" style:font-name-asian="Arial" style:font-style-asian="italic" style:font-weight-asian="normal" style:font-style-complex="italic" style:font-weight-complex="normal"/>
    </style:style>
    <style:style style:name="T33" style:family="text">
      <style:text-properties style:use-window-font-color="tru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font-style="italic" fo:background-color="#e6e6e6" loext:char-shading-value="0" style:font-name-asian="Arial" style:font-size-asian="12pt" style:font-style-asian="italic" style:font-name-complex="Times New Roman" style:font-size-complex="12pt" style:font-style-complex="italic"/>
    </style:style>
    <style:style style:name="T37" style:family="text">
      <style:text-properties fo:font-variant="normal" fo:text-transform="none" style:use-window-font-color="true" style:font-name="Times New Roman" fo:font-size="12pt" fo:letter-spacing="normal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/>
    </style:style>
    <style:style style:name="T38" style:family="text">
      <style:text-properties fo:font-variant="normal" fo:text-transform="none" style:use-window-font-color="true" style:font-name="Times New Roman" fo:font-size="12pt" fo:letter-spacing="normal" fo:font-style="italic" fo:font-weight="normal" fo:background-color="#e6e6e6" loext:char-shading-value="0" style:font-size-asian="12pt" style:font-style-asian="italic" style:font-weight-asian="normal" style:font-name-complex="Times New Roman" style:font-size-complex="12pt" style:font-style-complex="italic"/>
    </style:style>
    <style:style style:name="T39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0" style:family="text">
      <style:text-properties style:use-window-font-color="true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font-style="normal" fo:background-color="transparent" loext:char-shading-value="0" style:font-style-asian="normal" style:font-style-complex="normal"/>
    </style:style>
    <style:style style:name="T4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43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fo:font-style="italic" fo:font-weight="normal" fo:background-color="#e6e6e6" loext:char-shading-value="0" style:font-name-asian="TimesNewRomanPS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style:use-window-font-color="true" style:font-name="Times New Roman" fo:font-size="12pt" fo:font-style="italic" fo:font-weight="normal" fo:background-color="#e6e6e6" loext:char-shading-value="0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style:use-window-font-color="true" style:font-name="Times New Roman" fo:font-size="12pt" fo:font-style="italic" fo:font-weight="normal" fo:background-color="#e6e6e6" loext:char-shading-value="0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style:use-window-font-color="true" style:font-name="Times New Roman" fo:font-size="12pt" fo:font-style="italic" fo:font-weight="normal" fo:background-color="#dddddd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style:use-window-font-color="true" style:font-name="Times New Roman" fo:font-size="14pt" fo:font-style="normal" fo:font-weight="bold" fo:background-color="transparent" loext:char-shading-value="0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9" style:family="text">
      <style:text-properties style:use-window-font-color="true" fo:language="pt" fo:country="BR" fo:font-style="normal" fo:font-weight="normal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50" style:family="text">
      <style:text-properties style:use-window-font-color="true" style:text-line-through-style="solid" style:text-line-through-type="singl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use-window-font-color="true" style:font-name="Times New Roman" fo:font-size="12pt" fo:font-style="italic" fo:font-weight="normal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3" style:family="text">
      <style:text-properties style:use-window-font-color="true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fo:background-color="#fff9ae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fo:background-color="#fff9ae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5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60" style:family="text">
      <style:text-properties style:use-window-font-color="true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style:font-name="Times New Roman" fo:font-weight="bold" style:font-weight-asian="bold" style:font-name-complex="Times New Roman" style:font-weight-complex="bold"/>
    </style:style>
    <style:style style:name="T63" style:family="text">
      <style:text-properties style:font-name="Times New Roman" style:font-name-complex="Times New Roman"/>
    </style:style>
    <style:style style:name="T64" style:family="text">
      <style:text-properties style:font-name="Arial2" fo:font-size="8pt" style:font-name-asian="Arial3" style:font-size-asian="8pt" style:font-name-complex="Arial3" style:font-size-complex="8pt"/>
    </style:style>
    <style:style style:name="T65" style:family="text">
      <style:text-properties style:font-name="Arial2" fo:font-size="8pt" officeooo:rsid="02d7d920" style:font-name-asian="Arial3" style:font-size-asian="8pt" style:font-name-complex="Arial3" style:font-size-complex="8pt"/>
    </style:style>
    <style:style style:name="T66" style:family="text">
      <style:text-properties style:use-window-font-color="true"/>
    </style:style>
    <style:style style:name="T67" style:family="text">
      <style:text-properties style:use-window-font-color="true" style:text-outline="false" fo:font-size="15pt" fo:text-shadow="none" style:text-underline-style="none" officeooo:rsid="0079f8d1" style:font-size-asian="15pt" style:font-size-complex="15pt" style:text-emphasize="none"/>
    </style:style>
    <style:style style:name="T68" style:family="text">
      <style:text-properties style:use-window-font-color="true" style:text-outline="false" fo:font-size="15pt" fo:text-shadow="none" style:text-underline-style="none" style:font-name-asian="Lucida Sans Unicode" style:font-size-asian="15pt" style:font-size-complex="15pt" style:text-emphasize="none"/>
    </style:style>
    <style:style style:name="T69" style:family="text">
      <style:text-properties style:use-window-font-color="true" style:text-outline="false" fo:font-size="15pt" fo:text-shadow="none" style:text-underline-style="none" officeooo:rsid="0079f8d1" style:font-name-asian="Lucida Sans Unicode" style:font-size-asian="15pt" style:font-size-complex="15pt" style:text-emphasize="none"/>
    </style:style>
    <style:style style:name="T70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fo:background-color="#e6e6e6" loext:char-shading-value="0" style:font-name-asian="Lucida Sans Unicode" style:font-style-asian="italic" style:font-weight-asian="normal" style:font-style-complex="italic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fo:font-style="italic" fo:text-shadow="none" style:text-underline-style="none" fo:font-weight="normal" fo:background-color="#e6e6e6" loext:char-shading-value="0" style:font-name-asian="Arial" style:font-style-asian="italic" style:font-weight-asian="normal" style:font-style-complex="italic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font-name-complex="Times New Roman" style:text-emphasize="none"/>
    </style:style>
    <style:style style:name="T73" style:family="text">
      <style:text-properties style:use-window-font-color="true" style:text-outline="false" fo:text-shadow="none" style:text-underline-style="none" officeooo:rsid="0079f8d1" style:text-emphasize="none"/>
    </style:style>
    <style:style style:name="T74" style:family="text">
      <style:text-properties style:use-window-font-color="true" style:text-outline="false" fo:text-shadow="none" style:text-underline-style="none" officeooo:rsid="007b85a7" style:text-emphasize="none"/>
    </style:style>
    <style:style style:name="T75" style:family="text">
      <style:text-properties style:use-window-font-color="true" style:text-outline="false" fo:text-shadow="none" style:text-underline-style="none" officeooo:rsid="0079f8d1" style:font-name-asian="Lucida Sans Unicode" style:text-emphasize="none"/>
    </style:style>
    <style:style style:name="T76" style:family="text">
      <style:text-properties style:use-window-font-color="true" style:text-outline="false" fo:text-shadow="none" style:text-underline-style="none" officeooo:rsid="00097337" style:font-name-asian="Lucida Sans Unicode" style:text-emphasize="none"/>
    </style:style>
    <style:style style:name="T77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78" style:family="text">
      <style:text-properties style:use-window-font-color="true" fo:font-weight="bold" style:font-weight-asian="bold" style:font-name-complex="Times New Roman" style:font-weight-complex="bold"/>
    </style:style>
    <style:style style:name="T79" style:family="text">
      <style:text-properties style:use-window-font-color="true" fo:font-weight="bold" style:font-name-asian="Arial" style:font-weight-asian="bold" style:font-name-complex="Times New Roman" style:font-weight-complex="bold"/>
    </style:style>
    <style:style style:name="T80" style:family="text">
      <style:text-properties style:use-window-font-color="true" fo:font-weight="bold" style:font-name-asian="Times New Roman2" style:font-weight-asian="bold" style:font-name-complex="Times New Roman2" style:font-weight-complex="normal"/>
    </style:style>
    <style:style style:name="T81" style:family="text">
      <style:text-properties style:use-window-font-color="true" style:font-name="Times New Roman" fo:font-size="14pt" fo:font-style="normal" fo:font-weight="bold" fo:background-color="transparent" loext:char-shading-value="0" style:font-name-asian="Arial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8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fo:font-weight="bold" officeooo:rsid="0189b97d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use-window-font-color="true" style:font-name="Times New Roman" fo:font-size="12pt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86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7" style:family="text">
      <style:text-properties style:use-window-font-color="true" style:font-name="Times New Roman" fo:font-size="12pt" fo:font-weight="normal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0" style:family="text">
      <style:text-properties style:use-window-font-color="true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2" style:family="text">
      <style:text-properties style:use-window-font-color="true" style:font-name="Times New Roman" fo:font-size="12pt" style:text-underline-style="none" style:font-name-asian="TimesNewRomanPSMT" style:font-size-asian="12pt" style:font-name-complex="Times New Roman" style:font-size-complex="12pt"/>
    </style:style>
    <style:style style:name="T93" style:family="text">
      <style:text-properties style:use-window-font-color="true" style:font-name="Times New Roman" fo:font-size="12pt" style:text-underline-style="none" officeooo:rsid="0117958a" fo:background-color="#ffffff" loext:char-shading-value="0" style:font-size-asian="12pt" style:font-name-complex="Times New Roman" style:font-size-complex="12pt"/>
    </style:style>
    <style:style style:name="T94" style:family="text">
      <style:text-properties style:use-window-font-color="true" style:font-name="Times New Roman" fo:font-size="12pt" style:text-underline-style="none" officeooo:rsid="0117958a" fo:background-color="transparent" loext:char-shading-value="0" style:font-size-asian="12pt" style:font-name-complex="Times New Roman" style:font-size-complex="12pt"/>
    </style:style>
    <style:style style:name="T95" style:family="text">
      <style:text-properties style:use-window-font-color="true" style:font-name="Times New Roman" fo:font-size="12pt" style:text-underline-style="none" fo:font-weight="normal" officeooo:rsid="0117958a" fo:background-color="transparent" loext:char-shading-value="0" style:font-size-asian="12pt" style:font-weight-asian="normal" style:font-name-complex="Arial1" style:font-size-complex="12pt" style:font-weight-complex="normal"/>
    </style:style>
    <style:style style:name="T96" style:family="text">
      <style:text-properties style:use-window-font-color="true" style:font-name="Times New Roman" fo:font-size="12pt" style:text-underline-style="solid" style:text-underline-width="auto" style:text-underline-color="font-color" style:font-name-asian="TimesNewRomanPSMT" style:font-size-asian="12pt" style:font-name-complex="Times New Roman" style:font-size-complex="12pt"/>
    </style:style>
    <style:style style:name="T97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98" style:family="text">
      <style:text-properties style:use-window-font-color="true" style:font-name="Times New Roman" fo:font-size="12pt" fo:font-style="normal" style:text-underline-style="none" officeooo:rsid="0117958a" fo:background-color="#ffffff" loext:char-shading-value="0" style:font-size-asian="12pt" style:font-style-asian="normal" style:font-name-complex="Times New Roman" style:font-size-complex="12pt" style:font-style-complex="normal"/>
    </style:style>
    <style:style style:name="T99" style:family="text">
      <style:text-properties style:use-window-font-color="true" style:font-name="Times New Roman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use-window-font-color="true" style:font-name="Times New Roman" fo:font-size="12pt" fo:font-style="normal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1" style:family="text">
      <style:text-properties style:use-window-font-color="true" style:font-name="Times New Roman" fo:font-size="12pt" fo:font-style="normal" fo:font-weight="bold" officeooo:rsid="0281bf9c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2" style:family="text">
      <style:text-properties style:use-window-font-color="true" style:font-name="Times New Roman" fo:font-size="12pt" fo:font-style="normal" fo:font-weight="bold" officeooo:rsid="01eefb5b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3" style:family="text">
      <style:text-properties style:use-window-font-color="true" style:font-name="Times New Roman" fo:font-size="12pt" fo:font-style="normal" fo:font-weight="bold" officeooo:rsid="01f06a56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4" style:family="text">
      <style:text-properties style:use-window-font-color="true" style:font-name="Times New Roman" fo:font-size="12pt" fo:font-style="normal" fo:font-weight="bold" officeooo:rsid="01f62fa7" fo:background-color="transparent" loext:char-shading-value="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5" style:family="text">
      <style:text-properties style:use-window-font-color="true" style:font-name="Times New Roman" fo:font-size="12pt" fo:font-style="normal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6" style:family="text">
      <style:text-properties style:use-window-font-color="true" style:font-name="Times New Roman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style:use-window-font-color="true" style:font-name="Times New Roman" fo:font-size="12pt" fo:font-style="normal" fo:background-color="transparent" loext:char-shading-value="0" style:font-name-asian="Arial" style:font-size-asian="12pt" style:font-style-asian="normal" style:font-name-complex="Times New Roman" style:font-size-complex="12pt" style:font-style-complex="normal"/>
    </style:style>
    <style:style style:name="T109" style:family="text">
      <style:text-properties style:use-window-font-color="true" style:font-name="Times New Roman" fo:font-size="12pt" fo:background-color="#ffffff" loext:char-shading-value="0" style:font-size-asian="12pt" style:font-name-complex="Times New Roman" style:font-size-complex="12pt"/>
    </style:style>
    <style:style style:name="T110" style:family="text">
      <style:text-properties style:use-window-font-color="true" style:font-name="Times New Roman" fo:font-size="12pt" fo:font-style="italic" fo:font-weight="normal" fo:background-color="#e6e6e6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style:use-window-font-color="tru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style:use-window-font-color="tru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style:use-window-font-color="true" style:font-name="Times New Roman" fo:font-size="12pt" fo:font-style="italic" fo:font-weight="normal" fo:background-color="#e6e6e6" loext:char-shading-value="0" style:font-name-asian="TimesNewRomanPS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4" style:family="text">
      <style:text-properties style:use-window-font-color="true" style:font-name="Times New Roman" fo:font-size="12pt" fo:font-style="italic" fo:font-weight="normal" fo:background-color="#e6e6e6" loext:char-shading-value="0" style:font-name-asian="Tahom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5" style:family="text">
      <style:text-properties style:use-window-font-color="true" style:font-name="Times New Roman" fo:font-size="12pt" fo:font-style="italic" fo:font-weight="normal" fo:background-color="#e6e6e6" loext:char-shading-value="0" style:font-name-asian="TimesNewRomanPS-BoldM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6" style:family="text">
      <style:text-properties style:use-window-font-color="true" style:font-name="Times New Roman" fo:font-size="12pt" fo:font-style="italic" fo:font-weight="normal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7" style:family="text">
      <style:text-properties style:use-window-font-color="true" style:font-name="Times New Roman" fo:font-size="12pt" fo:font-style="italic" fo:font-weight="normal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8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9" style:family="text">
      <style:text-properties style:use-window-font-color="true" style:font-name="Times New Roman" fo:font-size="12pt" fo:font-style="italic" fo:font-weight="normal" officeooo:rsid="00b53e52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0" style:family="text">
      <style:text-properties style:use-window-font-color="true" style:font-name="Times New Roman" fo:font-size="12pt" fo:font-style="italic" fo:font-weight="normal" fo:background-color="#fff200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1" style:family="text">
      <style:text-properties style:use-window-font-color="true" style:font-name="Times New Roman" fo:font-size="12pt" fo:font-style="italic" fo:font-weight="normal" fo:background-color="#dddddd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2" style:family="text">
      <style:text-properties style:use-window-font-color="true" style:font-name="Times New Roman" fo:font-size="12pt" fo:font-style="italic" fo:font-weight="bold" fo:background-color="#e6e6e6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3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4" style:family="text">
      <style:text-properties style:use-window-font-color="true" style:font-name="Times New Roman" fo:font-size="12pt" fo:font-style="italic" style:text-underline-style="none" fo:font-weight="normal" fo:background-color="#e6e6e6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5" style:family="text">
      <style:text-properties style:use-window-font-color="true" style:font-name="Times New Roman" fo:font-size="12pt" fo:font-style="italic" style:text-underline-style="none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6" style:family="text">
      <style:text-properties style:use-window-font-color="true" style:font-name="Times New Roman" fo:font-size="12pt" fo:font-style="italic" fo:background-color="#e6e6e6" loext:char-shading-value="0" style:font-name-asian="Times New Roman" style:font-size-asian="12pt" style:font-style-asian="italic" style:font-name-complex="Times New Roman" style:font-size-complex="12pt" style:font-style-complex="italic"/>
    </style:style>
    <style:style style:name="T127" style:family="text">
      <style:text-properties style:use-window-font-color="true" style:font-name="Times New Roman" fo:font-size="12pt" fo:font-style="italic" fo:background-color="#e6e6e6" loext:char-shading-value="0" style:font-name-asian="Arial" style:font-size-asian="12pt" style:font-style-asian="italic" style:font-name-complex="Times New Roman" style:font-size-complex="12pt" style:font-style-complex="italic"/>
    </style:style>
    <style:style style:name="T128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129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130" style:family="text">
      <style:text-properties style:use-window-font-color="true" style:font-name="Times New Roman" fo:language="pt" fo:country="BR" fo:font-style="italic" fo:font-weight="normal" fo:background-color="transparent" loext:char-shading-value="0" style:font-name-asian="Arial" style:font-style-asian="italic" style:font-weight-asian="normal" style:font-style-complex="italic" style:font-weight-complex="normal"/>
    </style:style>
    <style:style style:name="T131" style:family="text">
      <style:text-properties style:use-window-font-color="true" style:font-name="Times New Roman" fo:language="pt" fo:country="BR" fo:font-style="italic" fo:font-weight="normal" officeooo:rsid="01f43260" fo:background-color="transparent" loext:char-shading-value="0" style:font-name-asian="Arial" style:font-style-asian="italic" style:font-weight-asian="normal" style:font-style-complex="italic" style:font-weight-complex="normal"/>
    </style:style>
    <style:style style:name="T132" style:family="text">
      <style:text-properties style:use-window-font-color="true" style:font-name="Times New Roman" fo:language="pt" fo:country="BR" fo:font-style="italic" fo:font-weight="normal" officeooo:rsid="01f6499b" fo:background-color="transparent" loext:char-shading-value="0" style:font-name-asian="Arial" style:font-style-asian="italic" style:font-weight-asian="normal" style:font-style-complex="italic" style:font-weight-complex="normal"/>
    </style:style>
    <style:style style:name="T133" style:family="text">
      <style:text-properties style:use-window-font-color="true" style:font-name="Times New Roman" fo:language="pt" fo:country="BR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134" style:family="text">
      <style:text-properties style:use-window-font-color="true" style:font-name="Times New Roman" fo:language="pt" fo:country="BR" fo:font-weight="normal" officeooo:rsid="01f6499b" fo:background-color="transparent" loext:char-shading-value="0" style:font-name-asian="Arial" style:font-weight-asian="normal" style:font-name-complex="Times New Roman" style:font-weight-complex="normal"/>
    </style:style>
    <style:style style:name="T135" style:family="text">
      <style:text-properties style:use-window-font-color="true" style:font-name="Times New Roman" fo:font-weight="normal" fo:background-color="transparent" loext:char-shading-value="0" style:font-name-asian="Arial" style:font-weight-asian="normal" style:font-name-complex="Times New Roman" style:font-weight-complex="normal"/>
    </style:style>
    <style:style style:name="T136" style:family="text">
      <style:text-properties style:use-window-font-color="true" style:font-name="Times New Roman" fo:font-weight="normal" officeooo:rsid="021f7026" fo:background-color="transparent" loext:char-shading-value="0" style:font-name-asian="Arial" style:font-weight-asian="normal" style:font-name-complex="Times New Roman" style:font-weight-complex="normal"/>
    </style:style>
    <style:style style:name="T137" style:family="text">
      <style:text-properties style:use-window-font-color="true" style:font-name="Times New Roman" fo:font-weight="normal" officeooo:rsid="01f67d14" fo:background-color="transparent" loext:char-shading-value="0" style:font-name-asian="Arial" style:font-weight-asian="normal" style:font-name-complex="Times New Roman" style:font-weight-complex="normal"/>
    </style:style>
    <style:style style:name="T138" style:family="text">
      <style:text-properties style:use-window-font-color="true" style:font-name="Times New Roman" fo:font-weight="normal" officeooo:rsid="020c1d1a" fo:background-color="transparent" loext:char-shading-value="0" style:font-name-asian="Arial" style:font-weight-asian="normal" style:font-name-complex="Times New Roman" style:font-weight-complex="normal"/>
    </style:style>
    <style:style style:name="T139" style:family="text">
      <style:text-properties style:use-window-font-color="true" style:font-name="Times New Roman" fo:font-weight="normal" officeooo:rsid="020a0eea" fo:background-color="transparent" loext:char-shading-value="0" style:font-name-asian="Arial" style:font-weight-asian="normal" style:font-name-complex="Times New Roman" style:font-weight-complex="normal"/>
    </style:style>
    <style:style style:name="T140" style:family="text">
      <style:text-properties style:use-window-font-color="true" style:text-line-through-style="solid" style:text-line-through-type="single" style:font-name="Times New Roman" fo:font-size="12pt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1" style:family="text">
      <style:text-properties style:use-window-font-color="true" fo:font-style="normal" style:font-name-asian="Arial" style:font-style-asian="normal" style:font-name-complex="Times New Roman" style:font-style-complex="normal"/>
    </style:style>
    <style:style style:name="T142" style:family="text">
      <style:text-properties style:use-window-font-color="true" fo:font-style="normal" officeooo:rsid="0155c597" style:font-name-asian="Arial" style:font-style-asian="normal" style:font-name-complex="Times New Roman" style:font-style-complex="normal"/>
    </style:style>
    <style:style style:name="T143" style:family="text">
      <style:text-properties style:use-window-font-color="true" fo:font-style="normal" officeooo:rsid="01af2b56" style:font-name-asian="Arial" style:font-style-asian="normal" style:font-name-complex="Times New Roman" style:font-style-complex="normal"/>
    </style:style>
    <style:style style:name="T144" style:family="text">
      <style:text-properties style:use-window-font-color="true" fo:font-style="normal" officeooo:rsid="013045dc" style:font-name-asian="Arial" style:font-style-asian="normal" style:font-name-complex="Times New Roman" style:font-style-complex="normal"/>
    </style:style>
    <style:style style:name="T145" style:family="text">
      <style:text-properties style:use-window-font-color="true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146" style:family="text">
      <style:text-properties style:use-window-font-color="true" fo:font-style="normal" fo:font-weight="normal" officeooo:rsid="01ea0ec0" style:font-name-asian="Times New Roman2" style:font-style-asian="normal" style:font-weight-asian="normal" style:font-name-complex="Times New Roman2" style:font-style-complex="normal" style:font-weight-complex="normal"/>
    </style:style>
    <style:style style:name="T147" style:family="text">
      <style:text-properties style:use-window-font-color="true"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148" style:family="text">
      <style:text-properties style:use-window-font-color="true" fo:font-style="normal" fo:background-color="#ffffff" loext:char-shading-value="0" style:font-name-asian="Times New Roman2" style:font-style-asian="normal" style:font-name-complex="Times New Roman2" style:font-size-complex="12pt" style:font-style-complex="normal" style:font-weight-complex="normal"/>
    </style:style>
    <style:style style:name="T149" style:family="text">
      <style:text-properties style:use-window-font-color="true" fo:font-style="normal" fo:font-weight="bol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150" style:family="text">
      <style:text-properties style:use-window-font-color="true" fo:font-style="normal" fo:font-weight="bold" officeooo:rsid="02870131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151" style:family="text">
      <style:text-properties style:use-window-font-color="true" fo:font-style="normal" fo:background-color="transparent" loext:char-shading-value="0" style:font-name-asian="Arial" style:font-style-asian="normal" style:font-name-complex="Times New Roman" style:font-style-complex="normal" style:font-weight-complex="bold"/>
    </style:style>
    <style:style style:name="T152" style:family="text">
      <style:text-properties style:use-window-font-color="true" fo:font-style="normal" style:text-underline-style="none" fo:background-color="#ffffff" loext:char-shading-value="0" style:font-name-asian="Times New Roman2" style:font-style-asian="normal" style:font-name-complex="Times New Roman2" style:font-size-complex="12pt" style:font-style-complex="normal" style:font-weight-complex="normal"/>
    </style:style>
    <style:style style:name="T153" style:family="text">
      <style:text-properties style:use-window-font-color="true" fo:font-style="normal" style:text-underline-style="none" officeooo:rsid="0282100d" fo:background-color="#ffffff" loext:char-shading-value="0" style:font-name-asian="Times New Roman2" style:font-style-asian="normal" style:font-name-complex="Times New Roman2" style:font-size-complex="12pt" style:font-style-complex="normal" style:font-weight-complex="normal"/>
    </style:style>
    <style:style style:name="T154" style:family="text">
      <style:text-properties style:use-window-font-color="true" fo:font-style="italic" fo:font-weight="normal" fo:background-color="#e6e6e6" loext:char-shading-value="0" style:font-name-asian="Arial" style:font-style-asian="italic" style:font-weight-asian="normal" style:font-style-complex="italic" style:font-weight-complex="normal"/>
    </style:style>
    <style:style style:name="T155" style:family="text">
      <style:text-properties style:use-window-font-color="true" fo:font-style="italic" fo:font-weight="normal" fo:background-color="#e6e6e6" loext:char-shading-value="0" style:font-name-asian="Arial" style:font-style-asian="italic" style:font-weight-asian="normal" style:font-name-complex="Times New Roman" style:font-style-complex="italic" style:font-weight-complex="normal"/>
    </style:style>
    <style:style style:name="T156" style:family="text">
      <style:text-properties style:use-window-font-color="true" fo:font-style="italic" fo:font-weight="normal" fo:background-color="#e6e6e6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57" style:family="text">
      <style:text-properties style:use-window-font-color="true" fo:font-style="italic" fo:font-weight="normal" style:font-name-asian="Times New Roman2" style:font-style-asian="italic" style:font-weight-asian="normal" style:font-name-complex="Times New Roman2" style:font-style-complex="italic" style:font-weight-complex="normal"/>
    </style:style>
    <style:style style:name="T158" style:family="text">
      <style:text-properties style:use-window-font-color="true" fo:font-style="italic" fo:font-weight="normal" officeooo:rsid="002743ac" style:font-name-asian="Arial" style:font-style-asian="italic" style:font-weight-asian="normal" style:font-name-complex="Times New Roman" style:font-style-complex="italic" style:font-weight-complex="normal"/>
    </style:style>
    <style:style style:name="T159" style:family="text">
      <style:text-properties style:use-window-font-color="true" fo:font-style="italic" fo:font-weight="normal" officeooo:rsid="002891a7" style:font-name-asian="Arial" style:font-style-asian="italic" style:font-weight-asian="normal" style:font-name-complex="Times New Roman" style:font-style-complex="italic" style:font-weight-complex="normal"/>
    </style:style>
    <style:style style:name="T160" style:family="text">
      <style:text-properties style:use-window-font-color="true" fo:font-style="italic" fo:font-weight="normal" officeooo:rsid="01749310" style:font-name-asian="Arial" style:font-style-asian="italic" style:font-weight-asian="normal" style:font-name-complex="Times New Roman" style:font-style-complex="italic" style:font-weight-complex="normal"/>
    </style:style>
    <style:style style:name="T161" style:family="text">
      <style:text-properties style:use-window-font-color="true" fo:font-style="italic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62" style:family="text">
      <style:text-properties style:use-window-font-color="true" fo:font-style="italic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163" style:family="text">
      <style:text-properties style:use-window-font-color="true" fo:font-style="italic" fo:font-weight="normal" fo:background-color="#cccccc" loext:char-shading-value="0" style:font-style-asian="italic" style:font-weight-asian="normal" style:font-name-complex="Times New Roman" style:font-style-complex="italic" style:font-weight-complex="normal"/>
    </style:style>
    <style:style style:name="T164" style:family="text">
      <style:text-properties style:use-window-font-color="true" fo:font-style="italic" style:font-name-asian="Arial" style:font-style-asian="italic" style:font-name-complex="Times New Roman" style:font-style-complex="italic"/>
    </style:style>
    <style:style style:name="T165" style:family="text">
      <style:text-properties style:use-window-font-color="true" fo:font-style="italic" fo:background-color="#e6e6e6" loext:char-shading-value="0" style:font-style-asian="italic" style:font-name-complex="Times New Roman" style:font-style-complex="italic"/>
    </style:style>
    <style:style style:name="T166" style:family="text">
      <style:text-properties style:use-window-font-color="true" fo:font-style="italic" style:font-style-asian="italic" style:font-name-complex="Times New Roman" style:font-style-complex="italic"/>
    </style:style>
    <style:style style:name="T167" style:family="text">
      <style:text-properties style:use-window-font-color="true" fo:font-style="italic" style:text-underline-style="none" fo:font-weight="normal" fo:background-color="transparent" loext:char-shading-value="0" style:font-style-asian="italic" style:font-weight-asian="normal" style:font-name-complex="Times New Roman" style:font-style-complex="italic" style:font-weight-complex="normal"/>
    </style:style>
    <style:style style:name="T168" style:family="text">
      <style:text-properties style:use-window-font-color="true" fo:font-style="italic" style:text-underline-style="none" fo:font-weight="normal" fo:background-color="#cccccc" loext:char-shading-value="0" style:font-style-asian="italic" style:font-weight-asian="normal" style:font-name-complex="Times New Roman" style:font-style-complex="italic" style:font-weight-complex="normal"/>
    </style:style>
    <style:style style:name="T169" style:family="text">
      <style:text-properties style:use-window-font-color="true" fo:language="pt" fo:country="BR" fo:font-style="normal" fo:font-weight="normal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170" style:family="text">
      <style:text-properties style:use-window-font-color="true" fo:language="pt" fo:country="BR" fo:font-style="normal" fo:font-weight="normal" officeooo:rsid="01f43260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171" style:family="text">
      <style:text-properties style:use-window-font-color="true" fo:language="pt" fo:country="BR" fo:font-style="normal" fo:font-weight="normal" officeooo:rsid="01f6499b" fo:background-color="transparent" loext:char-shading-value="0" style:font-name-asian="Arial" style:font-style-asian="normal" style:font-weight-asian="normal" style:font-style-complex="normal" style:font-weight-complex="normal"/>
    </style:style>
    <style:style style:name="T172" style:family="text">
      <style:text-properties style:use-window-font-color="true" fo:language="pt" fo:country="BR" officeooo:rsid="002ccf91" style:letter-kerning="true" style:font-name-asian="SimSun2" style:language-asian="zh" style:country-asian="CN" style:font-name-complex="Times New Roman" style:language-complex="hi" style:country-complex="IN"/>
    </style:style>
    <style:style style:name="T173" style:family="text">
      <style:text-properties style:use-window-font-color="true" fo:language="pt" fo:country="BR" officeooo:rsid="02d44a0c" style:letter-kerning="true" style:font-name-asian="SimSun2" style:language-asian="zh" style:country-asian="CN" style:font-name-complex="Times New Roman" style:language-complex="hi" style:country-complex="IN"/>
    </style:style>
    <style:style style:name="T174" style:family="text">
      <style:text-properties style:use-window-font-color="tru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175" style:family="text">
      <style:text-properties style:use-window-font-color="true" fo:font-weight="normal" officeooo:rsid="023e61f2" fo:background-color="#ffffff" loext:char-shading-value="0" style:font-name-asian="Times New Roman2" style:font-weight-asian="normal" style:font-name-complex="Times New Roman2" style:font-weight-complex="normal"/>
    </style:style>
    <style:style style:name="T176" style:family="text">
      <style:text-properties style:use-window-font-color="true" fo:font-weight="normal" fo:background-color="transparent" loext:char-shading-value="0" style:font-weight-asian="normal" style:font-name-complex="Times New Roman" style:font-weight-complex="normal"/>
    </style:style>
    <style:style style:name="T177" style:family="text">
      <style:text-properties style:use-window-font-color="true" fo:font-weight="normal" style:font-name-asian="Times New Roman2" style:font-weight-asian="normal" style:font-name-complex="Times New Roman2" style:font-weight-complex="normal"/>
    </style:style>
    <style:style style:name="T178" style:family="text">
      <style:text-properties style:use-window-font-color="true" fo:font-weight="normal" officeooo:rsid="023c7c2c" style:font-name-asian="Times New Roman2" style:font-weight-asian="normal" style:font-name-complex="Times New Roman2" style:font-weight-complex="normal"/>
    </style:style>
    <style:style style:name="T179" style:family="text">
      <style:text-properties style:use-window-font-color="true" fo:font-weight="normal" style:font-name-asian="Arial" style:font-weight-asian="normal" style:font-name-complex="Times New Roman" style:font-weight-complex="normal"/>
    </style:style>
    <style:style style:name="T180" style:family="text">
      <style:text-properties style:use-window-font-color="true" fo:font-weight="normal" officeooo:rsid="0192c968" style:font-name-asian="Arial" style:font-weight-asian="normal" style:font-name-complex="Times New Roman" style:font-weight-complex="normal"/>
    </style:style>
    <style:style style:name="T181" style:family="text">
      <style:text-properties style:use-window-font-color="true" fo:font-weight="normal" officeooo:rsid="019b5b25" style:font-name-asian="Arial" style:font-weight-asian="normal" style:font-name-complex="Times New Roman" style:font-weight-complex="normal"/>
    </style:style>
    <style:style style:name="T182" style:family="text">
      <style:text-properties style:use-window-font-color="true" fo:font-weight="normal" officeooo:rsid="01980d88" style:font-name-asian="Arial" style:font-weight-asian="normal" style:font-name-complex="Times New Roman" style:font-weight-complex="normal"/>
    </style:style>
    <style:style style:name="T183" style:family="text">
      <style:text-properties style:use-window-font-color="true"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fo:background-color="#fff9ae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4" style:family="text">
      <style:text-properties style:use-window-font-color="true" style:text-line-through-style="none" style:text-line-through-type="none" style:font-name="Times New Roman" fo:font-size="12pt" fo:font-style="italic" style:text-underline-style="none" fo:font-weight="normal" fo:background-color="#fff9ae" loext:char-shading-value="0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5" style:family="text">
      <style:text-properties style:use-window-font-color="true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6" style:family="text">
      <style:text-properties style:use-window-font-color="true" style:text-underline-style="none" style:font-name-asian="TimesNewRomanPSMT" style:font-name-complex="Times New Roman"/>
    </style:style>
    <style:style style:name="T187" style:family="text">
      <style:text-properties style:use-window-font-color="true" style:text-underline-style="none" officeooo:rsid="00144443" style:font-name-asian="TimesNewRomanPSMT" style:font-name-complex="Times New Roman"/>
    </style:style>
    <style:style style:name="T188" style:family="text">
      <style:text-properties style:use-window-font-color="true" style:text-underline-style="none" fo:background-color="transparent" loext:char-shading-value="0" style:font-name-complex="Times New Roman"/>
    </style:style>
    <style:style style:name="T189" style:family="text">
      <style:text-properties style:use-window-font-color="true" style:text-underline-style="none" officeooo:rsid="008b7958" fo:background-color="transparent" loext:char-shading-value="0" style:font-name-complex="Times New Roman"/>
    </style:style>
    <style:style style:name="T190" style:family="text">
      <style:text-properties style:use-window-font-color="true" style:font-name-complex="Times New Roman"/>
    </style:style>
    <style:style style:name="T191" style:family="text">
      <style:text-properties style:use-window-font-color="true" officeooo:rsid="002ccf91" style:font-name-complex="Times New Roman"/>
    </style:style>
    <style:style style:name="T192" style:family="text">
      <style:text-properties style:use-window-font-color="true" fo:background-color="transparent" loext:char-shading-value="0" style:font-name-complex="Times New Roman"/>
    </style:style>
    <style:style style:name="T193" style:family="text">
      <style:text-properties style:use-window-font-color="true" officeooo:rsid="0029c549" fo:background-color="transparent" loext:char-shading-value="0" style:font-name-complex="Times New Roman"/>
    </style:style>
    <style:style style:name="T194" style:family="text">
      <style:text-properties style:use-window-font-color="true" fo:background-color="transparent" loext:char-shading-value="0" style:font-name-asian="Times New Roman" style:font-name-complex="Times New Roman" style:font-weight-complex="bold"/>
    </style:style>
    <style:style style:name="T195" style:family="text">
      <style:text-properties style:use-window-font-color="true" style:font-name-asian="Times New Roman" style:font-name-complex="Times New Roman" style:font-weight-complex="bold"/>
    </style:style>
    <style:style style:name="T196" style:family="text">
      <style:text-properties style:use-window-font-color="true" style:text-underline-style="solid" style:text-underline-width="auto" style:text-underline-color="font-color" officeooo:rsid="008b7958" fo:background-color="transparent" loext:char-shading-value="0" style:font-name-complex="Times New Roman"/>
    </style:style>
    <style:style style:name="T197" style:family="text">
      <style:text-properties style:use-window-font-color="true" fo:background-color="#ffffff" loext:char-shading-value="0" style:font-name-complex="Times New Roman"/>
    </style:style>
    <style:style style:name="T198" style:family="text">
      <style:text-properties style:use-window-font-color="true" officeooo:rsid="012ae03c"/>
    </style:style>
    <style:style style:name="T199" style:family="text">
      <style:text-properties style:use-window-font-color="true" officeooo:rsid="0238d1d7"/>
    </style:style>
    <style:style style:name="T200" style:family="text">
      <style:text-properties style:use-window-font-color="true" officeooo:rsid="023a4dec"/>
    </style:style>
    <style:style style:name="T201" style:family="text">
      <style:text-properties fo:font-size="15pt" style:font-size-asian="15pt" style:font-size-complex="15pt"/>
    </style:style>
    <style:style style:name="T202" style:family="text">
      <style:text-properties fo:font-weight="normal" style:font-weight-asian="normal" style:font-weight-complex="normal"/>
    </style:style>
    <style:style style:name="T203" style:family="text">
      <style:text-properties fo:font-weight="normal" officeooo:rsid="02a0b515" style:font-weight-asian="normal" style:font-weight-complex="normal"/>
    </style:style>
    <style:style style:name="T204" style:family="text">
      <style:text-properties fo:font-weight="normal" officeooo:rsid="02b5969f" style:font-weight-asian="normal" style:font-weight-complex="normal"/>
    </style:style>
    <style:style style:name="T205" style:family="text">
      <style:text-properties fo:font-weight="normal" officeooo:rsid="0184ec17" style:font-weight-asian="normal" style:font-weight-complex="normal"/>
    </style:style>
    <style:style style:name="T206" style:family="text">
      <style:text-properties fo:font-weight="normal" officeooo:rsid="001cf1d2" style:font-weight-asian="normal" style:font-weight-complex="normal"/>
    </style:style>
    <style:style style:name="T207" style:family="text">
      <style:text-properties fo:font-weight="normal" officeooo:rsid="00c7dab1" style:font-weight-asian="normal" style:font-name-complex="Times New Roman" style:font-weight-complex="normal"/>
    </style:style>
    <style:style style:name="T208" style:family="text">
      <style:text-properties style:text-line-through-style="solid" style:text-line-through-type="single"/>
    </style:style>
    <style:style style:name="T209" style:family="text">
      <style:text-properties fo:font-weight="bold" style:font-weight-asian="bold" style:font-weight-complex="bold"/>
    </style:style>
    <style:style style:name="T210" style:family="text">
      <style:text-properties fo:font-weight="bold" style:font-weight-asian="bold" style:font-name-complex="Times New Roman"/>
    </style:style>
    <style:style style:name="T211" style:family="text">
      <style:text-properties fo:font-weight="bold" fo:background-color="#ffffff" loext:char-shading-value="0" style:font-name-asian="Times New Roman2" style:font-weight-asian="bold" style:font-name-complex="Times New Roman2" style:font-weight-complex="bold"/>
    </style:style>
    <style:style style:name="T212" style:family="text">
      <style:text-properties fo:font-weight="bold" style:font-name-asian="Times New Roman2" style:font-weight-asian="bold" style:font-name-complex="Times New Roman2"/>
    </style:style>
    <style:style style:name="T213" style:family="text">
      <style:text-properties fo:color="#000000" style:text-line-through-style="none" style:text-line-through-type="none" style:text-underline-style="none" fo:font-weight="normal" officeooo:rsid="00d72459" style:font-weight-asian="normal" style:font-weight-complex="normal"/>
    </style:style>
    <style:style style:name="T214" style:family="text">
      <style:text-properties fo:color="#000000" style:text-line-through-style="none" style:text-line-through-type="none" style:text-underline-style="none" fo:font-weight="normal" officeooo:rsid="00d6b2dd" style:font-weight-asian="normal" style:font-weight-complex="normal"/>
    </style:style>
    <style:style style:name="T215" style:family="text">
      <style:text-properties fo:color="#000000" style:text-line-through-style="none" style:text-line-through-type="none" style:text-underline-style="none" fo:font-weight="normal" officeooo:rsid="0256a751" style:font-weight-asian="normal" style:font-weight-complex="normal"/>
    </style:style>
    <style:style style:name="T216" style:family="text">
      <style:text-properties fo:color="#000000" fo:font-style="italic" style:font-name-asian="Times New Roman2" style:font-style-asian="italic" style:font-name-complex="Times New Roman2"/>
    </style:style>
    <style:style style:name="T217" style:family="text">
      <style:text-properties fo:color="#000000" fo:font-style="italic" officeooo:rsid="01c58543" style:font-name-asian="Times New Roman2" style:font-style-asian="italic" style:font-name-complex="Times New Roman2"/>
    </style:style>
    <style:style style:name="T218" style:family="text">
      <style:text-properties fo:color="#000000" fo:font-weight="normal" officeooo:rsid="001cf1d2" style:font-weight-asian="normal" style:font-weight-complex="normal"/>
    </style:style>
    <style:style style:name="T219" style:family="text">
      <style:text-properties fo:color="#000000" fo:font-weight="normal" officeooo:rsid="018537e5" style:font-weight-asian="normal" style:font-weight-complex="normal"/>
    </style:style>
    <style:style style:name="T220" style:family="text">
      <style:text-properties fo:color="#000000" fo:font-weight="normal" officeooo:rsid="01098567" style:font-weight-asian="normal" style:font-weight-complex="normal"/>
    </style:style>
    <style:style style:name="T221" style:family="text">
      <style:text-properties fo:color="#000000" fo:font-weight="normal" officeooo:rsid="0107af89" style:font-weight-asian="normal" style:font-weight-complex="normal"/>
    </style:style>
    <style:style style:name="T222" style:family="text">
      <style:text-properties fo:color="#000000" fo:font-weight="normal" style:font-name-asian="Arial" style:font-weight-asian="normal" style:font-name-complex="Times New Roman" style:font-weight-complex="normal"/>
    </style:style>
    <style:style style:name="T223" style:family="text">
      <style:text-properties fo:color="#000000" fo:font-weight="normal" officeooo:rsid="01980d88" style:font-name-asian="Arial" style:font-weight-asian="normal" style:font-name-complex="Times New Roman" style:font-weight-complex="normal"/>
    </style:style>
    <style:style style:name="T224" style:family="text">
      <style:text-properties fo:color="#000000" fo:font-weight="normal" officeooo:rsid="0275c13d" style:font-name-asian="Arial" style:font-weight-asian="normal" style:font-name-complex="Times New Roman" style:font-weight-complex="normal"/>
    </style:style>
    <style:style style:name="T225" style:family="text">
      <style:text-properties fo:color="#000000" fo:font-weight="normal" officeooo:rsid="0276e405" style:font-name-asian="Arial" style:font-weight-asian="normal" style:font-name-complex="Times New Roman" style:font-weight-complex="normal"/>
    </style:style>
    <style:style style:name="T226" style:family="text">
      <style:text-properties fo:color="#000000" fo:font-weight="normal" officeooo:rsid="02771460" style:font-name-asian="Arial" style:font-weight-asian="normal" style:font-name-complex="Times New Roman" style:font-weight-complex="normal"/>
    </style:style>
    <style:style style:name="T227" style:family="text">
      <style:text-properties fo:color="#000000" fo:font-weight="normal" officeooo:rsid="0277ed0a" style:font-name-asian="Arial" style:font-weight-asian="normal" style:font-name-complex="Times New Roman" style:font-weight-complex="normal"/>
    </style:style>
    <style:style style:name="T228" style:family="text">
      <style:text-properties fo:color="#000000" fo:font-weight="normal" officeooo:rsid="0151000f" style:font-name-asian="Arial" style:font-weight-asian="normal" style:font-name-complex="Times New Roman" style:font-weight-complex="normal"/>
    </style:style>
    <style:style style:name="T229" style:family="text">
      <style:text-properties fo:color="#000000" fo:font-weight="normal" officeooo:rsid="0192c968" style:font-name-asian="Arial" style:font-weight-asian="normal" style:font-name-complex="Times New Roman" style:font-weight-complex="normal"/>
    </style:style>
    <style:style style:name="T230" style:family="text">
      <style:text-properties fo:color="#000000" fo:font-weight="normal" officeooo:rsid="027b0c26" style:font-name-asian="Arial" style:font-weight-asian="normal" style:font-name-complex="Times New Roman" style:font-weight-complex="normal"/>
    </style:style>
    <style:style style:name="T231" style:family="text">
      <style:text-properties fo:color="#000000" fo:font-weight="normal" officeooo:rsid="013eec48" style:font-name-asian="Arial" style:font-weight-asian="normal" style:font-name-complex="Times New Roman" style:font-weight-complex="normal"/>
    </style:style>
    <style:style style:name="T232" style:family="text">
      <style:text-properties fo:color="#000000" fo:font-weight="normal" officeooo:rsid="013d0e79" style:font-name-asian="Arial" style:font-weight-asian="normal" style:font-name-complex="Times New Roman" style:font-weight-complex="normal"/>
    </style:style>
    <style:style style:name="T233" style:family="text">
      <style:text-properties fo:color="#000000" fo:font-weight="normal" officeooo:rsid="019cc2c8" style:font-name-asian="Arial" style:font-weight-asian="normal" style:font-name-complex="Times New Roman" style:font-weight-complex="normal"/>
    </style:style>
    <style:style style:name="T234" style:family="text">
      <style:text-properties fo:color="#000000" fo:font-weight="normal" officeooo:rsid="01a21ddb" style:font-name-asian="Arial" style:font-weight-asian="normal" style:font-name-complex="Times New Roman" style:font-weight-complex="normal"/>
    </style:style>
    <style:style style:name="T235" style:family="text">
      <style:text-properties fo:color="#000000" fo:font-weight="normal" style:font-name-asian="Times New Roman2" style:font-weight-asian="normal" style:font-name-complex="Times New Roman2" style:font-weight-complex="normal"/>
    </style:style>
    <style:style style:name="T236" style:family="text">
      <style:text-properties fo:color="#000000" fo:font-weight="normal" officeooo:rsid="01a00588" style:font-name-asian="Times New Roman2" style:font-weight-asian="normal" style:font-name-complex="Times New Roman2" style:font-weight-complex="normal"/>
    </style:style>
    <style:style style:name="T237" style:family="text">
      <style:text-properties fo:color="#000000" fo:font-weight="normal" officeooo:rsid="02d7d920" style:font-name-asian="Times New Roman2" style:font-weight-asian="normal" style:font-name-complex="Times New Roman2" style:font-weight-complex="normal"/>
    </style:style>
    <style:style style:name="T238" style:family="text">
      <style:text-properties fo:color="#000000" fo:font-weight="normal" officeooo:rsid="01a3dfdc" style:font-name-asian="Times New Roman2" style:font-weight-asian="normal" style:font-name-complex="Times New Roman2" style:font-weight-complex="normal"/>
    </style:style>
    <style:style style:name="T239" style:family="text">
      <style:text-properties fo:color="#000000" style:text-outline="false" style:text-line-through-style="none" style:text-line-through-type="none" fo:letter-spacing="normal" fo:text-shadow="none" style:text-underline-style="none" fo:font-weight="normal" style:letter-kerning="false" style:font-weight-asian="normal" style:text-emphasize="none"/>
    </style:style>
    <style:style style:name="T240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15255d5" style:letter-kerning="false" style:font-weight-asian="normal" style:text-emphasize="none"/>
    </style:style>
    <style:style style:name="T241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1a5af7f" style:letter-kerning="false" style:font-weight-asian="normal" style:text-emphasize="none"/>
    </style:style>
    <style:style style:name="T242" style:family="text">
      <style:text-properties fo:color="#000000" style:text-outline="false" style:text-line-through-style="none" style:text-line-through-type="none" fo:letter-spacing="normal" fo:text-shadow="none" style:text-underline-style="none" fo:font-weight="normal" officeooo:rsid="01aa9461" style:letter-kerning="false" style:font-weight-asian="normal" style:text-emphasize="none"/>
    </style:style>
    <style:style style:name="T243" style:family="text">
      <style:text-properties fo:color="#000000" style:text-outline="false" style:text-line-through-style="none" style:text-line-through-type="none" fo:letter-spacing="normal" fo:text-shadow="none" style:text-underline-style="none" style:letter-kerning="false" style:text-emphasize="none"/>
    </style:style>
    <style:style style:name="T244" style:family="text">
      <style:text-properties fo:color="#000000" style:text-outline="false" style:text-line-through-style="none" style:text-line-through-type="none" fo:letter-spacing="normal" fo:text-shadow="none" style:text-underline-style="none" officeooo:rsid="024c7a74" style:letter-kerning="false" style:text-emphasize="none"/>
    </style:style>
    <style:style style:name="T245" style:family="text">
      <style:text-properties fo:color="#000000" style:text-outline="false" style:text-line-through-style="none" style:text-line-through-type="none" fo:letter-spacing="normal" fo:text-shadow="none" style:text-underline-style="none" officeooo:rsid="01749310" style:letter-kerning="false" style:text-emphasize="none"/>
    </style:style>
    <style:style style:name="T246" style:family="text">
      <style:text-properties fo:color="#000000" style:text-outline="false" style:text-line-through-style="none" style:text-line-through-type="none" fo:letter-spacing="normal" fo:text-shadow="none" style:text-underline-style="none" officeooo:rsid="0251ead6" style:letter-kerning="false" style:text-emphasize="none"/>
    </style:style>
    <style:style style:name="T247" style:family="text">
      <style:text-properties fo:color="#000000" style:text-outline="false" style:text-line-through-style="none" style:text-line-through-type="none" fo:letter-spacing="normal" fo:font-style="normal" fo:text-shadow="none" fo:font-weight="normal" officeooo:rsid="02cfcf55" style:letter-kerning="false" style:font-style-asian="normal" style:font-weight-asian="normal" style:text-emphasize="none"/>
    </style:style>
    <style:style style:name="T248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name-asian="TimesNewRomanPSMT" style:font-style-asian="normal" style:font-weight-asian="normal" style:font-name-complex="Times New Roman" style:text-emphasize="none"/>
    </style:style>
    <style:style style:name="T249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2cfcf55" style:letter-kerning="false" style:font-name-asian="TimesNewRomanPSMT" style:font-style-asian="normal" style:font-weight-asian="normal" style:font-name-complex="Times New Roman" style:text-emphasize="none"/>
    </style:style>
    <style:style style:name="T250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font-name-complex="Times New Roman" style:text-emphasize="none"/>
    </style:style>
    <style:style style:name="T251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style:letter-kerning="false" style:font-style-asian="normal" style:font-weight-asian="normal" style:text-emphasize="none"/>
    </style:style>
    <style:style style:name="T252" style:family="text">
      <style:text-properties fo:color="#000000" fo:language="pt" fo:country="BR" fo:font-style="normal" fo:font-weight="normal" officeooo:rsid="021b2b0a" fo:background-color="#ffffff" loext:char-shading-value="0" style:font-name-asian="Times New Roman2" style:font-style-asian="normal" style:font-weight-asian="normal" style:font-name-complex="Times New Roman2" style:font-size-complex="12pt" style:font-style-complex="normal" style:font-weight-complex="normal"/>
    </style:style>
    <style:style style:name="T253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254" style:family="text">
      <style:text-properties fo:color="#000000" style:text-underline-style="none" fo:font-weight="normal" officeooo:rsid="0151000f" style:font-name-asian="Arial" style:font-weight-asian="normal" style:font-name-complex="Times New Roman" style:font-weight-complex="normal"/>
    </style:style>
    <style:style style:name="T255" style:family="text">
      <style:text-properties fo:color="#000000" style:text-underline-style="none" fo:font-weight="normal" officeooo:rsid="0279b936" style:font-name-asian="Arial" style:font-weight-asian="normal" style:font-name-complex="Times New Roman" style:font-weight-complex="normal"/>
    </style:style>
    <style:style style:name="T256" style:family="text">
      <style:text-properties fo:color="#000000" fo:font-style="normal" style:text-underline-style="none" fo:font-weight="normal" officeooo:rsid="001d88bd" style:font-style-asian="normal" style:font-weight-asian="normal" style:font-style-complex="normal" style:font-weight-complex="normal"/>
    </style:style>
    <style:style style:name="T257" style:family="text">
      <style:text-properties fo:color="#000000" fo:font-style="normal" style:text-underline-style="none" fo:font-weight="normal" officeooo:rsid="018d0cce" style:font-style-asian="normal" style:font-weight-asian="normal" style:font-style-complex="normal" style:font-weight-complex="normal"/>
    </style:style>
    <style:style style:name="T258" style:family="text">
      <style:text-properties fo:color="#000000" fo:font-style="normal" style:text-underline-style="none" fo:font-weight="normal" officeooo:rsid="018da6a1" style:font-style-asian="normal" style:font-weight-asian="normal" style:font-style-complex="normal" style:font-weight-complex="normal"/>
    </style:style>
    <style:style style:name="T259" style:family="text">
      <style:text-properties fo:color="#000000" fo:font-style="normal" style:text-underline-style="none" fo:font-weight="normal" officeooo:rsid="006f9937" style:font-style-asian="normal" style:font-weight-asian="normal" style:font-style-complex="normal" style:font-weight-complex="normal"/>
    </style:style>
    <style:style style:name="T260" style:family="text">
      <style:text-properties fo:color="#000000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61" style:family="text">
      <style:text-properties fo:color="#000000" fo:font-style="normal" style:font-name-asian="Times New Roman2" style:font-style-asian="normal" style:font-name-complex="Times New Roman2" style:font-style-complex="normal"/>
    </style:style>
    <style:style style:name="T262" style:family="text">
      <style:text-properties fo:color="#000000" fo:font-style="normal" officeooo:rsid="02129474" style:font-name-asian="Times New Roman2" style:font-style-asian="normal" style:font-name-complex="Times New Roman2" style:font-style-complex="normal"/>
    </style:style>
    <style:style style:name="T263" style:family="text">
      <style:text-properties fo:color="#000000" fo:font-style="normal" officeooo:rsid="021477d6" style:font-name-asian="Times New Roman2" style:font-style-asian="normal" style:font-name-complex="Times New Roman2" style:font-style-complex="normal"/>
    </style:style>
    <style:style style:name="T264" style:family="text">
      <style:text-properties fo:color="#000000" fo:font-weight="bold" style:font-name-asian="Times New Roman2" style:font-weight-asian="bold" style:font-name-complex="Times New Roman2" style:font-weight-complex="normal"/>
    </style:style>
    <style:style style:name="T265" style:family="text">
      <style:text-properties style:text-underline-style="none"/>
    </style:style>
    <style:style style:name="T266" style:family="text">
      <style:text-properties style:text-underline-style="none" fo:background-color="#dddddd" loext:char-shading-value="0"/>
    </style:style>
    <style:style style:name="T267" style:family="text">
      <style:text-properties style:text-underline-style="none" officeooo:rsid="0089638e"/>
    </style:style>
    <style:style style:name="T268" style:family="text">
      <style:text-properties style:text-underline-style="none" officeooo:rsid="00e0e53f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italic" fo:font-weight="normal" fo:background-color="#e6e6e6" loext:char-shading-value="0" style:font-name-asian="Arial" style:font-size-asian="12pt" style:font-style-asian="italic" style:font-weight-asian="normal" style:font-name-complex="Times New Roman" style:font-size-complex="12pt" style:font-style-complex="italic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italic" fo:font-weight="normal" fo:background-color="#e6e6e6" loext:char-shading-value="0" style:font-size-asian="12pt" style:font-style-asian="italic" style:font-weight-asian="normal" style:font-name-complex="Times New Roman" style:font-size-complex="12pt" style:font-style-complex="italic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transparent" loext:char-shading-value="0" style:font-size-asian="12pt" style:font-style-asian="normal" style:font-weight-asian="normal" style:font-name-complex="Times New Roman" style:font-size-complex="12pt" style:font-style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b388d4" fo:background-color="transparent" loext:char-shading-value="0" style:font-size-asian="12pt" style:font-style-asian="normal" style:font-weight-asian="normal" style:font-name-complex="Times New Roman" style:font-size-complex="12pt" style:font-style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16f089e" fo:background-color="transparent" loext:char-shading-value="0" style:font-size-asian="12pt" style:font-style-asian="normal" style:font-weight-asian="normal" style:font-name-complex="Times New Roman" style:font-size-complex="12pt" style:font-style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221f49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text-outline="false" style:text-line-through-style="none" style:text-line-through-type="none" style:text-position="33% 80%" fo:letter-spacing="normal" fo:text-shadow="none" style:text-underline-style="none" style:letter-kerning="false" style:text-emphasize="none"/>
    </style:style>
    <style:style style:name="T277" style:family="text">
      <style:text-properties fo:font-variant="normal" fo:text-transform="none" style:use-window-font-color="true" style:text-outline="false" style:text-line-through-style="none" style:text-line-through-type="none" style:text-position="33% 80%" fo:letter-spacing="normal" fo:text-shadow="none" style:text-underline-style="solid" style:text-underline-width="auto" style:text-underline-color="font-color" style:letter-kerning="false" style:text-emphasize="none"/>
    </style:style>
    <style:style style:name="T278" style:family="text">
      <style:text-properties fo:font-variant="normal" fo:text-transform="none" style:use-window-font-color="true" style:text-outline="false" style:text-line-through-style="none" style:text-line-through-type="none" fo:letter-spacing="normal" fo:text-shadow="none" style:text-underline-style="none" style:letter-kerning="false" style:text-emphasize="none"/>
    </style:style>
    <style:style style:name="T279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1332902" style:font-name-asian="Arial" style:font-style-asian="normal" style:font-name-complex="Arial1" style:font-style-complex="normal" style:text-scale="100%"/>
    </style:style>
    <style:style style:name="T280" style:family="text">
      <style:text-properties fo:font-variant="normal" fo:text-transform="none" fo:color="#000000" style:text-line-through-style="none" style:text-line-through-type="none" fo:letter-spacing="normal" fo:language="pt" fo:country="BR" fo:font-style="normal" style:text-underline-style="none" officeooo:rsid="01b0346a" style:font-name-asian="Arial" style:font-style-asian="normal" style:font-name-complex="Arial1" style:font-style-complex="normal" style:text-scale="100%"/>
    </style:style>
    <style:style style:name="T281" style:family="text">
      <style:text-properties fo:font-variant="normal" fo:text-transform="none" fo:color="#000000" style:font-name="Times New Roman" fo:letter-spacing="normal" fo:font-weight="normal"/>
    </style:style>
    <style:style style:name="T282" style:family="text">
      <style:text-properties fo:font-variant="normal" fo:text-transform="none" fo:color="#000000" style:font-name="Times New Roman" fo:letter-spacing="normal" fo:font-weight="normal" officeooo:rsid="021bd0c7"/>
    </style:style>
    <style:style style:name="T283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4" style:family="text">
      <style:text-properties fo:font-variant="normal" fo:text-transform="none" fo:color="#000000" style:font-name="Times New Roman" fo:font-size="12pt" fo:letter-spacing="normal" fo:font-style="normal" fo:font-weight="normal" officeooo:rsid="0220310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loext:padding="0cm" loext:border="none"/>
    </style:style>
    <style:style style:name="T285" style:family="text">
      <style:text-properties fo:font-variant="normal" fo:text-transform="none" fo:color="#222222" style:font-name="Times New Roman" fo:letter-spacing="normal" fo:font-weight="normal"/>
    </style:style>
    <style:style style:name="T286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7" style:family="text">
      <style:text-properties fo:font-variant="normal" fo:text-transform="none" fo:color="#222222" style:font-name="Times New Roman" fo:font-size="12pt" fo:letter-spacing="normal" fo:font-style="normal" style:text-underline-style="none" fo:font-weight="normal" officeooo:rsid="029f355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8" style:family="text">
      <style:text-properties fo:font-variant="normal" fo:text-transform="none" style:font-name="Times New Roman" fo:letter-spacing="normal" fo:font-weight="normal"/>
    </style:style>
    <style:style style:name="T289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officeooo:rsid="007fbf1e" style:letter-kerning="false" fo:background-color="transparent" loext:char-shading-value="0" style:font-name-asian="Arial" style:font-style-asian="normal" style:font-style-complex="normal" style:text-emphasize="none"/>
    </style:style>
    <style:style style:name="T290" style:family="text">
      <style:text-properties style:text-outline="false" style:text-line-through-style="none" style:text-line-through-type="none" style:font-name="Times New Roman" fo:letter-spacing="normal" fo:font-style="normal" fo:text-shadow="none" style:text-underline-style="none" fo:font-weight="normal" officeooo:rsid="007fbf1e" style:letter-kerning="false" fo:background-color="transparent" loext:char-shading-value="0" style:font-name-asian="Arial" style:font-style-asian="normal" style:font-weight-asian="normal" style:font-style-complex="normal" style:font-weight-complex="normal" style:text-emphasize="none"/>
    </style:style>
    <style:style style:name="T291" style:family="text">
      <style:text-properties fo:font-style="normal" fo:background-color="transparent" loext:char-shading-value="0" style:font-style-asian="normal" style:font-style-complex="normal"/>
    </style:style>
    <style:style style:name="T292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93" style:family="text">
      <style:text-properties fo:font-style="normal" fo:font-weight="bold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294" style:family="text">
      <style:text-properties fo:font-style="normal" fo:font-weight="bold" officeooo:rsid="02870131" fo:background-color="transparent" loext:char-shading-value="0" style:font-name-asian="Arial" style:font-style-asian="normal" style:font-weight-asian="bold" style:font-name-complex="Times New Roman" style:font-style-complex="normal" style:font-weight-complex="bold"/>
    </style:style>
    <style:style style:name="T295" style:family="text">
      <style:text-properties fo:font-style="normal" style:text-underline-style="none" fo:font-weight="normal" officeooo:rsid="018f660e" style:font-style-asian="normal" style:font-weight-asian="normal" style:font-style-complex="normal" style:font-weight-complex="normal"/>
    </style:style>
    <style:style style:name="T296" style:family="text">
      <style:text-properties fo:font-style="normal" style:text-underline-style="none" fo:font-weight="normal" officeooo:rsid="006f9937" style:font-style-asian="normal" style:font-weight-asian="normal" style:font-style-complex="normal" style:font-weight-complex="normal"/>
    </style:style>
    <style:style style:name="T297" style:family="text">
      <style:text-properties fo:font-style="normal" style:text-underline-style="none" fo:font-weight="normal" officeooo:rsid="012ae03c" style:font-style-asian="normal" style:font-weight-asian="normal" style:font-style-complex="normal" style:font-weight-complex="normal"/>
    </style:style>
    <style:style style:name="T298" style:family="text">
      <style:text-properties fo:font-style="normal" style:text-underline-style="none" officeooo:rsid="006f9937" style:font-style-asian="normal" style:font-style-complex="normal"/>
    </style:style>
    <style:style style:name="T299" style:family="text">
      <style:text-properties fo:font-style="normal" fo:font-weight="normal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1" style:family="text">
      <style:text-properties fo:font-style="normal" style:font-name-asian="Times New Roman2" style:font-style-asian="normal" style:font-name-complex="Times New Roman2" style:font-style-complex="normal"/>
    </style:style>
    <style:style style:name="T302" style:family="text">
      <style:text-properties fo:font-style="normal" officeooo:rsid="022b8e3f" style:font-name-asian="Times New Roman2" style:font-style-asian="normal" style:font-name-complex="Times New Roman2" style:font-style-complex="normal"/>
    </style:style>
    <style:style style:name="T303" style:family="text">
      <style:text-properties fo:font-style="normal" officeooo:rsid="022ba378" style:font-name-asian="Times New Roman2" style:font-style-asian="normal" style:font-name-complex="Times New Roman2" style:font-style-complex="normal"/>
    </style:style>
    <style:style style:name="T304" style:family="text">
      <style:text-properties fo:font-style="normal" officeooo:rsid="022cbb62" style:font-name-asian="Times New Roman2" style:font-style-asian="normal" style:font-name-complex="Times New Roman2" style:font-style-complex="normal"/>
    </style:style>
    <style:style style:name="T305" style:family="text">
      <style:text-properties fo:font-style="normal" officeooo:rsid="022dfe0b" style:font-name-asian="Times New Roman2" style:font-style-asian="normal" style:font-name-complex="Times New Roman2" style:font-style-complex="normal"/>
    </style:style>
    <style:style style:name="T306" style:family="text">
      <style:text-properties fo:background-color="#ffffff" loext:char-shading-value="0" style:font-name-asian="Times New Roman2" style:font-name-complex="Times New Roman2"/>
    </style:style>
    <style:style style:name="T307" style:family="text">
      <style:text-properties officeooo:rsid="023c7c2c" fo:background-color="#ffffff" loext:char-shading-value="0" style:font-name-asian="Times New Roman2" style:font-name-complex="Times New Roman2"/>
    </style:style>
    <style:style style:name="T308" style:family="text">
      <style:text-properties officeooo:rsid="0240f998" fo:background-color="#ffffff" loext:char-shading-value="0" style:font-name-asian="Times New Roman2" style:font-name-complex="Times New Roman2"/>
    </style:style>
    <style:style style:name="T309" style:family="text">
      <style:text-properties officeooo:rsid="023f1ff1" fo:background-color="#ffffff" loext:char-shading-value="0" style:font-name-asian="Times New Roman2" style:font-name-complex="Times New Roman2"/>
    </style:style>
    <style:style style:name="T310" style:family="text">
      <style:text-properties style:text-underline-style="solid" style:text-underline-width="auto" style:text-underline-color="font-color"/>
    </style:style>
    <style:style style:name="T311" style:family="text">
      <style:text-properties style:font-name="Times New Roman"/>
    </style:style>
    <style:style style:name="T312" style:family="text">
      <style:text-properties style:font-name="Times New Roman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3" style:family="text">
      <style:text-properties style:font-name="Times New Roman" fo:font-size="12pt" fo:font-style="normal" fo:font-weight="normal" officeooo:rsid="02252d4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4" style:family="text">
      <style:text-properties style:font-name="Times New Roman" fo:font-size="12pt" fo:font-style="normal" fo:font-weight="normal" officeooo:rsid="028878a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5" style:family="text">
      <style:text-properties style:font-name="Times New Roman" fo:font-size="12pt" fo:font-style="normal" fo:font-weight="normal" officeooo:rsid="02203107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6" style:family="text">
      <style:text-properties style:font-name="Times New Roman" fo:font-size="12pt" fo:font-style="normal" fo:font-weight="normal" officeooo:rsid="02892e8a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7" style:family="text">
      <style:text-properties style:font-name="Times New Roman" fo:font-size="12pt" fo:font-style="normal" fo:font-weight="normal" officeooo:rsid="0221f494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8" style:family="text">
      <style:text-properties style:font-name="Times New Roman" fo:font-size="12pt" fo:font-style="normal" fo:font-weight="normal" officeooo:rsid="0289ad4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19" style:family="text">
      <style:text-properties style:font-name="Times New Roman" fo:font-size="12pt" fo:font-style="normal" fo:font-weight="normal" officeooo:rsid="02216fe3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0" style:family="text">
      <style:text-properties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1" style:family="text">
      <style:text-properties style:font-name="Times New Roman" fo:font-size="12pt" fo:font-style="normal" style:text-underline-style="none" fo:font-weight="normal" officeooo:rsid="0289be4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22" style:family="text">
      <style:text-properties style:font-name="Times New Roman" fo:font-size="12pt" style:font-size-asian="10.5pt" style:font-size-complex="12pt"/>
    </style:style>
    <style:style style:name="T323" style:family="text">
      <style:text-properties style:font-name="Times New Roman" fo:font-weight="bold" style:font-weight-asian="bold" style:font-name-complex="Times New Roman" style:font-weight-complex="bold"/>
    </style:style>
    <style:style style:name="T324" style:family="text">
      <style:text-properties style:font-name="Times New Roman" style:font-name-complex="Times New Roman"/>
    </style:style>
    <style:style style:name="T325" style:family="text">
      <style:text-properties style:font-name="Times New Roman" officeooo:rsid="02d44a0c"/>
    </style:style>
    <style:style style:name="T326" style:family="text">
      <style:text-properties officeooo:rsid="0029c549"/>
    </style:style>
    <style:style style:name="T327" style:family="text">
      <style:text-properties fo:font-style="italic" fo:font-weight="normal" fo:background-color="#e6e6e6" loext:char-shading-value="0" style:font-style-asian="italic" style:font-weight-asian="normal" style:font-style-complex="italic" style:font-weight-complex="normal"/>
    </style:style>
    <style:style style:name="T328" style:family="text">
      <style:text-properties fo:font-style="italic" fo:font-weight="normal" officeooo:rsid="008fbda2" fo:background-color="#e6e6e6" loext:char-shading-value="0" style:font-style-asian="italic" style:font-weight-asian="normal" style:font-style-complex="italic" style:font-weight-complex="normal"/>
    </style:style>
    <style:style style:name="T329" style:family="text">
      <style:text-properties fo:font-style="italic" fo:font-weight="normal" fo:background-color="#dddddd" loext:char-shading-value="0" style:font-style-asian="italic" style:font-weight-asian="normal" style:font-style-complex="italic" style:font-weight-complex="normal"/>
    </style:style>
    <style:style style:name="T330" style:family="text">
      <style:text-properties fo:font-style="italic" fo:font-weight="normal" officeooo:rsid="008fbda2" fo:background-color="#dddddd" loext:char-shading-value="0" style:font-style-asian="italic" style:font-weight-asian="normal" style:font-style-complex="italic" style:font-weight-complex="normal"/>
    </style:style>
    <style:style style:name="T33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332" style:family="text">
      <style:text-properties fo:font-style="italic" fo:font-weight="normal" officeooo:rsid="0067f504" style:font-name-asian="Arial" style:font-style-asian="italic" style:font-weight-asian="normal" style:font-style-complex="italic" style:font-weight-complex="normal"/>
    </style:style>
    <style:style style:name="T333" style:family="text">
      <style:text-properties fo:font-style="italic" fo:font-weight="normal" officeooo:rsid="003c9071" style:font-style-asian="italic" style:font-weight-asian="normal" style:font-style-complex="italic" style:font-weight-complex="normal"/>
    </style:style>
    <style:style style:name="T334" style:family="text">
      <style:text-properties fo:font-style="italic" fo:background-color="#e6e6e6" loext:char-shading-value="0" style:font-style-asian="italic" style:font-style-complex="italic"/>
    </style:style>
    <style:style style:name="T335" style:family="text">
      <style:text-properties fo:font-style="italic" style:text-underline-style="none" fo:font-weight="normal" fo:background-color="#e6e6e6" loext:char-shading-value="0" style:font-style-asian="italic" style:font-weight-asian="normal" style:font-style-complex="italic" style:font-weight-complex="normal"/>
    </style:style>
    <style:style style:name="T336" style:family="text">
      <style:text-properties fo:font-style="italic" style:font-style-asian="italic"/>
    </style:style>
    <style:style style:name="T337" style:family="text">
      <style:text-properties fo:font-style="italic" officeooo:rsid="00c03798" style:font-style-asian="italic"/>
    </style:style>
    <style:style style:name="T338" style:family="text">
      <style:text-properties fo:font-style="italic" officeooo:rsid="01c04915" style:font-style-asian="italic"/>
    </style:style>
    <style:style style:name="T339" style:family="text">
      <style:text-properties fo:font-style="italic" officeooo:rsid="00be57d8" style:font-style-asian="italic"/>
    </style:style>
    <style:style style:name="T340" style:family="text">
      <style:text-properties fo:font-style="italic" officeooo:rsid="01c0f39d" style:font-style-asian="italic"/>
    </style:style>
    <style:style style:name="T341" style:family="text">
      <style:text-properties fo:font-style="italic" style:font-style-asian="italic" style:font-style-complex="italic"/>
    </style:style>
    <style:style style:name="T342" style:family="text">
      <style:text-properties fo:font-style="italic" officeooo:rsid="003af662" style:font-style-asian="italic" style:font-style-complex="italic"/>
    </style:style>
    <style:style style:name="T343" style:family="text">
      <style:text-properties fo:font-style="italic" officeooo:rsid="01206b77" fo:background-color="#cccccc" loext:char-shading-value="0" style:font-style-asian="italic" style:font-style-complex="italic"/>
    </style:style>
    <style:style style:name="T344" style:family="text">
      <style:text-properties fo:font-style="italic" fo:background-color="#ffffff" loext:char-shading-value="0" style:font-name-asian="Times New Roman2" style:font-style-asian="italic" style:font-name-complex="Times New Roman2"/>
    </style:style>
    <style:style style:name="T345" style:family="text">
      <style:text-properties fo:font-style="italic" style:font-name-asian="Times New Roman2" style:font-style-asian="italic" style:font-name-complex="Times New Roman2"/>
    </style:style>
    <style:style style:name="T346" style:family="text">
      <style:text-properties officeooo:rsid="01534183"/>
    </style:style>
    <style:style style:name="T347" style:family="text">
      <style:text-properties officeooo:rsid="00181239"/>
    </style:style>
    <style:style style:name="T348" style:family="text">
      <style:text-properties officeooo:rsid="001a387f"/>
    </style:style>
    <style:style style:name="T349" style:family="text">
      <style:text-properties officeooo:rsid="001b30d5"/>
    </style:style>
    <style:style style:name="T350" style:family="text">
      <style:text-properties officeooo:rsid="001e1a33"/>
    </style:style>
    <style:style style:name="T351" style:family="text">
      <style:text-properties officeooo:rsid="002891a7"/>
    </style:style>
    <style:style style:name="T352" style:family="text">
      <style:text-properties officeooo:rsid="002f8704"/>
    </style:style>
    <style:style style:name="T353" style:family="text">
      <style:text-properties style:text-line-through-style="none" style:text-line-through-type="none" officeooo:rsid="0030ae24"/>
    </style:style>
    <style:style style:name="T354" style:family="text">
      <style:text-properties style:text-line-through-style="none" style:text-line-through-type="none" officeooo:rsid="00837f7a"/>
    </style:style>
    <style:style style:name="T355" style:family="text">
      <style:text-properties style:text-line-through-style="none" style:text-line-through-type="none" officeooo:rsid="00d999f8"/>
    </style:style>
    <style:style style:name="T356" style:family="text">
      <style:text-properties style:text-line-through-style="none" style:text-line-through-type="none" officeooo:rsid="010c23a3"/>
    </style:style>
    <style:style style:name="T357" style:family="text">
      <style:text-properties style:text-line-through-style="none" style:text-line-through-type="none" officeooo:rsid="029f3553"/>
    </style:style>
    <style:style style:name="T358" style:family="text">
      <style:text-properties style:text-line-through-style="none" style:text-line-through-type="none" officeooo:rsid="029c1aa8"/>
    </style:style>
    <style:style style:name="T359" style:family="text">
      <style:text-properties officeooo:rsid="003136d7"/>
    </style:style>
    <style:style style:name="T360" style:family="text">
      <style:text-properties fo:language="pt" fo:country="BR" fo:font-style="italic" fo:font-weight="normal" style:letter-kerning="true" fo:background-color="#e6e6e6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61" style:family="text">
      <style:text-properties fo:language="pt" fo:country="BR" fo:font-style="italic" fo:font-weight="normal" officeooo:rsid="00525e53" style:letter-kerning="true" fo:background-color="#e6e6e6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62" style:family="text">
      <style:text-properties fo:language="pt" fo:country="BR" fo:font-style="italic" fo:font-weight="normal" officeooo:rsid="00f9c059" style:letter-kerning="true" fo:background-color="#e6e6e6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63" style:family="text">
      <style:text-properties fo:language="pt" fo:country="BR" fo:font-style="italic" fo:font-weight="normal" officeooo:rsid="00fd7bab" style:letter-kerning="true" fo:background-color="#e6e6e6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64" style:family="text">
      <style:text-properties fo:language="pt" fo:country="BR" fo:font-style="italic" fo:font-weight="normal" officeooo:rsid="0187891a" style:letter-kerning="true" fo:background-color="#e6e6e6" loext:char-shading-value="0" style:language-asian="zh" style:country-asian="CN" style:font-style-asian="italic" style:font-weight-asian="normal" style:language-complex="hi" style:country-complex="IN" style:font-style-complex="italic" style:font-weight-complex="normal"/>
    </style:style>
    <style:style style:name="T365" style:family="text">
      <style:text-properties fo:language="pt" fo:country="BR" style:letter-kerning="true" style:font-name-asian="SimSun2" style:language-asian="zh" style:country-asian="CN" style:language-complex="hi" style:country-complex="IN"/>
    </style:style>
    <style:style style:name="T366" style:family="text">
      <style:text-properties fo:language="pt" fo:country="BR" officeooo:rsid="01377c55" style:letter-kerning="true" style:language-asian="zh" style:country-asian="CN" style:language-complex="hi" style:country-complex="IN"/>
    </style:style>
    <style:style style:name="T367" style:family="text">
      <style:text-properties fo:language="pt" fo:country="BR" officeooo:rsid="018f660e" style:letter-kerning="true" style:language-asian="zh" style:country-asian="CN" style:language-complex="hi" style:country-complex="IN"/>
    </style:style>
    <style:style style:name="T368" style:family="text">
      <style:text-properties fo:language="pt" fo:country="BR" officeooo:rsid="01910814" style:letter-kerning="true" style:language-asian="zh" style:country-asian="CN" style:language-complex="hi" style:country-complex="IN"/>
    </style:style>
    <style:style style:name="T369" style:family="text">
      <style:text-properties officeooo:rsid="0078540c"/>
    </style:style>
    <style:style style:name="T370" style:family="text">
      <style:text-properties officeooo:rsid="00be57d8"/>
    </style:style>
    <style:style style:name="T371" style:family="text">
      <style:text-properties officeooo:rsid="00d90edf"/>
    </style:style>
    <style:style style:name="T372" style:family="text">
      <style:text-properties officeooo:rsid="00dd2c2d"/>
    </style:style>
    <style:style style:name="T373" style:family="text">
      <style:text-properties officeooo:rsid="00e46e34"/>
    </style:style>
    <style:style style:name="T374" style:family="text">
      <style:text-properties officeooo:rsid="00e66b42"/>
    </style:style>
    <style:style style:name="T375" style:family="text">
      <style:text-properties officeooo:rsid="00f9c059"/>
    </style:style>
    <style:style style:name="T376" style:family="text">
      <style:text-properties officeooo:rsid="010f03ef"/>
    </style:style>
    <style:style style:name="T377" style:family="text">
      <style:text-properties officeooo:rsid="00e0e53f"/>
    </style:style>
    <style:style style:name="T378" style:family="text">
      <style:text-properties officeooo:rsid="0114f540"/>
    </style:style>
    <style:style style:name="T379" style:family="text">
      <style:text-properties officeooo:rsid="01206b77"/>
    </style:style>
    <style:style style:name="T380" style:family="text">
      <style:text-properties officeooo:rsid="018966ac"/>
    </style:style>
    <style:style style:name="T381" style:family="text">
      <style:text-properties officeooo:rsid="01aafcee"/>
    </style:style>
    <style:style style:name="T382" style:family="text">
      <style:text-properties officeooo:rsid="01ab26ad"/>
    </style:style>
    <style:style style:name="T383" style:family="text">
      <style:text-properties officeooo:rsid="01bc6de3"/>
    </style:style>
    <style:style style:name="T384" style:family="text">
      <style:text-properties style:font-name-asian="Times New Roman2" style:font-name-complex="Times New Roman2"/>
    </style:style>
    <style:style style:name="T385" style:family="text">
      <style:text-properties officeooo:rsid="0238d1d7" style:font-name-asian="Times New Roman2" style:font-name-complex="Times New Roman2"/>
    </style:style>
    <style:style style:name="T386" style:family="text">
      <style:text-properties officeooo:rsid="023a4dec" style:font-name-asian="Times New Roman2" style:font-name-complex="Times New Roman2"/>
    </style:style>
    <style:style style:name="T387" style:family="text">
      <style:text-properties officeooo:rsid="025ef1c7" style:font-name-asian="Times New Roman2" style:font-name-complex="Times New Roman2"/>
    </style:style>
    <style:style style:name="T388" style:family="text">
      <style:text-properties officeooo:rsid="0029a8c5" style:font-name-asian="Times New Roman2" style:font-name-complex="Times New Roman2"/>
    </style:style>
    <style:style style:name="T389" style:family="text">
      <style:text-properties officeooo:rsid="0047ddec" style:font-name-asian="Times New Roman2" style:font-name-complex="Times New Roman2"/>
    </style:style>
    <style:style style:name="T390" style:family="text">
      <style:text-properties officeooo:rsid="025f58a7" style:font-name-asian="Times New Roman2" style:font-name-complex="Times New Roman2"/>
    </style:style>
    <style:style style:name="T391" style:family="text">
      <style:text-properties officeooo:rsid="026117db" style:font-name-asian="Times New Roman2" style:font-name-complex="Times New Roman2"/>
    </style:style>
    <style:style style:name="T392" style:family="text">
      <style:text-properties officeooo:rsid="01d06fe9"/>
    </style:style>
    <style:style style:name="T393" style:family="text">
      <style:text-properties officeooo:rsid="01d3d93f"/>
    </style:style>
    <style:style style:name="T394" style:family="text">
      <style:text-properties officeooo:rsid="01d5805c"/>
    </style:style>
    <style:style style:name="T395" style:family="text">
      <style:text-properties officeooo:rsid="01d6cfc7"/>
    </style:style>
    <style:style style:name="T396" style:family="text">
      <style:text-properties officeooo:rsid="01e57528"/>
    </style:style>
    <style:style style:name="T397" style:family="text">
      <style:text-properties officeooo:rsid="01f0c139"/>
    </style:style>
    <style:style style:name="T398" style:family="text">
      <style:text-properties officeooo:rsid="01fdadb2"/>
    </style:style>
    <style:style style:name="T399" style:family="text">
      <style:text-properties officeooo:rsid="0228b3a6"/>
    </style:style>
    <style:style style:name="T400" style:family="text">
      <style:text-properties officeooo:rsid="0229be33"/>
    </style:style>
    <style:style style:name="T401" style:family="text">
      <style:text-properties officeooo:rsid="0244b5cf"/>
    </style:style>
    <style:style style:name="T402" style:family="text">
      <style:text-properties officeooo:rsid="024c7a74"/>
    </style:style>
    <style:style style:name="T403" style:family="text">
      <style:text-properties officeooo:rsid="0281bf9c"/>
    </style:style>
    <style:style style:name="T404" style:family="text">
      <style:text-properties officeooo:rsid="0282100d"/>
    </style:style>
    <style:style style:name="T405" style:family="text">
      <style:text-properties officeooo:rsid="0286aa40"/>
    </style:style>
    <style:style style:name="T406" style:family="text">
      <style:text-properties officeooo:rsid="02870131"/>
    </style:style>
    <style:style style:name="T407" style:family="text">
      <style:text-properties officeooo:rsid="0287ec39"/>
    </style:style>
    <style:style style:name="T408" style:family="text">
      <style:text-properties officeooo:rsid="003dec6f"/>
    </style:style>
    <style:style style:name="T409" style:family="text">
      <style:text-properties officeooo:rsid="00431ed1"/>
    </style:style>
    <style:style style:name="T410" style:family="text">
      <style:text-properties officeooo:rsid="003af662"/>
    </style:style>
    <style:style style:name="T411" style:family="text">
      <style:text-properties officeooo:rsid="0031d377"/>
    </style:style>
    <style:style style:name="T412" style:family="text">
      <style:text-properties officeooo:rsid="00310178"/>
    </style:style>
    <style:style style:name="T413" style:family="text">
      <style:text-properties officeooo:rsid="02909d06"/>
    </style:style>
    <style:style style:name="T414" style:family="text">
      <style:text-properties officeooo:rsid="0296958e"/>
    </style:style>
    <style:style style:name="T415" style:family="text">
      <style:text-properties officeooo:rsid="02a2aff8"/>
    </style:style>
    <style:style style:name="T416" style:family="text">
      <style:text-properties officeooo:rsid="02a37f1d"/>
    </style:style>
    <style:style style:name="T417" style:family="text">
      <style:text-properties officeooo:rsid="02a5241f"/>
    </style:style>
    <style:style style:name="T418" style:family="text">
      <style:text-properties officeooo:rsid="02a7e016"/>
    </style:style>
    <style:style style:name="T419" style:family="text">
      <style:text-properties officeooo:rsid="02ac93d8"/>
    </style:style>
    <style:style style:name="T420" style:family="text">
      <style:text-properties officeooo:rsid="02bc3a3a"/>
    </style:style>
    <style:style style:name="T421" style:family="text">
      <style:text-properties officeooo:rsid="02c2a432"/>
    </style:style>
    <style:style style:name="T422" style:family="text">
      <style:text-properties style:font-name-complex="Times New Roman"/>
    </style:style>
    <style:style style:name="T423" style:family="text">
      <style:text-properties officeooo:rsid="01e2ece3" style:font-name-complex="Times New Roman"/>
    </style:style>
    <style:style style:name="T424" style:family="text">
      <style:text-properties officeooo:rsid="01e55d59" style:font-name-complex="Times New Roman"/>
    </style:style>
    <style:style style:name="T425" style:family="text">
      <style:text-properties officeooo:rsid="01e444cb" style:font-name-complex="Times New Roman"/>
    </style:style>
    <style:style style:name="T426" style:family="text">
      <style:text-properties officeooo:rsid="01bc6de3" style:font-name-complex="Times New Roman"/>
    </style:style>
    <style:style style:name="T427" style:family="text">
      <style:text-properties officeooo:rsid="00c7dab1" style:font-name-complex="Times New Roman"/>
    </style:style>
    <style:style style:name="T428" style:family="text">
      <style:text-properties officeooo:rsid="00205e0b" style:font-name-complex="Times New Roman"/>
    </style:style>
    <style:style style:name="T429" style:family="text">
      <style:text-properties fo:color="#00000a" style:text-outline="false" style:text-line-through-style="none" style:text-line-through-type="none" style:font-name="Times New Roman" fo:font-size="28pt" fo:font-style="normal" fo:text-shadow="none" style:text-underline-style="none" fo:font-weight="normal" officeooo:rsid="000a111a" fo:background-color="transparent" loext:char-shading-value="0" style:font-name-asian="Lucida Sans Unicode1" style:font-size-asian="28pt" style:font-style-asian="normal" style:font-weight-asian="normal" style:font-name-complex="Times New Roman2" style:font-size-complex="28pt" style:font-style-complex="normal" style:font-weight-complex="normal" style:text-emphasize="none"/>
    </style:style>
    <style:style style:name="T430" style:family="text">
      <style:text-properties fo:color="#00000a" style:text-outline="false" style:text-line-through-style="none" style:text-line-through-type="none" style:font-name="Times New Roman" fo:font-size="28pt" fo:font-style="normal" fo:text-shadow="none" style:text-underline-style="none" fo:font-weight="bold" officeooo:rsid="000a111a" fo:background-color="transparent" loext:char-shading-value="0" style:font-name-asian="Lucida Sans Unicode1" style:font-size-asian="28pt" style:font-style-asian="normal" style:font-weight-asian="bold" style:font-name-complex="Times New Roman2" style:font-size-complex="28pt" style:font-style-complex="normal" style:font-weight-complex="bold" style:text-emphasize="none"/>
    </style:style>
    <style:style style:name="T431" style:family="text">
      <style:text-properties fo:background-color="transparent" loext:char-shading-value="0" style:font-name-asian="Times New Roman"/>
    </style:style>
    <style:style style:name="T432" style:family="text">
      <style:text-properties officeooo:rsid="006be2d2" fo:background-color="transparent" loext:char-shading-value="0" style:font-name-asian="Times New Roman"/>
    </style:style>
    <style:style style:name="T433" style:family="text">
      <style:text-properties officeooo:rsid="00611afa" fo:background-color="transparent" loext:char-shading-value="0" style:font-name-asian="Times New Roman"/>
    </style:style>
    <style:style style:name="T434" style:family="text">
      <style:text-properties officeooo:rsid="0182f375" fo:background-color="transparent" loext:char-shading-value="0" style:font-name-asian="Times New Roman"/>
    </style:style>
    <style:style style:name="T435" style:family="text">
      <style:text-properties officeooo:rsid="02e3f698"/>
    </style:style>
    <style:style style:name="T436" style:family="text">
      <style:text-properties officeooo:rsid="02a0b515"/>
    </style:style>
    <style:style style:name="T437" style:family="text">
      <style:text-properties fo:font-size="10pt" fo:font-style="italic" style:font-size-asian="10pt" style:font-style-asian="italic" style:font-size-complex="10pt" style:font-style-complex="italic"/>
    </style:style>
    <style:style style:name="T43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fill-color="#bee3d3" draw:textarea-horizontal-align="justify" draw:textarea-vertical-align="middle" draw:auto-grow-height="false" fo:min-height="4.489cm" fo:min-width="2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e5ca" draw:textarea-horizontal-align="justify" draw:textarea-vertical-align="middle" draw:auto-grow-height="false" fo:min-height="4.489cm" fo:min-width="2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dfcce4" draw:textarea-horizontal-align="justify" draw:textarea-vertical-align="middle" draw:auto-grow-height="false" fo:min-height="4.489cm" fo:min-width="2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54cm" fo:min-width="2.7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893cm" fo:min-width="1.7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left" draw:textarea-vertical-align="middle" draw:auto-grow-height="false" fo:min-height="11.767cm" fo:min-width="0.915cm" fo:wrap-option="wrap" text:animation="scroll" text:animation-direction="u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left" draw:textarea-vertical-align="middle" draw:auto-grow-height="false" fo:min-height="11.733cm" fo:min-width="0.917cm" fo:wrap-option="wrap" text:animation="scroll" text:animation-direction="u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1.035cm" fo:min-width="2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61042000" text:id="ct361042000">
          <text:insertion>
            <office:change-info>
              <dc:creator>Autor desconhecido</dc:creator>
              <dc:date>2018-10-04T08:58:42</dc:date>
            </office:change-info>
          </text:insertion>
        </text:changed-region>
        <text:changed-region xml:id="ct361042120" text:id="ct361042120">
          <text:insertion>
            <office:change-info>
              <dc:creator>Autor desconhecido</dc:creator>
              <dc:date>2018-10-10T11:47:24</dc:date>
            </office:change-info>
          </text:insertion>
        </text:changed-region>
        <text:changed-region xml:id="ct361044760" text:id="ct361044760">
          <text:deletion>
            <office:change-info>
              <dc:creator>Autor desconhecido</dc:creator>
              <dc:date>2018-10-04T08:58:35</dc:date>
            </office:change-info>
            <text:p text:style-name="P1"><text:span text:style-name="T1"><text:s/>de Educação Profissional Técnica de Nível Médio</text:span><text:span text:style-name="T2">.</text:span></text:p>
            <text:p text:style-name="P2"/>
          </text:deletion>
        </text:changed-region>
        <text:changed-region xml:id="ct361046920" text:id="ct361046920">
          <text:deletion>
            <office:change-info>
              <dc:creator>Autor desconhecido</dc:creator>
              <dc:date>2017-07-04T09:41:11</dc:date>
            </office:change-info>
            <text:p text:style-name="P3">Plano de Cursos</text:p>
          </text:deletion>
        </text:changed-region>
        <text:changed-region xml:id="ct361046800" text:id="ct361046800">
          <text:deletion>
            <office:change-info>
              <dc:creator>Autor desconhecido</dc:creator>
              <dc:date>2017-08-31T15:44:00</dc:date>
            </office:change-info>
            <text:p text:style-name="P4"><text:s/></text:p>
          </text:deletion>
        </text:changed-region>
        <text:changed-region xml:id="ct361046680" text:id="ct361046680">
          <text:deletion>
            <office:change-info>
              <dc:creator>Autor desconhecido</dc:creator>
              <dc:date>2018-10-04T08:58:41</dc:date>
            </office:change-info>
            <text:p text:style-name="P2"/>
            <text:p text:style-name="P5">Sistematiza os elementos do</text:p>
          </text:deletion>
        </text:changed-region>
        <text:changed-region xml:id="ct361045960" text:id="ct361045960">
          <text:deletion>
            <office:change-info>
              <dc:creator>Autor desconhecido</dc:creator>
              <dc:date>2018-07-24T15:51:42</dc:date>
            </office:change-info>
            <text:p text:style-name="P2">.</text:p>
          </text:deletion>
        </text:changed-region>
        <text:changed-region xml:id="ct361046440" text:id="ct361046440">
          <text:deletion>
            <office:change-info>
              <dc:creator>Autor desconhecido</dc:creator>
              <dc:date>2018-10-01T15:02:06</dc:date>
            </office:change-info>
            <text:p text:style-name="P6"><text:s/>de Educação Profissional Técnica de Nível Médio</text:p>
          </text:deletion>
        </text:changed-region>
        <text:changed-region xml:id="ct361044640" text:id="ct361044640">
          <text:deletion>
            <office:change-info>
              <dc:creator>Autor desconhecido</dc:creator>
              <dc:date>2018-07-24T15:49:05</dc:date>
            </office:change-info>
            <text:p text:style-name="P2">Cursos</text:p>
          </text:deletion>
        </text:changed-region>
        <text:changed-region xml:id="ct361044040" text:id="ct361044040">
          <text:deletion>
            <office:change-info>
              <dc:creator>Autor desconhecido</dc:creator>
              <dc:date>2017-08-31T15:44:00</dc:date>
            </office:change-info>
            <text:p text:style-name="P6"><text:s/></text:p>
          </text:deletion>
        </text:changed-region>
        <text:changed-region xml:id="ct361047280" text:id="ct361047280">
          <text:deletion>
            <office:change-info>
              <dc:creator>Autor desconhecido</dc:creator>
              <dc:date>2017-07-05T09:01:45</dc:date>
            </office:change-info>
            <text:p text:style-name="P6">Planos </text:p>
          </text:deletion>
        </text:changed-region>
        <text:changed-region xml:id="ct361046560" text:id="ct361046560">
          <text:deletion>
            <office:change-info>
              <dc:creator>Autor desconhecido</dc:creator>
              <dc:date>2017-07-05T10:20:36</dc:date>
            </office:change-info>
            <text:p text:style-name="P6">de</text:p>
          </text:deletion>
        </text:changed-region>
        <text:changed-region xml:id="ct361045000" text:id="ct361045000">
          <text:deletion>
            <office:change-info>
              <dc:creator>Autor desconhecido</dc:creator>
              <dc:date>2018-07-24T15:49:07</dc:date>
            </office:change-info>
            <text:p text:style-name="P2">s de Graduação e </text:p>
          </text:deletion>
        </text:changed-region>
        <text:changed-region xml:id="ct361043920" text:id="ct361043920">
          <text:deletion>
            <office:change-info>
              <dc:creator>Autor desconhecido</dc:creator>
              <dc:date>2018-10-01T15:02:06</dc:date>
            </office:change-info>
            <text:p text:style-name="P1"><text:span text:style-name="T3"><text:s/>de </text:span><text:span text:style-name="T4">Projetos Pedagógicos de Curso</text:span></text:p>
          </text:deletion>
        </text:changed-region>
        <text:changed-region xml:id="ct361046320" text:id="ct361046320">
          <text:deletion>
            <office:change-info>
              <dc:creator>Autor desconhecido</dc:creator>
              <dc:date>2018-10-04T08:58:41</dc:date>
            </office:change-info>
            <text:p text:style-name="P7">estruturação</text:p>
          </text:deletion>
        </text:changed-region>
        <text:changed-region xml:id="ct361044520" text:id="ct361044520">
          <text:deletion>
            <office:change-info>
              <dc:creator>Autor desconhecido</dc:creator>
              <dc:date>2018-10-01T15:01:58</dc:date>
            </office:change-info>
            <text:p text:style-name="P7"><text:s/>e </text:p>
          </text:deletion>
        </text:changed-region>
        <text:changed-region xml:id="ct361047400" text:id="ct361047400">
          <text:deletion>
            <office:change-info>
              <dc:creator>Autor desconhecido</dc:creator>
              <dc:date>2018-10-01T15:03:14</dc:date>
            </office:change-info>
            <text:p text:style-name="P7">ursos</text:p>
          </text:deletion>
        </text:changed-region>
        <text:changed-region xml:id="ct361043800" text:id="ct361043800">
          <text:deletion>
            <office:change-info>
              <dc:creator>Autor desconhecido</dc:creator>
              <dc:date>2018-10-01T15:01:53</dc:date>
            </office:change-info>
            <text:p text:style-name="P7">c</text:p>
          </text:deletion>
        </text:changed-region>
        <text:changed-region xml:id="ct361045360" text:id="ct361045360">
          <text:deletion>
            <office:change-info>
              <dc:creator>Autor desconhecido</dc:creator>
              <dc:date>2018-10-01T15:03:14</dc:date>
            </office:change-info>
            <text:p text:style-name="P7"><text:s/>de </text:p>
          </text:deletion>
        </text:changed-region>
        <text:changed-region xml:id="ct361045840" text:id="ct361045840">
          <text:deletion>
            <office:change-info>
              <dc:creator>Autor desconhecido</dc:creator>
              <dc:date>2018-10-04T08:58:41</dc:date>
            </office:change-info>
            <text:p text:style-name="P7">riação</text:p>
          </text:deletion>
        </text:changed-region>
        <text:changed-region xml:id="ct361042360" text:id="ct361042360">
          <text:deletion>
            <office:change-info>
              <dc:creator>Autor desconhecido</dc:creator>
              <dc:date>2018-10-01T15:03:17</dc:date>
            </office:change-info>
            <text:p text:style-name="P7">c</text:p>
          </text:deletion>
        </text:changed-region>
        <text:changed-region xml:id="ct361042480" text:id="ct361042480">
          <text:deletion>
            <office:change-info>
              <dc:creator>Autor desconhecido</dc:creator>
              <dc:date>2018-10-04T08:58:41</dc:date>
            </office:change-info>
            <text:p text:style-name="P7"><text:s/>para a </text:p>
          </text:deletion>
        </text:changed-region>
        <text:changed-region xml:id="ct361041280" text:id="ct361041280">
          <text:deletion>
            <office:change-info>
              <dc:creator>Autor desconhecido</dc:creator>
              <dc:date>2018-07-24T15:38:56</dc:date>
            </office:change-info>
            <text:p text:style-name="P8">ação</text:p>
          </text:deletion>
        </text:changed-region>
        <text:changed-region xml:id="ct361041880" text:id="ct361041880">
          <text:deletion>
            <office:change-info>
              <dc:creator>Autor desconhecido</dc:creator>
              <dc:date>2018-10-04T08:58:41</dc:date>
            </office:change-info>
            <text:p text:style-name="P7"><text:s/>Regulament</text:p>
          </text:deletion>
        </text:changed-region>
        <text:changed-region xml:id="ct361041760" text:id="ct361041760">
          <text:deletion>
            <office:change-info>
              <dc:creator>Autor desconhecido</dc:creator>
              <dc:date>2018-07-24T15:38:51</dc:date>
            </office:change-info>
            <text:p text:style-name="P8">À</text:p>
          </text:deletion>
        </text:changed-region>
        <text:changed-region xml:id="ct361041040" text:id="ct361041040">
          <text:deletion>
            <office:change-info>
              <dc:creator>Autor desconhecido</dc:creator>
              <dc:date>2018-10-04T08:58:41</dc:date>
            </office:change-info>
            <text:p text:style-name="P7"/>
            <text:p text:style-name="P9"/>
            <text:p text:style-name="P10">ANEXO I</text:p>
            <text:p text:style-name="P8"/>
          </text:deletion>
        </text:changed-region>
        <text:changed-region xml:id="ct361040800" text:id="ct361040800">
          <text:deletion>
            <office:change-info>
              <dc:creator>Autor desconhecido</dc:creator>
              <dc:date>2018-07-27T09:17:59</dc:date>
            </office:change-info>
            <text:p text:style-name="P7"/>
            <text:p text:style-name="P11"/>
            <text:p text:style-name="P11"/>
            <text:p text:style-name="P7"/>
          </text:deletion>
        </text:changed-region>
        <text:changed-region xml:id="ct361040920" text:id="ct361040920">
          <text:deletion>
            <office:change-info>
              <dc:creator>Autor desconhecido</dc:creator>
              <dc:date>2018-10-04T08:58:41</dc:date>
            </office:change-info>
            <text:p text:style-name="P7"/>
            <text:p text:style-name="P9"/>
            <text:p text:style-name="P9"/>
            <text:p text:style-name="P9"/>
            <text:p text:style-name="P9"/>
            <text:p text:style-name="P7"/>
          </text:deletion>
        </text:changed-region>
        <text:changed-region xml:id="ct361047040" text:id="ct361047040">
          <text:insertion>
            <office:change-info>
              <dc:creator>Autor desconhecido</dc:creator>
              <dc:date>2018-10-04T08:58:42</dc:date>
            </office:change-info>
          </text:insertion>
        </text:changed-region>
        <text:changed-region xml:id="ct361047160" text:id="ct3610471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44880" text:id="ct361044880">
          <text:deletion>
            <office:change-info>
              <dc:creator>Autor desconhecido</dc:creator>
              <dc:date>2017-08-31T16:53:00</dc:date>
            </office:change-info>
            <text:p text:style-name="P12"/>
            <text:p text:style-name="P12"/>
          </text:deletion>
        </text:changed-region>
        <text:changed-region xml:id="ct361045120" text:id="ct361045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0760" text:id="ct361050760">
          <text:deletion>
            <office:change-info>
              <dc:creator>Autor desconhecido</dc:creator>
              <dc:date>2018-07-27T09:26:36</dc:date>
            </office:change-info>
            <text:p text:style-name="P13"/>
            <text:p text:style-name="P13"/>
            <text:p text:style-name="P13"/>
            <text:p text:style-name="P13"/>
            <text:p text:style-name="P13"/>
          </text:deletion>
        </text:changed-region>
        <text:changed-region xml:id="ct361047760" text:id="ct361047760">
          <text:deletion>
            <office:change-info>
              <dc:creator>Autor desconhecido</dc:creator>
              <dc:date>2018-07-27T09:19:47</dc:date>
            </office:change-info>
            <text:p text:style-name="P13"/>
            <text:p text:style-name="P13"/>
            <text:p text:style-name="P13"/>
          </text:deletion>
        </text:changed-region>
        <text:changed-region xml:id="ct361050160" text:id="ct361050160">
          <text:deletion>
            <office:change-info>
              <dc:creator>Autor desconhecido</dc:creator>
              <dc:date>2018-07-27T09:26:35</dc:date>
            </office:change-info>
            <text:p text:style-name="P13"/>
            <text:p text:style-name="P13"/>
          </text:deletion>
        </text:changed-region>
        <text:changed-region xml:id="ct361051240" text:id="ct3610512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49320" text:id="ct361049320">
          <text:insertion>
            <office:change-info>
              <dc:creator>Autor desconhecido</dc:creator>
              <dc:date>2018-10-09T10:36:27</dc:date>
            </office:change-info>
          </text:insertion>
        </text:changed-region>
        <text:changed-region xml:id="ct361051120" text:id="ct361051120">
          <text:deletion>
            <office:change-info>
              <dc:creator>Autor desconhecido</dc:creator>
              <dc:date>2017-07-04T09:42:20</dc:date>
            </office:change-info>
            <text:p text:style-name="P14">Plano de Curso</text:p>
          </text:deletion>
        </text:changed-region>
        <text:changed-region xml:id="ct361050280" text:id="ct361050280">
          <text:deletion>
            <office:change-info>
              <dc:creator>Autor desconhecido</dc:creator>
              <dc:date>2017-08-31T16:53:00</dc:date>
            </office:change-info>
            <text:p text:style-name="P15"><text:s/></text:p>
          </text:deletion>
        </text:changed-region>
        <text:changed-region xml:id="ct361050040" text:id="ct361050040">
          <text:deletion>
            <office:change-info>
              <dc:creator>Autor desconhecido</dc:creator>
              <dc:date>2017-08-31T16:52:00</dc:date>
            </office:change-info>
            <text:p text:style-name="P14"><text:s/></text:p>
          </text:deletion>
        </text:changed-region>
        <text:changed-region xml:id="ct361050880" text:id="ct361050880">
          <text:deletion>
            <office:change-info>
              <dc:creator>Autor desconhecido</dc:creator>
              <dc:date>2018-07-24T17:49:35</dc:date>
            </office:change-info>
            <text:p text:style-name="P15"><text:s/></text:p>
          </text:deletion>
        </text:changed-region>
        <text:changed-region xml:id="ct361048480" text:id="ct361048480">
          <text:deletion>
            <office:change-info>
              <dc:creator>Autor desconhecido</dc:creator>
              <dc:date>2017-08-24T13:50:00</dc:date>
            </office:change-info>
            <text:p text:style-name="P15">…..…...................................</text:p>
          </text:deletion>
        </text:changed-region>
        <text:changed-region xml:id="ct361049680" text:id="ct361049680">
          <text:deletion>
            <office:change-info>
              <dc:creator>Autor desconhecido</dc:creator>
              <dc:date>2018-07-24T17:49:29</dc:date>
            </office:change-info>
            <text:p text:style-name="P14"/>
            <text:p text:style-name="P16"/>
            <text:p text:style-name="P17"/>
            <text:p text:style-name="P17"/>
            <text:p text:style-name="P15"/>
          </text:deletion>
        </text:changed-region>
        <text:changed-region xml:id="ct361049560" text:id="ct361049560">
          <text:deletion>
            <office:change-info>
              <dc:creator>Autor desconhecido</dc:creator>
              <dc:date>2018-07-27T09:26:31</dc:date>
            </office:change-info>
            <text:p text:style-name="P14"/>
            <text:p text:style-name="P18"/>
            <text:p text:style-name="P18"/>
            <text:p text:style-name="P14"/>
          </text:deletion>
        </text:changed-region>
        <text:changed-region xml:id="ct361047520" text:id="ct361047520">
          <text:insertion>
            <office:change-info>
              <dc:creator>Autor desconhecido</dc:creator>
              <dc:date>2018-07-27T09:25:40</dc:date>
            </office:change-info>
          </text:insertion>
        </text:changed-region>
        <text:changed-region xml:id="ct361047640" text:id="ct361047640">
          <text:insertion>
            <office:change-info>
              <dc:creator>Autor desconhecido</dc:creator>
              <dc:date>2018-07-27T10:03:40</dc:date>
            </office:change-info>
          </text:insertion>
        </text:changed-region>
        <text:changed-region xml:id="ct361048240" text:id="ct361048240">
          <text:insertion>
            <office:change-info>
              <dc:creator>Autor desconhecido</dc:creator>
              <dc:date>2018-07-27T10:05:48</dc:date>
            </office:change-info>
          </text:insertion>
        </text:changed-region>
        <text:changed-region xml:id="ct361051000" text:id="ct3610510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48360" text:id="ct361048360">
          <text:insertion>
            <office:change-info>
              <dc:creator>Autor desconhecido</dc:creator>
              <dc:date>2018-07-27T11:15:26</dc:date>
            </office:change-info>
          </text:insertion>
        </text:changed-region>
        <text:changed-region xml:id="ct361047880" text:id="ct361047880">
          <text:insertion>
            <office:change-info>
              <dc:creator>Autor desconhecido</dc:creator>
              <dc:date>2018-10-01T15:22:44</dc:date>
            </office:change-info>
          </text:insertion>
        </text:changed-region>
        <text:changed-region xml:id="ct361048000" text:id="ct361048000">
          <text:insertion>
            <office:change-info>
              <dc:creator>Autor desconhecido</dc:creator>
              <dc:date>2018-10-04T08:59:52</dc:date>
            </office:change-info>
          </text:insertion>
        </text:changed-region>
        <text:changed-region xml:id="ct361048120" text:id="ct361048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49800" text:id="ct361049800">
          <text:insertion>
            <office:change-info>
              <dc:creator>Autor desconhecido</dc:creator>
              <dc:date>2018-07-27T11:07:20</dc:date>
            </office:change-info>
          </text:insertion>
        </text:changed-region>
        <text:changed-region xml:id="ct361049920" text:id="ct361049920">
          <text:insertion>
            <office:change-info>
              <dc:creator>Autor desconhecido</dc:creator>
              <dc:date>2018-10-01T15:20:46</dc:date>
            </office:change-info>
          </text:insertion>
        </text:changed-region>
        <text:changed-region xml:id="ct361049080" text:id="ct361049080">
          <text:insertion>
            <office:change-info>
              <dc:creator>Autor desconhecido</dc:creator>
              <dc:date>2018-07-27T11:07:20</dc:date>
            </office:change-info>
          </text:insertion>
        </text:changed-region>
        <text:changed-region xml:id="ct361049200" text:id="ct361049200">
          <text:insertion>
            <office:change-info>
              <dc:creator>Autor desconhecido</dc:creator>
              <dc:date>2018-07-27T11:08:27</dc:date>
            </office:change-info>
          </text:insertion>
        </text:changed-region>
        <text:changed-region xml:id="ct361048600" text:id="ct361048600">
          <text:insertion>
            <office:change-info>
              <dc:creator>Autor desconhecido</dc:creator>
              <dc:date>2018-07-27T11:17:23</dc:date>
            </office:change-info>
          </text:insertion>
        </text:changed-region>
        <text:changed-region xml:id="ct361048960" text:id="ct361048960">
          <text:deletion>
            <office:change-info>
              <dc:creator>Autor desconhecido</dc:creator>
              <dc:date>2018-07-27T11:07:47</dc:date>
            </office:change-info>
            <text:p text:style-name="P19"/>
            <text:p text:style-name="P18"/>
            <text:p text:style-name="P19"/>
          </text:deletion>
        </text:changed-region>
        <text:changed-region xml:id="ct361048840" text:id="ct361048840">
          <text:deletion>
            <office:change-info>
              <dc:creator>Autor desconhecido</dc:creator>
              <dc:date>2018-07-27T11:17:25</dc:date>
            </office:change-info>
            <text:p text:style-name="P19"/>
            <text:p text:style-name="P19"/>
            <text:p text:style-name="P20"/>
            <text:p text:style-name="P20"/>
            <text:p text:style-name="P19"/>
          </text:deletion>
        </text:changed-region>
        <text:changed-region xml:id="ct361048720" text:id="ct361048720">
          <text:deletion>
            <office:change-info>
              <dc:creator>Autor desconhecido</dc:creator>
              <dc:date>2018-07-27T11:15:30</dc:date>
            </office:change-info>
            <text:p text:style-name="P19"/>
            <text:p text:style-name="P19"/>
          </text:deletion>
        </text:changed-region>
        <text:changed-region xml:id="ct361050400" text:id="ct361050400">
          <text:deletion>
            <office:change-info>
              <dc:creator>Autor desconhecido</dc:creator>
              <dc:date>2018-07-27T11:17:16</dc:date>
            </office:change-info>
            <text:p text:style-name="P19"/>
            <text:p text:style-name="P20"/>
            <text:p text:style-name="P19"/>
          </text:deletion>
        </text:changed-region>
        <text:changed-region xml:id="ct361050520" text:id="ct3610505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4840" text:id="ct361054840">
          <text:deletion>
            <office:change-info>
              <dc:creator>Autor desconhecido</dc:creator>
              <dc:date>2018-10-01T15:14:18</dc:date>
            </office:change-info>
            <text:p text:style-name="P20">......</text:p>
          </text:deletion>
        </text:changed-region>
        <text:changed-region xml:id="ct361051360" text:id="ct361051360">
          <text:insertion>
            <office:change-info>
              <dc:creator>Autor desconhecido</dc:creator>
              <dc:date>2018-10-09T10:36:41</dc:date>
            </office:change-info>
          </text:insertion>
        </text:changed-region>
        <text:changed-region xml:id="ct361051600" text:id="ct3610516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4240" text:id="ct361054240">
          <text:deletion>
            <office:change-info>
              <dc:creator>Autor desconhecido</dc:creator>
              <dc:date>2017-08-24T15:26:00</dc:date>
            </office:change-info>
            <text:p text:style-name="P21"/>
            <text:p text:style-name="P22"/>
          </text:deletion>
        </text:changed-region>
        <text:changed-region xml:id="ct361053880" text:id="ct3610538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1480" text:id="ct361051480">
          <text:deletion>
            <office:change-info>
              <dc:creator>Autor desconhecido</dc:creator>
              <dc:date>2017-08-24T15:59:00</dc:date>
            </office:change-info>
            <text:p text:style-name="P23">Listar</text:p>
          </text:deletion>
        </text:changed-region>
        <text:changed-region xml:id="ct361051960" text:id="ct361051960">
          <text:insertion>
            <office:change-info>
              <dc:creator>Autor desconhecido</dc:creator>
              <dc:date>2017-08-24T15:59:00</dc:date>
            </office:change-info>
          </text:insertion>
        </text:changed-region>
        <text:changed-region xml:id="ct361051720" text:id="ct3610517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3040" text:id="ct361053040">
          <text:deletion>
            <office:change-info>
              <dc:creator>Autor desconhecido</dc:creator>
              <dc:date>2017-08-24T16:00:00</dc:date>
            </office:change-info>
            <text:p text:style-name="P24">Listar</text:p>
          </text:deletion>
        </text:changed-region>
        <text:changed-region xml:id="ct361054000" text:id="ct361054000">
          <text:insertion>
            <office:change-info>
              <dc:creator>Autor desconhecido</dc:creator>
              <dc:date>2018-07-27T10:23:05</dc:date>
            </office:change-info>
          </text:insertion>
        </text:changed-region>
        <text:changed-region xml:id="ct361053280" text:id="ct361053280">
          <text:insertion>
            <office:change-info>
              <dc:creator>Autor desconhecido</dc:creator>
              <dc:date>2017-08-24T16:18:00</dc:date>
            </office:change-info>
          </text:insertion>
        </text:changed-region>
        <text:changed-region xml:id="ct361054960" text:id="ct361054960">
          <text:insertion>
            <office:change-info>
              <dc:creator>Autor desconhecido</dc:creator>
              <dc:date>2018-07-27T10:23:21</dc:date>
            </office:change-info>
          </text:insertion>
        </text:changed-region>
        <text:changed-region xml:id="ct361054360" text:id="ct3610543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2080" text:id="ct361052080">
          <text:deletion>
            <office:change-info>
              <dc:creator>Autor desconhecido</dc:creator>
              <dc:date>2018-07-27T10:15:32</dc:date>
            </office:change-info>
            <text:p text:style-name="P25">(</text:p>
          </text:deletion>
        </text:changed-region>
        <text:changed-region xml:id="ct361055080" text:id="ct361055080">
          <text:deletion>
            <office:change-info>
              <dc:creator>Autor desconhecido</dc:creator>
              <dc:date>2017-08-24T16:31:00</dc:date>
            </office:change-info>
            <text:p text:style-name="P25">Listar</text:p>
          </text:deletion>
        </text:changed-region>
        <text:changed-region xml:id="ct361051840" text:id="ct361051840">
          <text:deletion>
            <office:change-info>
              <dc:creator>Autor desconhecido</dc:creator>
              <dc:date>2018-07-27T10:15:32</dc:date>
            </office:change-info>
            <text:p text:style-name="P25">)</text:p>
          </text:deletion>
        </text:changed-region>
        <text:changed-region xml:id="ct361052320" text:id="ct361052320">
          <text:insertion>
            <office:change-info>
              <dc:creator>Autor desconhecido</dc:creator>
              <dc:date>2018-07-27T10:15:32</dc:date>
            </office:change-info>
          </text:insertion>
        </text:changed-region>
        <text:changed-region xml:id="ct361052440" text:id="ct361052440">
          <text:insertion>
            <office:change-info>
              <dc:creator>Autor desconhecido</dc:creator>
              <dc:date>2018-07-27T10:18:23</dc:date>
            </office:change-info>
          </text:insertion>
        </text:changed-region>
        <text:changed-region xml:id="ct361052800" text:id="ct361052800">
          <text:insertion>
            <office:change-info>
              <dc:creator>Autor desconhecido</dc:creator>
              <dc:date>2018-07-24T17:57:20</dc:date>
            </office:change-info>
          </text:insertion>
        </text:changed-region>
        <text:changed-region xml:id="ct361053400" text:id="ct361053400">
          <text:insertion>
            <office:change-info>
              <dc:creator>Autor desconhecido</dc:creator>
              <dc:date>2018-07-27T10:31:55</dc:date>
            </office:change-info>
          </text:insertion>
        </text:changed-region>
        <text:changed-region xml:id="ct361052920" text:id="ct361052920">
          <text:insertion>
            <office:change-info>
              <dc:creator>Autor desconhecido</dc:creator>
              <dc:date>2018-07-24T17:58:00</dc:date>
            </office:change-info>
          </text:insertion>
        </text:changed-region>
        <text:changed-region xml:id="ct361054480" text:id="ct3610544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4600" text:id="ct361054600">
          <text:insertion>
            <office:change-info>
              <dc:creator>Autor desconhecido</dc:creator>
              <dc:date>2017-08-24T16:33:00</dc:date>
            </office:change-info>
          </text:insertion>
        </text:changed-region>
        <text:changed-region xml:id="ct361057000" text:id="ct3610570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5920" text:id="ct361055920">
          <text:deletion>
            <office:change-info>
              <dc:creator>Autor desconhecido</dc:creator>
              <dc:date>2017-08-24T16:33:00</dc:date>
            </office:change-info>
            <text:p text:style-name="P26">Listar</text:p>
          </text:deletion>
        </text:changed-region>
        <text:changed-region xml:id="ct361056040" text:id="ct361056040">
          <text:insertion>
            <office:change-info>
              <dc:creator>Autor desconhecido</dc:creator>
              <dc:date>2017-08-24T16:33:00</dc:date>
            </office:change-info>
          </text:insertion>
        </text:changed-region>
        <text:changed-region xml:id="ct361056280" text:id="ct361056280">
          <text:insertion>
            <office:change-info>
              <dc:creator>Autor desconhecido</dc:creator>
              <dc:date>2018-07-27T10:27:41</dc:date>
            </office:change-info>
          </text:insertion>
        </text:changed-region>
        <text:changed-region xml:id="ct361057480" text:id="ct3610574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7960" text:id="ct361057960">
          <text:insertion>
            <office:change-info>
              <dc:creator>Autor desconhecido</dc:creator>
              <dc:date>2018-07-27T10:27:58</dc:date>
            </office:change-info>
          </text:insertion>
        </text:changed-region>
        <text:changed-region xml:id="ct361057120" text:id="ct361057120">
          <text:insertion>
            <office:change-info>
              <dc:creator>Autor desconhecido</dc:creator>
              <dc:date>2018-07-27T10:28:00</dc:date>
            </office:change-info>
          </text:insertion>
        </text:changed-region>
        <text:changed-region xml:id="ct361055320" text:id="ct361055320">
          <text:insertion>
            <office:change-info>
              <dc:creator>Autor desconhecido</dc:creator>
              <dc:date>2018-07-27T10:30:47</dc:date>
            </office:change-info>
          </text:insertion>
        </text:changed-region>
        <text:changed-region xml:id="ct361055680" text:id="ct361055680">
          <text:insertion>
            <office:change-info>
              <dc:creator>Autor desconhecido</dc:creator>
              <dc:date>2018-07-27T10:31:05</dc:date>
            </office:change-info>
          </text:insertion>
        </text:changed-region>
        <text:changed-region xml:id="ct361056520" text:id="ct3610565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7600" text:id="ct361057600">
          <text:deletion>
            <office:change-info>
              <dc:creator>Autor desconhecido</dc:creator>
              <dc:date>2018-07-27T10:33:28</dc:date>
            </office:change-info>
            <text:p text:style-name="P27">EQUIPE ORGANIZADORA</text:p>
          </text:deletion>
        </text:changed-region>
        <text:changed-region xml:id="ct361057240" text:id="ct361057240">
          <text:insertion>
            <office:change-info>
              <dc:creator>Autor desconhecido</dc:creator>
              <dc:date>2018-07-27T10:33:31</dc:date>
            </office:change-info>
          </text:insertion>
        </text:changed-region>
        <text:changed-region xml:id="ct361056160" text:id="ct361056160">
          <text:insertion>
            <office:change-info>
              <dc:creator>Autor desconhecido</dc:creator>
              <dc:date>2018-10-04T09:01:00</dc:date>
            </office:change-info>
          </text:insertion>
        </text:changed-region>
        <text:changed-region xml:id="ct361058320" text:id="ct361058320">
          <text:insertion>
            <office:change-info>
              <dc:creator>Autor desconhecido</dc:creator>
              <dc:date>2018-10-01T15:25:33</dc:date>
            </office:change-info>
          </text:insertion>
        </text:changed-region>
        <text:changed-region xml:id="ct361058440" text:id="ct361058440">
          <text:insertion>
            <office:change-info>
              <dc:creator>Autor desconhecido</dc:creator>
              <dc:date>2018-10-04T09:01:13</dc:date>
            </office:change-info>
          </text:insertion>
        </text:changed-region>
        <text:changed-region xml:id="ct361057360" text:id="ct3610573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6640" text:id="ct361056640">
          <text:insertion>
            <office:change-info>
              <dc:creator>Autor desconhecido</dc:creator>
              <dc:date>2018-07-27T10:34:50</dc:date>
            </office:change-info>
          </text:insertion>
        </text:changed-region>
        <text:changed-region xml:id="ct361057840" text:id="ct361057840">
          <text:insertion>
            <office:change-info>
              <dc:creator>Autor desconhecido</dc:creator>
              <dc:date>2018-07-27T10:35:07</dc:date>
            </office:change-info>
          </text:insertion>
        </text:changed-region>
        <text:changed-region xml:id="ct361057720" text:id="ct3610577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8560" text:id="ct361058560">
          <text:insertion>
            <office:change-info>
              <dc:creator>Autor desconhecido</dc:creator>
              <dc:date>2017-08-31T17:19:00</dc:date>
            </office:change-info>
          </text:insertion>
        </text:changed-region>
        <text:changed-region xml:id="ct361056880" text:id="ct3610568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6400" text:id="ct361056400">
          <text:deletion>
            <office:change-info>
              <dc:creator>Autor desconhecido</dc:creator>
              <dc:date>2018-07-27T11:01:00</dc:date>
            </office:change-info>
            <text:p text:style-name="P28">ÍNDICE</text:p>
          </text:deletion>
        </text:changed-region>
        <text:changed-region xml:id="ct361058680" text:id="ct3610586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8080" text:id="ct3610580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8920" text:id="ct361058920">
          <text:deletion>
            <office:change-info>
              <dc:creator>Autor desconhecido</dc:creator>
              <dc:date>2017-07-04T09:44:40</dc:date>
            </office:change-info>
            <text:p text:style-name="P29"/>
            <text:p text:style-name="P29"/>
            <text:p text:style-name="P29"/>
          </text:deletion>
        </text:changed-region>
        <text:changed-region xml:id="ct361058200" text:id="ct361058200">
          <text:deletion>
            <office:change-info>
              <dc:creator>Autor desconhecido</dc:creator>
              <dc:date>2017-08-31T17:19:00</dc:date>
            </office:change-info>
            <text:p text:style-name="P29"/>
            <text:p text:style-name="P29"/>
            <text:p text:style-name="P29"/>
          </text:deletion>
        </text:changed-region>
        <text:changed-region xml:id="ct361055200" text:id="ct3610552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0960" text:id="ct361060960">
          <text:insertion>
            <office:change-info>
              <dc:creator>Autor desconhecido</dc:creator>
              <dc:date>2018-10-10T14:31:14</dc:date>
            </office:change-info>
          </text:insertion>
        </text:changed-region>
        <text:changed-region xml:id="ct361062160" text:id="ct361062160">
          <text:deletion>
            <office:change-info>
              <dc:creator>Autor desconhecido</dc:creator>
              <dc:date>2018-10-09T10:59:45</dc:date>
            </office:change-info>
            <text:h text:style-name="Heading_20_1" text:outline-level="1"/>
            <text:h text:style-name="Heading_20_1" text:outline-level="1"/>
          </text:deletion>
        </text:changed-region>
        <text:changed-region xml:id="ct361059160" text:id="ct36105916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880" text:id="ct36105988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2400" text:id="ct36106240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400" text:id="ct36105940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640" text:id="ct36105964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520" text:id="ct36105952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1200" text:id="ct36106120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720" text:id="ct36106072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840" text:id="ct36106084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000" text:id="ct36106000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760" text:id="ct36105976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1440" text:id="ct36106144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2280" text:id="ct36106228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360" text:id="ct36106036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59280" text:id="ct361059280">
          <text:insertion>
            <office:change-info>
              <dc:creator>Autor desconhecido</dc:creator>
              <dc:date>2018-07-27T17:55:37</dc:date>
            </office:change-info>
          </text:insertion>
        </text:changed-region>
        <text:changed-region xml:id="ct361062520" text:id="ct36106252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2640" text:id="ct36106264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120" text:id="ct36106012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240" text:id="ct36106024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1080" text:id="ct361061080">
          <text:insertion>
            <office:change-info>
              <dc:creator>Autor desconhecido</dc:creator>
              <dc:date>2018-07-27T11:27:05</dc:date>
            </office:change-info>
          </text:insertion>
        </text:changed-region>
        <text:changed-region xml:id="ct361060480" text:id="ct361060480">
          <text:deletion>
            <office:change-info>
              <dc:creator>Autor desconhecido</dc:creator>
              <dc:date>2018-07-27T11:27:19</dc:date>
            </office:change-info>
            <text:h text:style-name="P30" text:outline-level="1" text:is-list-header="true">1</text:h>
          </text:deletion>
        </text:changed-region>
        <text:changed-region xml:id="ct361061320" text:id="ct361061320">
          <text:insertion>
            <office:change-info>
              <dc:creator>Autor desconhecido</dc:creator>
              <dc:date>2018-07-27T11:27:19</dc:date>
            </office:change-info>
          </text:insertion>
        </text:changed-region>
        <text:changed-region xml:id="ct361060600" text:id="ct3610606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3720" text:id="ct361063720">
          <text:insertion>
            <office:change-info>
              <dc:creator>Autor desconhecido</dc:creator>
              <dc:date>2018-10-10T14:32:06</dc:date>
            </office:change-info>
          </text:insertion>
        </text:changed-region>
        <text:changed-region xml:id="ct361064440" text:id="ct361064440">
          <text:deletion>
            <office:change-info>
              <dc:creator>Autor desconhecido</dc:creator>
              <dc:date>2018-08-29T11:54:43</dc:date>
            </office:change-info>
            <text:h text:style-name="P31" text:outline-level="2">1</text:h>
          </text:deletion>
        </text:changed-region>
        <text:changed-region xml:id="ct361065400" text:id="ct361065400">
          <text:deletion>
            <office:change-info>
              <dc:creator>Autor desconhecido</dc:creator>
              <dc:date>2018-10-10T11:47:39</dc:date>
            </office:change-info>
            <text:h text:style-name="P31" text:outline-level="2"/>
            <text:h text:style-name="P31" text:outline-level="2"/>
          </text:deletion>
        </text:changed-region>
        <text:changed-region xml:id="ct361064200" text:id="ct361064200">
          <text:deletion>
            <office:change-info>
              <dc:creator>Autor desconhecido</dc:creator>
              <dc:date>2018-10-10T14:32:04</dc:date>
            </office:change-info>
            <text:h text:style-name="P31" text:outline-level="2" text:is-list-header="true"/>
            <text:h text:style-name="P31" text:outline-level="2"/>
          </text:deletion>
        </text:changed-region>
        <text:changed-region xml:id="ct361065280" text:id="ct361065280">
          <text:insertion>
            <office:change-info>
              <dc:creator>Autor desconhecido</dc:creator>
              <dc:date>2018-08-29T11:54:46</dc:date>
            </office:change-info>
          </text:insertion>
        </text:changed-region>
        <text:changed-region xml:id="ct361064320" text:id="ct3610643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5040" text:id="ct361065040">
          <text:deletion>
            <office:change-info>
              <dc:creator>Autor desconhecido</dc:creator>
              <dc:date>2018-08-01T15:22:10</dc:date>
            </office:change-info>
            <text:p text:style-name="P32">Em 29 de dezembro de 2008, com a sanção da Lei Federal nº 11.892, que cria no Brasil 38 Institutos Federais de Educação, Ciência e Tecnologia, através da junção de Escolas Técnicas Federais, Cefets, Escolas Agrotécnicas e Escolas vinculadas a Universidades, o Instituto Federal do Norte de Minas Gerais surge com a relevante missão de promover uma educação pública de excelência por meio da junção indissociável entre ensino, pesquisa e extensão, interagindo pessoas, conhecimento e tecnologia, visando proporcionar a ampliação do desenvolvimento técnico e tecnológico da região norte mineira.</text:p>
          </text:deletion>
        </text:changed-region>
        <text:changed-region xml:id="ct361066240" text:id="ct361066240">
          <text:insertion>
            <office:change-info>
              <dc:creator>Autor desconhecido</dc:creator>
              <dc:date>2018-07-24T18:28:28</dc:date>
            </office:change-info>
          </text:insertion>
        </text:changed-region>
        <text:changed-region xml:id="ct361065640" text:id="ct3610656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5520" text:id="ct361065520">
          <text:deletion>
            <office:change-info>
              <dc:creator>Autor desconhecido</dc:creator>
              <dc:date>2018-08-01T15:23:08</dc:date>
            </office:change-info>
            <text:p text:style-name="Text_20_body"><text:span text:style-name="T5"><text:s/></text:span><text:span text:style-name="T6">Instituto Federal do Norte de Minas Gerais</text:span></text:p>
          </text:deletion>
        </text:changed-region>
        <text:changed-region xml:id="ct361065160" text:id="ct3610651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4080" text:id="ct361064080">
          <text:deletion>
            <office:change-info>
              <dc:creator>Autor desconhecido</dc:creator>
              <dc:date>2018-07-24T18:34:13</dc:date>
            </office:change-info>
            <text:p text:style-name="P33">.</text:p>
          </text:deletion>
        </text:changed-region>
        <text:changed-region xml:id="ct361066000" text:id="ct361066000">
          <text:deletion>
            <office:change-info>
              <dc:creator>Autor desconhecido</dc:creator>
              <dc:date>2017-09-01T17:26:00</dc:date>
            </office:change-info>
            <text:p text:style-name="P33"><text:s/></text:p>
          </text:deletion>
        </text:changed-region>
        <text:changed-region xml:id="ct361062880" text:id="ct361062880">
          <text:deletion>
            <office:change-info>
              <dc:creator>Autor desconhecido</dc:creator>
              <dc:date>2017-07-04T09:52:52</dc:date>
            </office:change-info>
            <text:p text:style-name="P33">Sua área de abrangência é constituída por 126 municípios distribuídos em 03 mesorregiões (Norte de Minas, parte do Noroeste e parte do Jequitinhonha), ocupando uma área total de 184.557,80 Km². A população total é de 2.132.914 habitantes, segundo o Censo Demográfico de 2000 (BRASIL, IBGE, 2000)</text:p>
          </text:deletion>
        </text:changed-region>
        <text:changed-region xml:id="ct361063360" text:id="ct3610633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5760" text:id="ct361065760">
          <text:deletion>
            <office:change-info>
              <dc:creator>Autor desconhecido</dc:creator>
              <dc:date>2018-09-21T12:13:40</dc:date>
            </office:change-info>
            <text:p text:style-name="P33"><text:s/></text:p>
          </text:deletion>
        </text:changed-region>
        <text:changed-region xml:id="ct361066120" text:id="ct361066120">
          <text:insertion>
            <office:change-info>
              <dc:creator>Autor desconhecido</dc:creator>
              <dc:date>2018-09-21T12:13:09</dc:date>
            </office:change-info>
          </text:insertion>
        </text:changed-region>
        <text:changed-region xml:id="ct361065880" text:id="ct361065880">
          <text:insertion>
            <office:change-info>
              <dc:creator>Autor desconhecido</dc:creator>
              <dc:date>2018-10-09T08:41:46</dc:date>
            </office:change-info>
          </text:insertion>
        </text:changed-region>
        <text:changed-region xml:id="ct361063240" text:id="ct361063240">
          <text:insertion>
            <office:change-info>
              <dc:creator>Autor desconhecido</dc:creator>
              <dc:date>2018-09-21T12:13:09</dc:date>
            </office:change-info>
          </text:insertion>
        </text:changed-region>
        <text:changed-region xml:id="ct361066360" text:id="ct361066360">
          <text:insertion>
            <office:change-info>
              <dc:creator>Autor desconhecido</dc:creator>
              <dc:date>2018-10-09T08:35:51</dc:date>
            </office:change-info>
          </text:insertion>
        </text:changed-region>
        <text:changed-region xml:id="ct361063600" text:id="ct361063600">
          <text:insertion>
            <office:change-info>
              <dc:creator>Autor desconhecido</dc:creator>
              <dc:date>2018-10-09T08:39:07</dc:date>
            </office:change-info>
          </text:insertion>
        </text:changed-region>
        <text:changed-region xml:id="ct361066480" text:id="ct3610664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6600" text:id="ct361066600">
          <text:deletion>
            <office:change-info>
              <dc:creator>Autor desconhecido</dc:creator>
              <dc:date>2017-07-05T10:17:30</dc:date>
            </office:change-info>
            <text:p text:style-name="P34">Plano de Curso</text:p>
          </text:deletion>
        </text:changed-region>
        <text:changed-region xml:id="ct361064680" text:id="ct361064680">
          <text:insertion>
            <office:change-info>
              <dc:creator>Autor desconhecido</dc:creator>
              <dc:date>2017-07-05T10:17:30</dc:date>
            </office:change-info>
          </text:insertion>
        </text:changed-region>
        <text:changed-region xml:id="ct361063000" text:id="ct361063000">
          <text:insertion>
            <office:change-info>
              <dc:creator>Autor desconhecido</dc:creator>
              <dc:date>2018-07-24T18:37:17</dc:date>
            </office:change-info>
          </text:insertion>
        </text:changed-region>
        <text:changed-region xml:id="ct361064560" text:id="ct3610645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3120" text:id="ct361063120">
          <text:deletion>
            <office:change-info>
              <dc:creator>Autor desconhecido</dc:creator>
              <dc:date>2018-08-30T14:44:36</dc:date>
            </office:change-info>
            <text:p text:style-name="P35">das regiões citadas acima</text:p>
          </text:deletion>
        </text:changed-region>
        <text:changed-region xml:id="ct361063480" text:id="ct361063480">
          <text:insertion>
            <office:change-info>
              <dc:creator>Autor desconhecido</dc:creator>
              <dc:date>2018-07-24T18:38:47</dc:date>
            </office:change-info>
          </text:insertion>
        </text:changed-region>
        <text:changed-region xml:id="ct361063960" text:id="ct361063960">
          <text:insertion>
            <office:change-info>
              <dc:creator>Autor desconhecido</dc:creator>
              <dc:date>2018-07-24T18:40:25</dc:date>
            </office:change-info>
          </text:insertion>
        </text:changed-region>
        <text:changed-region xml:id="ct361063840" text:id="ct361063840">
          <text:insertion>
            <office:change-info>
              <dc:creator>Autor desconhecido</dc:creator>
              <dc:date>2018-07-24T18:39:02</dc:date>
            </office:change-info>
          </text:insertion>
        </text:changed-region>
        <text:changed-region xml:id="ct361064800" text:id="ct361064800">
          <text:deletion>
            <office:change-info>
              <dc:creator>Autor desconhecido</dc:creator>
              <dc:date>2018-08-30T14:44:29</dc:date>
            </office:change-info>
            <text:p text:style-name="P36">, pois o curso supracitado foi escolhido através de</text:p>
          </text:deletion>
        </text:changed-region>
        <text:changed-region xml:id="ct361066840" text:id="ct3610668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0440" text:id="ct361070440">
          <text:deletion>
            <office:change-info>
              <dc:creator>Autor desconhecido</dc:creator>
              <dc:date>2018-08-30T14:49:51</dc:date>
            </office:change-info>
            <text:p text:style-name="P37"/>
            <text:p text:style-name="P38">A construção deste </text:p>
          </text:deletion>
        </text:changed-region>
        <text:changed-region xml:id="ct361069360" text:id="ct361069360">
          <text:deletion>
            <office:change-info>
              <dc:creator>Autor desconhecido</dc:creator>
              <dc:date>2017-07-05T10:18:02</dc:date>
            </office:change-info>
            <text:p text:style-name="P37">Plano de Curso</text:p>
          </text:deletion>
        </text:changed-region>
        <text:changed-region xml:id="ct361069000" text:id="ct361069000">
          <text:deletion>
            <office:change-info>
              <dc:creator>Autor desconhecido</dc:creator>
              <dc:date>2018-08-30T14:49:50</dc:date>
            </office:change-info>
            <text:p text:style-name="Text_20_body"><text:span text:style-name="T7"><text:s/>pautou-se na legislação vigente</text:span><text:span text:style-name="T8">, n</text:span><text:span text:style-name="T9">o Plano de Desenvolvimento Institucional (PDI),</text:span><text:span text:style-name="T8"> no Projeto Político Pedagógico (PPP) e</text:span><text:span text:style-name="T7"> nos princípios democráticos</text:span><text:span text:style-name="T10">, contando com </text:span><text:span text:style-name="T7">a participação dos profissionais da área do curso e da equipe pedagógica</text:span><text:span text:style-name="T11">. </text:span></text:p>
          </text:deletion>
        </text:changed-region>
        <text:changed-region xml:id="ct361064920" text:id="ct361064920">
          <text:insertion>
            <office:change-info>
              <dc:creator>Autor desconhecido</dc:creator>
              <dc:date>2018-08-30T14:48:39</dc:date>
            </office:change-info>
          </text:insertion>
        </text:changed-region>
        <text:changed-region xml:id="ct361069240" text:id="ct361069240">
          <text:insertion>
            <office:change-info>
              <dc:creator>Autor desconhecido</dc:creator>
              <dc:date>2018-08-30T14:49:56</dc:date>
            </office:change-info>
          </text:insertion>
        </text:changed-region>
        <text:changed-region xml:id="ct361068520" text:id="ct3610685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6960" text:id="ct361066960">
          <text:insertion>
            <office:change-info>
              <dc:creator>Autor desconhecido</dc:creator>
              <dc:date>2018-08-30T14:50:32</dc:date>
            </office:change-info>
          </text:insertion>
        </text:changed-region>
        <text:changed-region xml:id="ct361069960" text:id="ct361069960">
          <text:deletion>
            <office:change-info>
              <dc:creator>Autor desconhecido</dc:creator>
              <dc:date>2018-08-30T14:50:32</dc:date>
            </office:change-info>
            <text:p text:style-name="P39">ao prosseguimento vertical dos estudos.</text:p>
          </text:deletion>
        </text:changed-region>
        <text:changed-region xml:id="ct361067320" text:id="ct3610673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9840" text:id="ct361069840">
          <text:deletion>
            <office:change-info>
              <dc:creator>Autor desconhecido</dc:creator>
              <dc:date>2018-08-30T15:04:17</dc:date>
            </office:change-info>
            <text:p text:style-name="P40">Cita-se a legislação consultada: .........................................................................</text:p>
          </text:deletion>
        </text:changed-region>
        <text:changed-region xml:id="ct361068760" text:id="ct361068760">
          <text:insertion>
            <office:change-info>
              <dc:creator>Autor desconhecido</dc:creator>
              <dc:date>2018-08-30T15:04:17</dc:date>
            </office:change-info>
          </text:insertion>
        </text:changed-region>
        <text:changed-region xml:id="ct361069480" text:id="ct361069480">
          <text:insertion>
            <office:change-info>
              <dc:creator>Autor desconhecido</dc:creator>
              <dc:date>2018-08-30T15:06:04</dc:date>
            </office:change-info>
          </text:insertion>
        </text:changed-region>
        <text:changed-region xml:id="ct361070080" text:id="ct361070080">
          <text:insertion>
            <office:change-info>
              <dc:creator>Autor desconhecido</dc:creator>
              <dc:date>2018-08-30T15:07:13</dc:date>
            </office:change-info>
          </text:insertion>
        </text:changed-region>
        <text:changed-region xml:id="ct361068040" text:id="ct3610680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9600" text:id="ct361069600">
          <text:deletion>
            <office:change-info>
              <dc:creator>Autor desconhecido</dc:creator>
              <dc:date>2018-09-21T15:14:36</dc:date>
            </office:change-info>
            <text:h text:style-name="P41" text:outline-level="2" text:is-list-header="true">1</text:h>
          </text:deletion>
        </text:changed-region>
        <text:changed-region xml:id="ct361068640" text:id="ct361068640">
          <text:insertion>
            <office:change-info>
              <dc:creator>Autor desconhecido</dc:creator>
              <dc:date>2018-09-21T15:14:36</dc:date>
            </office:change-info>
          </text:insertion>
        </text:changed-region>
        <text:changed-region xml:id="ct361067080" text:id="ct3610670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8880" text:id="ct361068880">
          <text:insertion>
            <office:change-info>
              <dc:creator>Autor desconhecido</dc:creator>
              <dc:date>2018-08-30T15:21:35</dc:date>
            </office:change-info>
          </text:insertion>
        </text:changed-region>
        <text:changed-region xml:id="ct361067440" text:id="ct361067440">
          <text:deletion>
            <office:change-info>
              <dc:creator>Autor desconhecido</dc:creator>
              <dc:date>2018-10-10T11:48:42</dc:date>
            </office:change-info>
            <text:p text:style-name="P42"/>
            <text:p text:style-name="P42"/>
          </text:deletion>
        </text:changed-region>
        <text:changed-region xml:id="ct361069720" text:id="ct361069720">
          <text:deletion>
            <office:change-info>
              <dc:creator>Autor desconhecido</dc:creator>
              <dc:date>2018-08-30T15:21:56</dc:date>
            </office:change-info>
            <text:p text:style-name="P43">(Caracterização do campus – <text:span text:style-name="T12">identificar o perfil</text:span> do campus, áreas de atuação, modalidades de ensino ofertadas, público que atende, etc.)</text:p>
            <text:p text:style-name="P42"/>
          </text:deletion>
        </text:changed-region>
        <text:changed-region xml:id="ct361069120" text:id="ct361069120">
          <text:deletion>
            <office:change-info>
              <dc:creator>Autor desconhecido</dc:creator>
              <dc:date>2018-07-27T11:27:39</dc:date>
            </office:change-info>
            <text:p text:style-name="P42"/>
            <text:p text:style-name="P44"/>
            <text:p text:style-name="P45">2 IDENTIFICAÇÃO DO CURSO</text:p>
            <text:p text:style-name="P46">(informações elementares e sucintas, que proporcionem a rápida identificação do curso)</text:p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21"/>
                </table:table-cell>
                <table:table-cell table:style-name="Tabela8.B1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24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34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33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28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16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7">
                <table:table-cell table:style-name="Tabela8.A2" office:value-type="string">
                  <text:p text:style-name="P216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7">
                <table:table-cell table:style-name="Tabela8.A2" office:value-type="string">
                  <text:p text:style-name="P153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12"/>
                </table:table-cell>
                <table:table-cell table:style-name="Tabela8.B2" office:value-type="string">
                  <text:p text:style-name="P391"/>
                </table:table-cell>
              </table:table-row>
              <table:table-row table:style-name="Tabela8.2">
                <table:table-cell table:style-name="Tabela8.A2" office:value-type="string">
                  <text:p text:style-name="P222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35"/>
                </table:table-cell>
                <table:table-cell table:style-name="Tabela8.B2" office:value-type="string">
                  <text:p text:style-name="P379"/>
                </table:table-cell>
              </table:table-row>
              <table:table-row table:style-name="Tabela8.2">
                <table:table-cell table:style-name="Tabela8.A2" office:value-type="string">
                  <text:p text:style-name="P217"/>
                </table:table-cell>
                <table:table-cell table:style-name="Tabela8.B2" office:value-type="string">
                  <text:p text:style-name="P373"/>
                </table:table-cell>
              </table:table-row>
              <table:table-row table:style-name="Tabela8.2">
                <table:table-cell table:style-name="Tabela8.A2" office:value-type="string">
                  <text:p text:style-name="P162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13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30"/>
                </table:table-cell>
                <table:table-cell table:style-name="Tabela8.B2" office:value-type="string">
                  <text:p text:style-name="P378"/>
                </table:table-cell>
              </table:table-row>
              <table:table-row table:style-name="Tabela8.2">
                <table:table-cell table:style-name="Tabela8.A2" office:value-type="string">
                  <text:p text:style-name="P213"/>
                </table:table-cell>
                <table:table-cell table:style-name="Tabela8.B2" office:value-type="string">
                  <text:p text:style-name="P374"/>
                </table:table-cell>
              </table:table-row>
              <table:table-row table:style-name="Tabela8.2">
                <table:table-cell table:style-name="Tabela8.A2" office:value-type="string">
                  <text:p text:style-name="P223"/>
                </table:table-cell>
                <table:table-cell table:style-name="Tabela8.B2" office:value-type="string">
                  <text:p text:style-name="P375"/>
                </table:table-cell>
              </table:table-row>
              <table:table-row table:style-name="Tabela8.2">
                <table:table-cell table:style-name="Tabela8.A2" office:value-type="string">
                  <text:p text:style-name="P171"/>
                </table:table-cell>
                <table:table-cell table:style-name="Tabela8.B2" office:value-type="string">
                  <text:p text:style-name="P375"/>
                </table:table-cell>
              </table:table-row>
            </table:table>
            <text:p text:style-name="P47"/>
          </text:deletion>
        </text:changed-region>
        <text:changed-region xml:id="ct361067560" text:id="ct361067560">
          <text:deletion>
            <office:change-info>
              <dc:creator>Autor desconhecido</dc:creator>
              <dc:date>2018-07-18T18:08:07</dc:date>
            </office:change-info>
            <text:h text:style-name="P48" text:outline-level="1"/>
            <text:p text:style-name="P49"/>
            <text:p text:style-name="P50"><text:span text:style-name="T13">2.1 Denominação do Curso: </text:span><text:span text:style-name="T14">(nome, de acordo com o Catálogo Nacional de Cursos)</text:span></text:p>
            <text:p text:style-name="P51">2.2 Eixo Tecnológico:</text:p>
            <text:p text:style-name="P51">2.3 Carga Horária Total:</text:p>
            <text:p text:style-name="P50"><text:span text:style-name="T13">2.4 Modalidade: </text:span><text:span text:style-name="T15">(</text:span><text:span text:style-name="T14">presencial, EAD, etc</text:span><text:span text:style-name="T15">)</text:span></text:p>
            <text:p text:style-name="P52">2.5 Forma:</text:p>
            <text:p text:style-name="P53">( <text:s text:c="2"/>) Integrada</text:p>
            <text:p text:style-name="P53">( <text:s text:c="2"/>) Concomitante</text:p>
            <text:p text:style-name="P53">( <text:s text:c="2"/>) Subsequente</text:p>
            <text:p text:style-name="P51">2.6 Ano de Implantação:</text:p>
            <text:p text:style-name="P52">2.7 Habilitação:</text:p>
            <text:p text:style-name="P54"><text:span text:style-name="T16">2.8 Etapas Intermediárias com Terminalidade</text:span><text:span text:style-name="T17">:</text:span><text:span text:style-name="T18"> </text:span><text:span text:style-name="T14">(se houver)</text:span></text:p>
            <text:p text:style-name="P51">2.9 Turno de Oferta: </text:p>
            <text:p text:style-name="P50"><text:span text:style-name="T13">2.10 </text:span><text:span text:style-name="T19">Regime Escolar:</text:span><text:span text:style-name="T20"> </text:span><text:span text:style-name="T14">(anual/semestral)</text:span></text:p>
            <text:p text:style-name="P51">2.11 Número de Vagas Oferecidas:</text:p>
            <text:p text:style-name="P52">2.12 Periodicidade da Oferta de Vagas:</text:p>
            <text:p text:style-name="P55">2.13 Requisitos e Formas de Acesso:</text:p>
            <text:p text:style-name="P51">2.14 Duração do Curso:</text:p>
            <text:p text:style-name="P51">2.15 Prazo para Integralização (tempo mínimo e máximo de integralização curricular):</text:p>
            <text:p text:style-name="P51">2.16 Autorização para Funcionamento: </text:p>
            <text:p text:style-name="P50"><text:span text:style-name="T13">2.17 Local de Oferta:</text:span><text:span text:style-name="T21"> </text:span><text:span text:style-name="T14">(endereço do </text:span><text:span text:style-name="T22">campus</text:span><text:span text:style-name="T14">)</text:span></text:p>
            <text:p text:style-name="P42"><text:bookmark-start text:name="__RefHeading___Toc32225_353779976411111111111111111111111111111111111111111111111111111111111111111111111111111111111111111111111111111111111111111111111111111111111111111111111111111111111111111111111111111111111111111111"/>2.18 Coordenador(a) do <text:bookmark-end text:name="__RefHeading___Toc32225_353779976411111111111111111111111111111111111111111111111111111111111111111111111111111111111111111111111111111111111111111111111111111111111111111111111111111111111111111111111111111111111111111111"/></text:p>
          </text:deletion>
        </text:changed-region>
        <text:changed-region xml:id="ct361067200" text:id="ct361067200">
          <text:deletion>
            <office:change-info>
              <dc:creator>Autor desconhecido</dc:creator>
              <dc:date>2017-07-04T11:23:50</dc:date>
            </office:change-info>
            <text:h text:style-name="Heading_20_1" text:outline-level="1"><text:span text:style-name="T19">Nível de Ensino </text:span><text:span text:style-name="T13">ou Cargo Equivalente:</text:span></text:h>
          </text:deletion>
        </text:changed-region>
        <text:changed-region xml:id="ct361068280" text:id="ct361068280">
          <text:deletion>
            <office:change-info>
              <dc:creator>Autor desconhecido</dc:creator>
              <dc:date>2018-08-30T15:21:56</dc:date>
            </office:change-info>
            <text:h text:style-name="P48" text:outline-level="1"/>
            <text:h text:style-name="P56" text:outline-level="1"/>
          </text:deletion>
        </text:changed-region>
        <text:changed-region xml:id="ct361068400" text:id="ct361068400">
          <text:deletion>
            <office:change-info>
              <dc:creator>Autor desconhecido</dc:creator>
              <dc:date>2018-07-18T18:08:16</dc:date>
            </office:change-info>
            <text:h text:style-name="P48" text:outline-level="1"/>
            <text:h text:style-name="P48" text:outline-level="1"/>
          </text:deletion>
        </text:changed-region>
        <text:changed-region xml:id="ct361068160" text:id="ct361068160">
          <text:deletion>
            <office:change-info>
              <dc:creator>Autor desconhecido</dc:creator>
              <dc:date>2018-06-27T11:52:42</dc:date>
            </office:change-info>
            <text:h text:style-name="P48" text:outline-level="1" text:is-list-header="true"/>
            <text:h text:style-name="P48" text:outline-level="1"/>
          </text:deletion>
        </text:changed-region>
        <text:changed-region xml:id="ct361070200" text:id="ct361070200">
          <text:format-change>
            <office:change-info>
              <dc:creator>Autor desconhecido</dc:creator>
              <dc:date>2018-10-10T11:49:06</dc:date>
            </office:change-info>
          </text:format-change>
        </text:changed-region>
        <text:changed-region xml:id="ct361071640" text:id="ct3610716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1880" text:id="ct361071880">
          <text:insertion>
            <office:change-info>
              <dc:creator>Autor desconhecido</dc:creator>
              <dc:date>2018-08-30T15:28:16</dc:date>
            </office:change-info>
          </text:insertion>
        </text:changed-region>
        <text:changed-region xml:id="ct361071760" text:id="ct361071760">
          <text:deletion>
            <office:change-info>
              <dc:creator>Autor desconhecido</dc:creator>
              <dc:date>2018-08-30T15:28:16</dc:date>
            </office:change-info>
            <text:p text:style-name="Text_20_body"><text:span text:style-name="T23">(Apresentação do curso, comentando sua importância e embasamento no contexto socioeconômico, com as considerações sobre sua relevância para o desenvolvimento local e regional, fundamentando a escolha do curso e da modalidade em questão e ressaltando as possibilidades de inserção do profissional formado neste contexto; v</text:span><text:span text:style-name="T24">ocação do campus e suas reais condições de viabilização da proposta</text:span><text:span text:style-name="T23">, </text:span><text:span text:style-name="T25">comentando sobre as principais atividades de ensino, pesquisa e extensão desenvolvidas, de forma a evidenciar a relevância do curso.</text:span><text:span text:style-name="T26">)</text:span></text:p>
          </text:deletion>
        </text:changed-region>
        <text:changed-region xml:id="ct361072360" text:id="ct361072360">
          <text:insertion>
            <office:change-info>
              <dc:creator>Autor desconhecido</dc:creator>
              <dc:date>2018-08-30T15:28:16</dc:date>
            </office:change-info>
          </text:insertion>
        </text:changed-region>
        <text:changed-region xml:id="ct361071280" text:id="ct361071280">
          <text:deletion>
            <office:change-info>
              <dc:creator>Autor desconhecido</dc:creator>
              <dc:date>2018-07-18T18:08:18</dc:date>
            </office:change-info>
            <text:p text:style-name="P57"/>
            <text:p text:style-name="P58"/>
          </text:deletion>
        </text:changed-region>
        <text:changed-region xml:id="ct361073800" text:id="ct361073800">
          <text:deletion>
            <office:change-info>
              <dc:creator>Autor desconhecido</dc:creator>
              <dc:date>2018-10-10T14:33:26</dc:date>
            </office:change-info>
            <text:p text:style-name="P58"/>
            <text:p text:style-name="P57"/>
          </text:deletion>
        </text:changed-region>
        <text:changed-region xml:id="ct361073440" text:id="ct3610734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3320" text:id="ct361073320">
          <text:insertion>
            <office:change-info>
              <dc:creator>Autor desconhecido</dc:creator>
              <dc:date>2018-04-24T14:35:00</dc:date>
            </office:change-info>
          </text:insertion>
        </text:changed-region>
        <text:changed-region xml:id="ct361071520" text:id="ct361071520">
          <text:insertion>
            <office:change-info>
              <dc:creator>Autor desconhecido</dc:creator>
              <dc:date>2018-10-10T14:35:28</dc:date>
            </office:change-info>
          </text:insertion>
        </text:changed-region>
        <text:changed-region xml:id="ct361072000" text:id="ct361072000">
          <text:deletion>
            <office:change-info>
              <dc:creator>Autor desconhecido</dc:creator>
              <dc:date>2018-10-10T14:35:28</dc:date>
            </office:change-info>
            <text:h text:style-name="P59" text:outline-level="2" text:is-list-header="true"/>
            <text:h text:style-name="P59" text:outline-level="2"/>
          </text:deletion>
        </text:changed-region>
        <text:changed-region xml:id="ct361072120" text:id="ct361072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2600" text:id="ct361072600">
          <text:insertion>
            <office:change-info>
              <dc:creator>Autor desconhecido</dc:creator>
              <dc:date>2018-10-10T11:59:33</dc:date>
            </office:change-info>
          </text:insertion>
        </text:changed-region>
        <text:changed-region xml:id="ct361071400" text:id="ct361071400">
          <text:insertion>
            <office:change-info>
              <dc:creator>Autor desconhecido</dc:creator>
              <dc:date>2018-04-24T14:38:00</dc:date>
            </office:change-info>
          </text:insertion>
        </text:changed-region>
        <text:changed-region xml:id="ct361072240" text:id="ct3610722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2720" text:id="ct361072720">
          <text:insertion>
            <office:change-info>
              <dc:creator>Autor desconhecido</dc:creator>
              <dc:date>2018-04-24T14:38:00</dc:date>
            </office:change-info>
          </text:insertion>
        </text:changed-region>
        <text:changed-region xml:id="ct361070920" text:id="ct361070920">
          <text:insertion>
            <office:change-info>
              <dc:creator>Autor desconhecido</dc:creator>
              <dc:date>2018-09-21T15:26:43</dc:date>
            </office:change-info>
          </text:insertion>
        </text:changed-region>
        <text:changed-region xml:id="ct361072480" text:id="ct3610724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2840" text:id="ct361072840">
          <text:deletion>
            <office:change-info>
              <dc:creator>Autor desconhecido</dc:creator>
              <dc:date>2018-09-20T16:16:09</dc:date>
            </office:change-info>
            <text:p text:style-name="P60"><text:span text:style-name="T27">(Definição dos conhecimentos, </text:span>saberes e competências profissionais e pessoais, que caracterizam a preparação para o trabalho<text:span text:style-name="T28">, as comuns para o respectivo eixo tecnológico</text:span><text:span text:style-name="T29">,</text:span> bem como as específicas de cada habilitação profissional que compõem o correspondente itinerário formativo, considerando os objetivos para o curso <text:span text:style-name="T27">e o Projeto Político Pedagógico da Instituição</text:span>.)</text:p>
          </text:deletion>
        </text:changed-region>
        <text:changed-region xml:id="ct361070680" text:id="ct361070680">
          <text:deletion>
            <office:change-info>
              <dc:creator>Autor desconhecido</dc:creator>
              <dc:date>2018-10-10T15:08:16</dc:date>
            </office:change-info>
            <text:h text:style-name="P61" text:outline-level="1"/>
            <text:p text:style-name="P62"/>
          </text:deletion>
        </text:changed-region>
        <text:changed-region xml:id="ct361070560" text:id="ct361070560">
          <text:deletion>
            <office:change-info>
              <dc:creator>Autor desconhecido</dc:creator>
              <dc:date>2018-10-02T17:48:33</dc:date>
            </office:change-info>
            <text:h text:style-name="P63" text:outline-level="1" text:is-list-header="true">DO CURSO</text:h>
          </text:deletion>
        </text:changed-region>
        <text:changed-region xml:id="ct361071040" text:id="ct361071040">
          <text:insertion>
            <office:change-info>
              <dc:creator>Autor desconhecido</dc:creator>
              <dc:date>2018-09-20T16:13:13</dc:date>
            </office:change-info>
          </text:insertion>
        </text:changed-region>
        <text:changed-region xml:id="ct361070800" text:id="ct361070800">
          <text:insertion>
            <office:change-info>
              <dc:creator>Autor desconhecido</dc:creator>
              <dc:date>2018-09-20T11:14:30</dc:date>
            </office:change-info>
          </text:insertion>
        </text:changed-region>
        <text:changed-region xml:id="ct361072960" text:id="ct361072960">
          <text:insertion>
            <office:change-info>
              <dc:creator>Autor desconhecido</dc:creator>
              <dc:date>2018-09-20T11:16:27</dc:date>
            </office:change-info>
          </text:insertion>
        </text:changed-region>
        <text:changed-region xml:id="ct361073080" text:id="ct361073080">
          <text:insertion>
            <office:change-info>
              <dc:creator>Autor desconhecido</dc:creator>
              <dc:date>2018-09-20T11:17:41</dc:date>
            </office:change-info>
          </text:insertion>
        </text:changed-region>
        <text:changed-region xml:id="ct361073200" text:id="ct361073200">
          <text:insertion>
            <office:change-info>
              <dc:creator>Autor desconhecido</dc:creator>
              <dc:date>2018-09-20T11:18:14</dc:date>
            </office:change-info>
          </text:insertion>
        </text:changed-region>
        <text:changed-region xml:id="ct361071160" text:id="ct361071160">
          <text:insertion>
            <office:change-info>
              <dc:creator>Autor desconhecido</dc:creator>
              <dc:date>2018-09-28T12:12:27</dc:date>
            </office:change-info>
          </text:insertion>
        </text:changed-region>
        <text:changed-region xml:id="ct361073560" text:id="ct361073560">
          <text:insertion>
            <office:change-info>
              <dc:creator>Autor desconhecido</dc:creator>
              <dc:date>2018-07-25T15:41:08</dc:date>
            </office:change-info>
          </text:insertion>
        </text:changed-region>
        <text:changed-region xml:id="ct361074280" text:id="ct361074280">
          <text:deletion>
            <office:change-info>
              <dc:creator>Autor desconhecido</dc:creator>
              <dc:date>2018-07-25T15:41:23</dc:date>
            </office:change-info>
            <text:p text:style-name="P62">(Descrever o perfil das etapas intermediárias com terminalidade, se houver, especificando seus títulos.)</text:p>
          </text:deletion>
        </text:changed-region>
        <text:changed-region xml:id="ct361074040" text:id="ct361074040">
          <text:deletion>
            <office:change-info>
              <dc:creator>Autor desconhecido</dc:creator>
              <dc:date>2018-09-20T11:50:02</dc:date>
            </office:change-info>
            <text:p text:style-name="P64"/>
            <text:p text:style-name="P65"/>
            <text:p text:style-name="P66"/>
          </text:deletion>
        </text:changed-region>
        <text:changed-region xml:id="ct361073680" text:id="ct361073680">
          <text:deletion>
            <office:change-info>
              <dc:creator>Autor desconhecido</dc:creator>
              <dc:date>2018-07-25T15:41:03</dc:date>
            </office:change-info>
            <text:p text:style-name="P64">(Descrição do perfil que o profissional terá adquirido ao final do curso, de forma objetiva.)</text:p>
          </text:deletion>
        </text:changed-region>
        <text:changed-region xml:id="ct361076560" text:id="ct3610765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5600" text:id="ct361075600">
          <text:deletion>
            <office:change-info>
              <dc:creator>Autor desconhecido</dc:creator>
              <dc:date>2018-06-27T12:26:32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076680" text:id="ct3610766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7160" text:id="ct361077160">
          <text:deletion>
            <office:change-info>
              <dc:creator>Autor desconhecido</dc:creator>
              <dc:date>2018-10-01T08:47:36</dc:date>
            </office:change-info>
            <text:h text:style-name="P59" text:outline-level="2" text:is-list-header="true"/>
            <text:h text:style-name="P59" text:outline-level="2"/>
          </text:deletion>
        </text:changed-region>
        <text:changed-region xml:id="ct361075000" text:id="ct3610750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6080" text:id="ct361076080">
          <text:deletion>
            <office:change-info>
              <dc:creator>Autor desconhecido</dc:creator>
              <dc:date>2018-09-20T16:38:49</dc:date>
            </office:change-info>
            <text:h text:style-name="Heading_20_2" text:outline-level="2"/>
            <text:p text:style-name="P67">(<text:span text:style-name="T12">Comentar sobre</text:span> o enfoque pedagógico dado ao currículo, bem como sobre os aspectos metodológicos, enfatizando a abordagem dada à indissociabilidade entre Ensino, Pesquisa e Extensão. </text:p>
          </text:deletion>
        </text:changed-region>
        <text:changed-region xml:id="ct361074400" text:id="ct361074400">
          <text:insertion>
            <office:change-info>
              <dc:creator>Autor desconhecido</dc:creator>
              <dc:date>2018-07-25T15:51:20</dc:date>
            </office:change-info>
          </text:insertion>
        </text:changed-region>
        <text:changed-region xml:id="ct361075120" text:id="ct361075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8000" text:id="ct361078000">
          <text:deletion>
            <office:change-info>
              <dc:creator>Autor desconhecido</dc:creator>
              <dc:date>2018-09-21T17:18:58</dc:date>
            </office:change-info>
            <text:p text:style-name="P68">videnciar</text:p>
          </text:deletion>
        </text:changed-region>
        <text:changed-region xml:id="ct361076920" text:id="ct361076920">
          <text:insertion>
            <office:change-info>
              <dc:creator>Autor desconhecido</dc:creator>
              <dc:date>2018-09-21T17:18:58</dc:date>
            </office:change-info>
          </text:insertion>
        </text:changed-region>
        <text:changed-region xml:id="ct361074880" text:id="ct361074880">
          <text:insertion>
            <office:change-info>
              <dc:creator>Autor desconhecido</dc:creator>
              <dc:date>2018-09-21T17:19:00</dc:date>
            </office:change-info>
          </text:insertion>
        </text:changed-region>
        <text:changed-region xml:id="ct361074640" text:id="ct3610746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4760" text:id="ct361074760">
          <text:insertion>
            <office:change-info>
              <dc:creator>Autor desconhecido</dc:creator>
              <dc:date>2018-09-21T17:18:19</dc:date>
            </office:change-info>
          </text:insertion>
        </text:changed-region>
        <text:changed-region xml:id="ct361077880" text:id="ct3610778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6800" text:id="ct361076800">
          <text:insertion>
            <office:change-info>
              <dc:creator>Autor desconhecido</dc:creator>
              <dc:date>2018-09-21T17:18:40</dc:date>
            </office:change-info>
          </text:insertion>
        </text:changed-region>
        <text:changed-region xml:id="ct361078120" text:id="ct361078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7040" text:id="ct361077040">
          <text:insertion>
            <office:change-info>
              <dc:creator>Autor desconhecido</dc:creator>
              <dc:date>2018-09-21T17:19:14</dc:date>
            </office:change-info>
          </text:insertion>
        </text:changed-region>
        <text:changed-region xml:id="ct361076200" text:id="ct3610762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6320" text:id="ct361076320">
          <text:insertion>
            <office:change-info>
              <dc:creator>Autor desconhecido</dc:creator>
              <dc:date>2018-09-20T16:45:05</dc:date>
            </office:change-info>
          </text:insertion>
        </text:changed-region>
        <text:changed-region xml:id="ct361075240" text:id="ct361075240">
          <text:deletion>
            <office:change-info>
              <dc:creator>Autor desconhecido</dc:creator>
              <dc:date>2018-09-21T17:20:40</dc:date>
            </office:change-info>
            <text:p text:style-name="P69">da </text:p>
          </text:deletion>
        </text:changed-region>
        <text:changed-region xml:id="ct361076440" text:id="ct3610764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74520" text:id="ct361074520">
          <text:insertion>
            <office:change-info>
              <dc:creator>Autor desconhecido</dc:creator>
              <dc:date>2018-09-24T10:28:31</dc:date>
            </office:change-info>
          </text:insertion>
        </text:changed-region>
        <text:changed-region xml:id="ct361077280" text:id="ct361077280">
          <text:insertion>
            <office:change-info>
              <dc:creator>Autor desconhecido</dc:creator>
              <dc:date>2018-09-24T10:29:24</dc:date>
            </office:change-info>
          </text:insertion>
        </text:changed-region>
        <text:changed-region xml:id="ct361077400" text:id="ct361077400">
          <text:insertion>
            <office:change-info>
              <dc:creator>Autor desconhecido</dc:creator>
              <dc:date>2018-09-24T10:30:27</dc:date>
            </office:change-info>
          </text:insertion>
        </text:changed-region>
        <text:changed-region xml:id="ct361075360" text:id="ct361075360">
          <text:deletion>
            <office:change-info>
              <dc:creator>Autor desconhecido</dc:creator>
              <dc:date>2018-09-20T16:46:43</dc:date>
            </office:change-info>
            <text:p text:style-name="P70"/>
            <text:p text:style-name="P70"/>
          </text:deletion>
        </text:changed-region>
        <text:changed-region xml:id="ct361077520" text:id="ct361077520">
          <text:insertion>
            <office:change-info>
              <dc:creator>Autor desconhecido</dc:creator>
              <dc:date>2018-09-20T16:50:43</dc:date>
            </office:change-info>
          </text:insertion>
        </text:changed-region>
        <text:changed-region xml:id="ct361077640" text:id="ct361077640">
          <text:format-change>
            <office:change-info>
              <dc:creator>Autor desconhecido</dc:creator>
              <dc:date>2018-10-10T12:00:02</dc:date>
            </office:change-info>
          </text:format-change>
        </text:changed-region>
        <text:changed-region xml:id="ct361075720" text:id="ct361075720">
          <text:deletion>
            <office:change-info>
              <dc:creator>Autor desconhecido</dc:creator>
              <dc:date>2018-09-21T17:33:11</dc:date>
            </office:change-info>
            <text:p text:style-name="P71"><text:s/></text:p>
          </text:deletion>
        </text:changed-region>
        <text:changed-region xml:id="ct361075480" text:id="ct361075480">
          <text:deletion>
            <office:change-info>
              <dc:creator>Autor desconhecido</dc:creator>
              <dc:date>2018-09-20T17:13:06</dc:date>
            </office:change-info>
            <text:p text:style-name="P71"><text:s/></text:p>
          </text:deletion>
        </text:changed-region>
        <text:changed-region xml:id="ct361075840" text:id="ct361075840">
          <text:deletion>
            <office:change-info>
              <dc:creator>Autor desconhecido</dc:creator>
              <dc:date>2018-09-20T17:20:44</dc:date>
            </office:change-info>
            <text:p text:style-name="P71">de carga horária para oferta a distância,</text:p>
          </text:deletion>
        </text:changed-region>
        <text:changed-region xml:id="ct361077760" text:id="ct361077760">
          <text:insertion>
            <office:change-info>
              <dc:creator>Autor desconhecido</dc:creator>
              <dc:date>2018-09-21T17:33:12</dc:date>
            </office:change-info>
          </text:insertion>
        </text:changed-region>
        <text:changed-region xml:id="ct361075960" text:id="ct361075960">
          <text:insertion>
            <office:change-info>
              <dc:creator>Autor desconhecido</dc:creator>
              <dc:date>2018-09-21T17:34:06</dc:date>
            </office:change-info>
          </text:insertion>
        </text:changed-region>
        <text:changed-region xml:id="ct361078720" text:id="ct361078720">
          <text:insertion>
            <office:change-info>
              <dc:creator>Autor desconhecido</dc:creator>
              <dc:date>2018-09-20T17:13:04</dc:date>
            </office:change-info>
          </text:insertion>
        </text:changed-region>
        <text:changed-region xml:id="ct361079680" text:id="ct361079680">
          <text:deletion>
            <office:change-info>
              <dc:creator>Autor desconhecido</dc:creator>
              <dc:date>2018-09-20T17:23:37</dc:date>
            </office:change-info>
            <text:p text:style-name="P72">observados</text:p>
          </text:deletion>
        </text:changed-region>
        <text:changed-region xml:id="ct361080760" text:id="ct361080760">
          <text:insertion>
            <office:change-info>
              <dc:creator>Autor desconhecido</dc:creator>
              <dc:date>2018-09-21T17:35:57</dc:date>
            </office:change-info>
          </text:insertion>
        </text:changed-region>
        <text:changed-region xml:id="ct361081840" text:id="ct361081840">
          <text:format-change>
            <office:change-info>
              <dc:creator>Autor desconhecido</dc:creator>
              <dc:date>2018-10-10T12:00:02</dc:date>
            </office:change-info>
          </text:format-change>
        </text:changed-region>
        <text:changed-region xml:id="ct361079560" text:id="ct361079560">
          <text:insertion>
            <office:change-info>
              <dc:creator>Autor desconhecido</dc:creator>
              <dc:date>2018-09-20T16:51:00</dc:date>
            </office:change-info>
          </text:insertion>
        </text:changed-region>
        <text:changed-region xml:id="ct361080160" text:id="ct361080160">
          <text:format-change>
            <office:change-info>
              <dc:creator>Autor desconhecido</dc:creator>
              <dc:date>2018-10-10T12:00:02</dc:date>
            </office:change-info>
          </text:format-change>
        </text:changed-region>
        <text:changed-region xml:id="ct361078480" text:id="ct361078480">
          <text:deletion>
            <office:change-info>
              <dc:creator>Autor desconhecido</dc:creator>
              <dc:date>2018-09-20T17:10:25</dc:date>
            </office:change-info>
            <text:p text:style-name="P73"/>
            <text:p text:style-name="P74"/>
          </text:deletion>
        </text:changed-region>
        <text:changed-region xml:id="ct361080400" text:id="ct361080400">
          <text:deletion>
            <office:change-info>
              <dc:creator>Autor desconhecido</dc:creator>
              <dc:date>2018-09-20T17:07:46</dc:date>
            </office:change-info>
            <text:p text:style-name="P74"/>
            <text:p text:style-name="P73"/>
          </text:deletion>
        </text:changed-region>
        <text:changed-region xml:id="ct361080880" text:id="ct361080880">
          <text:deletion>
            <office:change-info>
              <dc:creator>Autor desconhecido</dc:creator>
              <dc:date>2018-10-10T15:09:47</dc:date>
            </office:change-info>
            <text:p text:style-name="P74">)</text:p>
          </text:deletion>
        </text:changed-region>
        <text:changed-region xml:id="ct361080520" text:id="ct361080520">
          <text:insertion>
            <office:change-info>
              <dc:creator>Autor desconhecido</dc:creator>
              <dc:date>2018-07-25T16:18:31</dc:date>
            </office:change-info>
          </text:insertion>
        </text:changed-region>
        <text:changed-region xml:id="ct361079920" text:id="ct3610799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81600" text:id="ct361081600">
          <text:deletion>
            <office:change-info>
              <dc:creator>Autor desconhecido</dc:creator>
              <dc:date>2018-09-20T17:26:54</dc:date>
            </office:change-info>
            <text:p text:style-name="P75"><text:span text:style-name="T30">Educação Profissional Técnica de Nível Médio do IFNMG</text:span><text:span text:style-name="T31">)</text:span></text:p>
          </text:deletion>
        </text:changed-region>
        <text:changed-region xml:id="ct361079800" text:id="ct361079800">
          <text:deletion>
            <office:change-info>
              <dc:creator>Autor desconhecido</dc:creator>
              <dc:date>2017-07-04T11:38:27</dc:date>
            </office:change-info>
            <text:p text:style-name="P76"><text:s/>Planos de Cursos </text:p>
          </text:deletion>
        </text:changed-region>
        <text:changed-region xml:id="ct361081960" text:id="ct361081960">
          <text:deletion>
            <office:change-info>
              <dc:creator>Autor desconhecido</dc:creator>
              <dc:date>2017-07-05T10:22:19</dc:date>
            </office:change-info>
            <text:p text:style-name="P76">de </text:p>
          </text:deletion>
        </text:changed-region>
        <text:changed-region xml:id="ct361078840" text:id="ct361078840">
          <text:deletion>
            <office:change-info>
              <dc:creator>Autor desconhecido</dc:creator>
              <dc:date>2018-09-20T17:26:55</dc:date>
            </office:change-info>
            <text:p text:style-name="P76">da Regulamentação para a criação de cursos e estruturação de Projetos Pedagógicos de Cursos de Graduação e</text:p>
          </text:deletion>
        </text:changed-region>
        <text:changed-region xml:id="ct361081120" text:id="ct361081120">
          <text:deletion>
            <office:change-info>
              <dc:creator>Autor desconhecido</dc:creator>
              <dc:date>2017-07-04T11:34:01</dc:date>
            </office:change-info>
            <text:p text:style-name="P76">IV </text:p>
          </text:deletion>
        </text:changed-region>
        <text:changed-region xml:id="ct361081000" text:id="ct361081000">
          <text:deletion>
            <office:change-info>
              <dc:creator>Autor desconhecido</dc:creator>
              <dc:date>2018-09-20T17:26:55</dc:date>
            </office:change-info>
            <text:h text:style-name="P77" text:outline-level="2"/>
            <text:p text:style-name="P75"><text:span text:style-name="T32">(conforme </text:span><text:span text:style-name="T30">Anexo </text:span></text:p>
          </text:deletion>
        </text:changed-region>
        <text:changed-region xml:id="ct361080640" text:id="ct361080640">
          <text:insertion>
            <office:change-info>
              <dc:creator>Autor desconhecido</dc:creator>
              <dc:date>2018-09-20T17:29:46</dc:date>
            </office:change-info>
          </text:insertion>
        </text:changed-region>
        <text:changed-region xml:id="ct361081480" text:id="ct361081480">
          <text:insertion>
            <office:change-info>
              <dc:creator>Autor desconhecido</dc:creator>
              <dc:date>2018-10-10T15:10:30</dc:date>
            </office:change-info>
          </text:insertion>
        </text:changed-region>
        <text:changed-region xml:id="ct361079200" text:id="ct361079200">
          <text:insertion>
            <office:change-info>
              <dc:creator>Autor desconhecido</dc:creator>
              <dc:date>2018-09-20T17:29:46</dc:date>
            </office:change-info>
          </text:insertion>
        </text:changed-region>
        <text:changed-region xml:id="ct361079320" text:id="ct361079320">
          <text:deletion>
            <office:change-info>
              <dc:creator>Autor desconhecido</dc:creator>
              <dc:date>2018-09-20T17:43:38</dc:date>
            </office:change-info>
            <text:p text:style-name="P78"/>
            <text:p text:style-name="P78"/>
          </text:deletion>
        </text:changed-region>
        <text:changed-region xml:id="ct361079440" text:id="ct3610794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82200" text:id="ct361082200">
          <text:insertion>
            <office:change-info>
              <dc:creator>Autor desconhecido</dc:creator>
              <dc:date>2018-10-10T15:11:35</dc:date>
            </office:change-info>
          </text:insertion>
        </text:changed-region>
        <text:changed-region xml:id="ct361083760" text:id="ct3610837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83280" text:id="ct361083280">
          <text:insertion>
            <office:change-info>
              <dc:creator>Autor desconhecido</dc:creator>
              <dc:date>2018-09-20T17:30:46</dc:date>
            </office:change-info>
          </text:insertion>
        </text:changed-region>
        <text:changed-region xml:id="ct361083400" text:id="ct361083400">
          <text:deletion>
            <office:change-info>
              <dc:creator>Autor desconhecido</dc:creator>
              <dc:date>2018-09-20T17:30:17</dc:date>
            </office:change-info>
            <text:p text:style-name="P79"><text:span text:style-name="Strong_20_Emphasis"><text:span text:style-name="T33"/></text:span></text:p>
            <text:p text:style-name="P62"><text:span text:style-name="Strong_20_Emphasis"><text:span text:style-name="T33"/></text:span></text:p>
          </text:deletion>
        </text:changed-region>
        <text:changed-region xml:id="ct361085200" text:id="ct361085200">
          <text:deletion>
            <office:change-info>
              <dc:creator>Autor desconhecido</dc:creator>
              <dc:date>2018-07-25T16:32:07</dc:date>
            </office:change-info>
            <text:p text:style-name="P62"><text:span text:style-name="Strong_20_Emphasis"><text:span text:style-name="T33"/></text:span></text:p>
            <text:p text:style-name="P79"><text:span text:style-name="Strong_20_Emphasis"><text:span text:style-name="T33"/></text:span></text:p>
          </text:deletion>
        </text:changed-region>
        <text:changed-region xml:id="ct361084480" text:id="ct361084480">
          <text:deletion>
            <office:change-info>
              <dc:creator>Autor desconhecido</dc:creator>
              <dc:date>2018-07-25T17:02:03</dc:date>
            </office:change-info>
            <text:p text:style-name="P62"><text:span text:style-name="Strong_20_Emphasis"><text:span text:style-name="T33"/></text:span></text:p>
            <text:p text:style-name="P62">- Lei 11.684 de 02/06/2008 que estabelece a inclusão da Filosofia e da Sociologia como disciplinas obrigatórias em todas as séries do Ensino Médio.</text:p>
          </text:deletion>
        </text:changed-region>
        <text:changed-region xml:id="ct361083520" text:id="ct361083520">
          <text:deletion>
            <office:change-info>
              <dc:creator>Autor desconhecido</dc:creator>
              <dc:date>2017-07-04T11:41:18</dc:date>
            </office:change-info>
            <text:p text:style-name="P62">- Lei 11.161 de 5/08/2005 que dispõe sobre o ensino da língua espanhola;</text:p>
          </text:deletion>
        </text:changed-region>
        <text:changed-region xml:id="ct361084000" text:id="ct361084000">
          <text:deletion>
            <office:change-info>
              <dc:creator>Autor desconhecido</dc:creator>
              <dc:date>2018-07-25T17:02:05</dc:date>
            </office:change-info>
            <text:p text:style-name="P62"><text:span text:style-name="Strong_20_Emphasis"><text:span text:style-name="T33"/></text:span></text:p>
            <text:p text:style-name="P62"/>
          </text:deletion>
        </text:changed-region>
        <text:changed-region xml:id="ct361085440" text:id="ct361085440">
          <text:deletion>
            <office:change-info>
              <dc:creator>Autor desconhecido</dc:creator>
              <dc:date>2018-09-20T17:29:42</dc:date>
            </office:change-info>
            <text:p text:style-name="P62"><text:span text:style-name="Strong_20_Emphasis"><text:span text:style-name="T34"><text:s/>10/03/2008, que inclui no currículo oficial da rede de ensino a obrigatoriedade da temática “História e Cultura Afro-Brasileira e Indígena.</text:span></text:span></text:p>
          </text:deletion>
        </text:changed-region>
        <text:changed-region xml:id="ct361084360" text:id="ct361084360">
          <text:deletion>
            <office:change-info>
              <dc:creator>Autor desconhecido</dc:creator>
              <dc:date>2018-07-25T16:26:27</dc:date>
            </office:change-info>
            <text:p text:style-name="P62"><text:span text:style-name="Strong_20_Emphasis"><text:span text:style-name="T34">DE</text:span></text:span></text:p>
          </text:deletion>
        </text:changed-region>
        <text:changed-region xml:id="ct361084240" text:id="ct361084240">
          <text:deletion>
            <office:change-info>
              <dc:creator>Autor desconhecido</dc:creator>
              <dc:date>2018-09-20T17:29:42</dc:date>
            </office:change-info>
            <text:p text:style-name="P62"><text:span text:style-name="T35">(Descrever as certificações intermediárias se houver</text:span><text:span text:style-name="Strong_20_Emphasis"><text:span text:style-name="T34">, especificando seus títulos</text:span></text:span><text:span text:style-name="T35">.)</text:span></text:p>
            <text:p text:style-name="P80"/>
            <text:p text:style-name="P81"><text:span text:style-name="T36">(Evidenciar o atendimento às determinações legais acerca do</text:span><text:span text:style-name="T37"> Ensino Médio</text:span><text:span text:style-name="T36"> e da </text:span><text:span text:style-name="T38">Educação Profissional Técnica de Nível Médio conforme a LDB, o Catálogo Nacional de Cursos Técnicos, e os pareceres e resoluções do CNE.)</text:span></text:p>
            <text:p text:style-name="P82">Legislação a ser considerada nos cursos integrados:</text:p>
            <text:p text:style-name="P83">- Base Nacional comum;</text:p>
            <text:p text:style-name="P83">- Lei 12.287 de 13/07/2010 referente ao Ensino da Arte;</text:p>
            <text:p text:style-name="P83">- Lei 11.769 de 18/08/2008 referente ao ensino da música na educação básica;</text:p>
            <text:p text:style-name="P84">- Lei 10.639 de 09/01/2003 referente às diferentes culturas e etnias, incluindo História e Cultura Afro-brasileira;</text:p>
            <text:p text:style-name="P62">- Lei<text:span text:style-name="Strong_20_Emphasis"><text:span text:style-name="T34"> 11.645, </text:span></text:span></text:p>
          </text:deletion>
        </text:changed-region>
        <text:changed-region xml:id="ct361084120" text:id="ct361084120">
          <text:deletion>
            <office:change-info>
              <dc:creator>Autor desconhecido</dc:creator>
              <dc:date>2018-09-20T17:30:45</dc:date>
            </office:change-info>
            <text:p text:style-name="P62"><text:span text:style-name="Strong_20_Emphasis"><text:span text:style-name="T33"/></text:span></text:p>
            <text:p text:style-name="P79"/>
          </text:deletion>
        </text:changed-region>
        <text:changed-region xml:id="ct361083040" text:id="ct3610830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83880" text:id="ct3610838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440" text:id="ct3610824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920" text:id="ct361082920">
          <text:insertion>
            <office:change-info>
              <dc:creator>Autor desconhecido</dc:creator>
              <dc:date>2018-10-03T09:12:04</dc:date>
            </office:change-info>
          </text:insertion>
        </text:changed-region>
        <text:changed-region xml:id="ct361085560" text:id="ct3610855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560" text:id="ct3610825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680" text:id="ct3610826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080" text:id="ct3610820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4600" text:id="ct3610846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3640" text:id="ct3610836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3160" text:id="ct361083160">
          <text:insertion>
            <office:change-info>
              <dc:creator>Autor desconhecido</dc:creator>
              <dc:date>2018-10-03T08:34:58</dc:date>
            </office:change-info>
          </text:insertion>
        </text:changed-region>
        <text:changed-region xml:id="ct361082800" text:id="ct3610828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4720" text:id="ct3610847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4840" text:id="ct3610848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2320" text:id="ct361082320">
          <text:insertion>
            <office:change-info>
              <dc:creator>Autor desconhecido</dc:creator>
              <dc:date>2018-10-03T08:35:09</dc:date>
            </office:change-info>
          </text:insertion>
        </text:changed-region>
        <text:changed-region xml:id="ct361084960" text:id="ct3610849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5080" text:id="ct3610850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5800" text:id="ct361085800">
          <text:insertion>
            <office:change-info>
              <dc:creator>Autor desconhecido</dc:creator>
              <dc:date>2018-10-03T08:35:16</dc:date>
            </office:change-info>
          </text:insertion>
        </text:changed-region>
        <text:changed-region xml:id="ct361085320" text:id="ct3610853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5680" text:id="ct3610856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880" text:id="ct361086880">
          <text:insertion>
            <office:change-info>
              <dc:creator>Autor desconhecido</dc:creator>
              <dc:date>2018-10-03T08:35:20</dc:date>
            </office:change-info>
          </text:insertion>
        </text:changed-region>
        <text:changed-region xml:id="ct361087120" text:id="ct3610871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640" text:id="ct3610866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240" text:id="ct361087240">
          <text:insertion>
            <office:change-info>
              <dc:creator>Autor desconhecido</dc:creator>
              <dc:date>2018-10-03T08:35:23</dc:date>
            </office:change-info>
          </text:insertion>
        </text:changed-region>
        <text:changed-region xml:id="ct361088920" text:id="ct3610889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8440" text:id="ct3610884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960" text:id="ct361087960">
          <text:insertion>
            <office:change-info>
              <dc:creator>Autor desconhecido</dc:creator>
              <dc:date>2018-10-03T08:35:37</dc:date>
            </office:change-info>
          </text:insertion>
        </text:changed-region>
        <text:changed-region xml:id="ct361089040" text:id="ct3610890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840" text:id="ct3610878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8560" text:id="ct3610885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600" text:id="ct3610876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520" text:id="ct3610865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760" text:id="ct3610867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9280" text:id="ct361089280">
          <text:insertion>
            <office:change-info>
              <dc:creator>Autor desconhecido</dc:creator>
              <dc:date>2018-10-02T17:52:51</dc:date>
            </office:change-info>
          </text:insertion>
        </text:changed-region>
        <text:changed-region xml:id="ct361088680" text:id="ct3610886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360" text:id="ct3610873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000" text:id="ct361087000">
          <text:insertion>
            <office:change-info>
              <dc:creator>Autor desconhecido</dc:creator>
              <dc:date>2018-10-03T08:56:17</dc:date>
            </office:change-info>
          </text:insertion>
        </text:changed-region>
        <text:changed-region xml:id="ct361087480" text:id="ct3610874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9160" text:id="ct3610891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7720" text:id="ct361087720">
          <text:insertion>
            <office:change-info>
              <dc:creator>Autor desconhecido</dc:creator>
              <dc:date>2018-10-03T08:56:23</dc:date>
            </office:change-info>
          </text:insertion>
        </text:changed-region>
        <text:changed-region xml:id="ct361089520" text:id="ct3610895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8080" text:id="ct3610880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8200" text:id="ct361088200">
          <text:insertion>
            <office:change-info>
              <dc:creator>Autor desconhecido</dc:creator>
              <dc:date>2018-10-03T08:56:26</dc:date>
            </office:change-info>
          </text:insertion>
        </text:changed-region>
        <text:changed-region xml:id="ct361088320" text:id="ct3610883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8800" text:id="ct3610888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400" text:id="ct361086400">
          <text:insertion>
            <office:change-info>
              <dc:creator>Autor desconhecido</dc:creator>
              <dc:date>2018-10-03T08:56:29</dc:date>
            </office:change-info>
          </text:insertion>
        </text:changed-region>
        <text:changed-region xml:id="ct361089640" text:id="ct3610896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5920" text:id="ct3610859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040" text:id="ct361086040">
          <text:insertion>
            <office:change-info>
              <dc:creator>Autor desconhecido</dc:creator>
              <dc:date>2018-10-03T08:56:33</dc:date>
            </office:change-info>
          </text:insertion>
        </text:changed-region>
        <text:changed-region xml:id="ct361086160" text:id="ct3610861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6280" text:id="ct3610862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9880" text:id="ct361089880">
          <text:insertion>
            <office:change-info>
              <dc:creator>Autor desconhecido</dc:creator>
              <dc:date>2018-10-03T08:56:35</dc:date>
            </office:change-info>
          </text:insertion>
        </text:changed-region>
        <text:changed-region xml:id="ct361090960" text:id="ct3610909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440" text:id="ct3610914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600" text:id="ct3610906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3120" text:id="ct3610931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920" text:id="ct361091920">
          <text:insertion>
            <office:change-info>
              <dc:creator>Autor desconhecido</dc:creator>
              <dc:date>2018-10-02T17:56:50</dc:date>
            </office:change-info>
          </text:insertion>
        </text:changed-region>
        <text:changed-region xml:id="ct361089400" text:id="ct3610894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200" text:id="ct361091200">
          <text:insertion>
            <office:change-info>
              <dc:creator>Autor desconhecido</dc:creator>
              <dc:date>2018-10-02T17:54:20</dc:date>
            </office:change-info>
          </text:insertion>
        </text:changed-region>
        <text:changed-region xml:id="ct361092760" text:id="ct3610927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240" text:id="ct3610902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720" text:id="ct361090720">
          <text:insertion>
            <office:change-info>
              <dc:creator>Autor desconhecido</dc:creator>
              <dc:date>2018-10-03T08:57:37</dc:date>
            </office:change-info>
          </text:insertion>
        </text:changed-region>
        <text:changed-region xml:id="ct361092640" text:id="ct3610926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080" text:id="ct3610910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320" text:id="ct3610913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89760" text:id="ct361089760">
          <text:insertion>
            <office:change-info>
              <dc:creator>Autor desconhecido</dc:creator>
              <dc:date>2018-10-03T08:57:48</dc:date>
            </office:change-info>
          </text:insertion>
        </text:changed-region>
        <text:changed-region xml:id="ct361092280" text:id="ct3610922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2400" text:id="ct3610924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3240" text:id="ct361093240">
          <text:insertion>
            <office:change-info>
              <dc:creator>Autor desconhecido</dc:creator>
              <dc:date>2018-10-03T08:58:07</dc:date>
            </office:change-info>
          </text:insertion>
        </text:changed-region>
        <text:changed-region xml:id="ct361090840" text:id="ct3610908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480" text:id="ct3610904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2520" text:id="ct361092520">
          <text:insertion>
            <office:change-info>
              <dc:creator>Autor desconhecido</dc:creator>
              <dc:date>2018-10-03T08:58:14</dc:date>
            </office:change-info>
          </text:insertion>
        </text:changed-region>
        <text:changed-region xml:id="ct361092880" text:id="ct3610928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3000" text:id="ct3610930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3360" text:id="ct3610933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3480" text:id="ct361093480">
          <text:insertion>
            <office:change-info>
              <dc:creator>Autor desconhecido</dc:creator>
              <dc:date>2018-10-03T08:58:18</dc:date>
            </office:change-info>
          </text:insertion>
        </text:changed-region>
        <text:changed-region xml:id="ct361091560" text:id="ct3610915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680" text:id="ct3610916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000" text:id="ct361090000">
          <text:insertion>
            <office:change-info>
              <dc:creator>Autor desconhecido</dc:creator>
              <dc:date>2018-10-03T08:58:21</dc:date>
            </office:change-info>
          </text:insertion>
        </text:changed-region>
        <text:changed-region xml:id="ct361090120" text:id="ct36109012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0360" text:id="ct3610903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1800" text:id="ct3610918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2040" text:id="ct3610920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2160" text:id="ct3610921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5760" text:id="ct3610957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4560" text:id="ct3610945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5880" text:id="ct3610958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7080" text:id="ct3610970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4680" text:id="ct36109468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6600" text:id="ct3610966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5160" text:id="ct3610951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5640" text:id="ct36109564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6960" text:id="ct36109696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6000" text:id="ct3610960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4200" text:id="ct361094200">
          <text:insertion>
            <office:change-info>
              <dc:creator>Autor desconhecido</dc:creator>
              <dc:date>2018-10-02T17:51:03</dc:date>
            </office:change-info>
          </text:insertion>
        </text:changed-region>
        <text:changed-region xml:id="ct361097200" text:id="ct361097200">
          <text:insertion>
            <office:change-info>
              <dc:creator>Autor desconhecido</dc:creator>
              <dc:date>2018-10-02T17:58:16</dc:date>
            </office:change-info>
          </text:insertion>
        </text:changed-region>
        <text:changed-region xml:id="ct361093720" text:id="ct361093720">
          <text:insertion>
            <office:change-info>
              <dc:creator>Autor desconhecido</dc:creator>
              <dc:date>2018-10-03T09:07:52</dc:date>
            </office:change-info>
          </text:insertion>
        </text:changed-region>
        <text:changed-region xml:id="ct361094800" text:id="ct3610948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3840" text:id="ct361093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3600" text:id="ct3610936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120" text:id="ct3610961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240" text:id="ct3610962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360" text:id="ct3610963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4920" text:id="ct3610949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5280" text:id="ct3610952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5040" text:id="ct3610950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4440" text:id="ct3610944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480" text:id="ct3610964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720" text:id="ct3610967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5400" text:id="ct3610954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5520" text:id="ct3610955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6840" text:id="ct361096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320" text:id="ct3610973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3960" text:id="ct3610939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4080" text:id="ct3610940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4320" text:id="ct3610943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360" text:id="ct3610993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600" text:id="ct3610996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080" text:id="ct3611000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920" text:id="ct3610979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000" text:id="ct3610990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040" text:id="ct3610980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280" text:id="ct3610982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480" text:id="ct3610994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680" text:id="ct3611006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520" text:id="ct3610985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160" text:id="ct3610981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720" text:id="ct3610997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840" text:id="ct361099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120" text:id="ct3610991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800" text:id="ct3610978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400" text:id="ct3610984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240" text:id="ct3610992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880" text:id="ct3610988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9960" text:id="ct3610999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760" text:id="ct3610987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8640" text:id="ct3610986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040" text:id="ct3611010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920" text:id="ct3611009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200" text:id="ct3611002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320" text:id="ct3611003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560" text:id="ct3611005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440" text:id="ct3611004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0800" text:id="ct3611008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160" text:id="ct3611011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440" text:id="ct3610974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560" text:id="ct3610975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097680" text:id="ct3610976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000" text:id="ct3611020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720" text:id="ct3611027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5000" text:id="ct3611050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120" text:id="ct3611021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400" text:id="ct3611044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640" text:id="ct3611016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200" text:id="ct3611032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760" text:id="ct3611017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240" text:id="ct3611022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880" text:id="ct3611048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800" text:id="ct3611038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880" text:id="ct3611018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480" text:id="ct3611024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440" text:id="ct3611034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600" text:id="ct3611026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840" text:id="ct361102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280" text:id="ct3611012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280" text:id="ct3611042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920" text:id="ct3611039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320" text:id="ct3611033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640" text:id="ct3611046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360" text:id="ct3611023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520" text:id="ct3611015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2960" text:id="ct3611029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760" text:id="ct3611047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1400" text:id="ct36110140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520" text:id="ct3611045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560" text:id="ct3611035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080" text:id="ct3611030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3680" text:id="ct36110368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040" text:id="ct3611040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4160" text:id="ct3611041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7760" text:id="ct3611077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6920" text:id="ct3611069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8120" text:id="ct361108120">
          <text:deletion>
            <office:change-info>
              <dc:creator>Autor desconhecido</dc:creator>
              <dc:date>2018-10-04T15:33:29</dc:date>
            </office:change-info>
            <text:p text:style-name="P85"/>
            <text:p text:style-name="P86"/>
          </text:deletion>
        </text:changed-region>
        <text:changed-region xml:id="ct361106560" text:id="ct3611065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5720" text:id="ct361105720">
          <text:insertion>
            <office:change-info>
              <dc:creator>Autor desconhecido</dc:creator>
              <dc:date>2018-10-03T09:06:59</dc:date>
            </office:change-info>
          </text:insertion>
        </text:changed-region>
        <text:changed-region xml:id="ct361106680" text:id="ct361106680">
          <text:insertion>
            <office:change-info>
              <dc:creator>Autor desconhecido</dc:creator>
              <dc:date>2018-10-03T09:07:00</dc:date>
            </office:change-info>
          </text:insertion>
        </text:changed-region>
        <text:changed-region xml:id="ct361108720" text:id="ct36110872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5840" text:id="ct361105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5960" text:id="ct36110596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8840" text:id="ct361108840">
          <text:insertion>
            <office:change-info>
              <dc:creator>Autor desconhecido</dc:creator>
              <dc:date>2017-08-30T18:55:00</dc:date>
            </office:change-info>
          </text:insertion>
        </text:changed-region>
        <text:changed-region xml:id="ct361106800" text:id="ct361106800">
          <text:deletion>
            <office:change-info>
              <dc:creator>Autor desconhecido</dc:creator>
              <dc:date>2018-10-04T15:46:27</dc:date>
            </office:change-info>
            <text:p text:style-name="P87"/>
            <text:p text:style-name="P88"/>
          </text:deletion>
        </text:changed-region>
        <text:changed-region xml:id="ct361105600" text:id="ct361105600">
          <text:deletion>
            <office:change-info>
              <dc:creator>Autor desconhecido</dc:creator>
              <dc:date>2018-07-25T17:26:26</dc:date>
            </office:change-info>
            <text:p text:style-name="P88"/>
            <text:p text:style-name="P87"/>
          </text:deletion>
        </text:changed-region>
        <text:changed-region xml:id="ct361105480" text:id="ct361105480">
          <text:insertion>
            <office:change-info>
              <dc:creator>Autor desconhecido</dc:creator>
              <dc:date>2018-10-04T09:09:34</dc:date>
            </office:change-info>
          </text:insertion>
        </text:changed-region>
        <text:changed-region xml:id="ct361105360" text:id="ct361105360">
          <text:deletion>
            <office:change-info>
              <dc:creator>Autor desconhecido</dc:creator>
              <dc:date>2018-09-24T11:17:44</dc:date>
            </office:change-info>
            <text:p text:style-name="P89"/>
            <text:p text:style-name="P90"/>
          </text:deletion>
        </text:changed-region>
        <text:changed-region xml:id="ct361107040" text:id="ct361107040">
          <text:insertion>
            <office:change-info>
              <dc:creator>Autor desconhecido</dc:creator>
              <dc:date>2018-07-25T17:35:57</dc:date>
            </office:change-info>
          </text:insertion>
        </text:changed-region>
        <text:changed-region xml:id="ct361107160" text:id="ct361107160">
          <text:insertion>
            <office:change-info>
              <dc:creator>Autor desconhecido</dc:creator>
              <dc:date>2018-07-25T17:42:01</dc:date>
            </office:change-info>
          </text:insertion>
        </text:changed-region>
        <text:changed-region xml:id="ct361107280" text:id="ct361107280">
          <text:insertion>
            <office:change-info>
              <dc:creator>Autor desconhecido</dc:creator>
              <dc:date>2018-07-25T17:41:55</dc:date>
            </office:change-info>
          </text:insertion>
        </text:changed-region>
        <text:changed-region xml:id="ct361108360" text:id="ct361108360">
          <text:insertion>
            <office:change-info>
              <dc:creator>Autor desconhecido</dc:creator>
              <dc:date>2018-07-25T17:42:39</dc:date>
            </office:change-info>
          </text:insertion>
        </text:changed-region>
        <text:changed-region xml:id="ct361105120" text:id="ct361105120">
          <text:insertion>
            <office:change-info>
              <dc:creator>Autor desconhecido</dc:creator>
              <dc:date>2018-07-25T17:35:57</dc:date>
            </office:change-info>
          </text:insertion>
        </text:changed-region>
        <text:changed-region xml:id="ct361107880" text:id="ct361107880">
          <text:insertion>
            <office:change-info>
              <dc:creator>Autor desconhecido</dc:creator>
              <dc:date>2018-07-25T17:42:58</dc:date>
            </office:change-info>
          </text:insertion>
        </text:changed-region>
        <text:changed-region xml:id="ct361108480" text:id="ct361108480">
          <text:insertion>
            <office:change-info>
              <dc:creator>Autor desconhecido</dc:creator>
              <dc:date>2018-07-25T17:35:57</dc:date>
            </office:change-info>
          </text:insertion>
        </text:changed-region>
        <text:changed-region xml:id="ct361106080" text:id="ct361106080">
          <text:insertion>
            <office:change-info>
              <dc:creator>Autor desconhecido</dc:creator>
              <dc:date>2018-09-24T08:51:04</dc:date>
            </office:change-info>
          </text:insertion>
        </text:changed-region>
        <text:changed-region xml:id="ct361106440" text:id="ct361106440">
          <text:insertion>
            <office:change-info>
              <dc:creator>Autor desconhecido</dc:creator>
              <dc:date>2018-09-24T08:53:10</dc:date>
            </office:change-info>
          </text:insertion>
        </text:changed-region>
        <text:changed-region xml:id="ct361108000" text:id="ct361108000">
          <text:insertion>
            <office:change-info>
              <dc:creator>Autor desconhecido</dc:creator>
              <dc:date>2018-07-25T17:35:57</dc:date>
            </office:change-info>
          </text:insertion>
        </text:changed-region>
        <text:changed-region xml:id="ct361108240" text:id="ct361108240">
          <text:insertion>
            <office:change-info>
              <dc:creator>Autor desconhecido</dc:creator>
              <dc:date>2018-07-25T17:46:50</dc:date>
            </office:change-info>
          </text:insertion>
        </text:changed-region>
        <text:changed-region xml:id="ct361106200" text:id="ct361106200">
          <text:insertion>
            <office:change-info>
              <dc:creator>Autor desconhecido</dc:creator>
              <dc:date>2018-10-04T16:22:05</dc:date>
            </office:change-info>
          </text:insertion>
        </text:changed-region>
        <text:changed-region xml:id="ct361111720" text:id="ct3611117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1000" text:id="ct361111000">
          <text:insertion>
            <office:change-info>
              <dc:creator>Autor desconhecido</dc:creator>
              <dc:date>2018-10-04T16:19:30</dc:date>
            </office:change-info>
          </text:insertion>
        </text:changed-region>
        <text:changed-region xml:id="ct361111600" text:id="ct361111600">
          <text:insertion>
            <office:change-info>
              <dc:creator>Autor desconhecido</dc:creator>
              <dc:date>2018-09-21T17:52:20</dc:date>
            </office:change-info>
          </text:insertion>
        </text:changed-region>
        <text:changed-region xml:id="ct361111240" text:id="ct361111240">
          <text:deletion>
            <office:change-info>
              <dc:creator>Autor desconhecido</dc:creator>
              <dc:date>2018-10-04T16:20:07</dc:date>
            </office:change-info>
            <text:p text:style-name="P91">6.2.3 Ementário por disciplina:</text:p>
          </text:deletion>
        </text:changed-region>
        <text:changed-region xml:id="ct361112560" text:id="ct361112560">
          <text:deletion>
            <office:change-info>
              <dc:creator>Autor desconhecido</dc:creator>
              <dc:date>2018-07-25T17:50:06</dc:date>
            </office:change-info>
            <text:p text:style-name="P91"/>
            <text:p text:style-name="P91"/>
          </text:deletion>
        </text:changed-region>
        <text:changed-region xml:id="ct361109080" text:id="ct361109080">
          <text:insertion>
            <office:change-info>
              <dc:creator>Autor desconhecido</dc:creator>
              <dc:date>2018-10-04T16:19:46</dc:date>
            </office:change-info>
          </text:insertion>
        </text:changed-region>
        <text:changed-region xml:id="ct361110640" text:id="ct361110640">
          <text:insertion>
            <office:change-info>
              <dc:creator>Autor desconhecido</dc:creator>
              <dc:date>2018-10-10T15:12:08</dc:date>
            </office:change-info>
          </text:insertion>
        </text:changed-region>
        <text:changed-region xml:id="ct361110520" text:id="ct361110520">
          <text:insertion>
            <office:change-info>
              <dc:creator>Autor desconhecido</dc:creator>
              <dc:date>2017-08-30T19:05:00</dc:date>
            </office:change-info>
          </text:insertion>
        </text:changed-region>
        <text:changed-region xml:id="ct361112320" text:id="ct361112320">
          <text:insertion>
            <office:change-info>
              <dc:creator>Autor desconhecido</dc:creator>
              <dc:date>2018-10-04T15:54:20</dc:date>
            </office:change-info>
          </text:insertion>
        </text:changed-region>
        <text:changed-region xml:id="ct361111840" text:id="ct3611118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09440" text:id="ct361109440">
          <text:deletion>
            <office:change-info>
              <dc:creator>Autor desconhecido</dc:creator>
              <dc:date>2018-09-24T09:13:00</dc:date>
            </office:change-info>
            <text:p text:style-name="P92"><text:s/>(A ementa é constituída dos tópicos principais a serem vistos na disciplina que, por sua vez, deverão ser detalhados nos planos de ensino, pelo professor.)</text:p>
          </text:deletion>
        </text:changed-region>
        <text:changed-region xml:id="ct361110760" text:id="ct361110760">
          <text:deletion>
            <office:change-info>
              <dc:creator>Autor desconhecido</dc:creator>
              <dc:date>2017-08-30T19:07:00</dc:date>
            </office:change-info>
            <text:p text:style-name="P92">s</text:p>
          </text:deletion>
        </text:changed-region>
        <text:changed-region xml:id="ct361109200" text:id="ct361109200">
          <text:deletion>
            <office:change-info>
              <dc:creator>Autor desconhecido</dc:creator>
              <dc:date>2018-09-24T09:13:01</dc:date>
            </office:change-info>
            <text:p text:style-name="P92"/>
            <text:p text:style-name="P93"><text:span text:style-name="T16">6.2.3.1 </text:span><text:span text:style-name="T39">Carga horária</text:span><text:span text:style-name="T40"> </text:span><text:span text:style-name="T36">(Informar o número de horas-aula e de horas-relógio de cada disciplina.)</text:span></text:p>
            <text:p text:style-name="P92"><text:span text:style-name="T41">6.2.3.2 </text:span>Ementa</text:p>
          </text:deletion>
        </text:changed-region>
        <text:changed-region xml:id="ct361110880" text:id="ct361110880">
          <text:insertion>
            <office:change-info>
              <dc:creator>Autor desconhecido</dc:creator>
              <dc:date>2018-04-24T15:16:00</dc:date>
            </office:change-info>
          </text:insertion>
        </text:changed-region>
        <text:changed-region xml:id="ct361108960" text:id="ct361108960">
          <text:deletion>
            <office:change-info>
              <dc:creator>Autor desconhecido</dc:creator>
              <dc:date>2018-09-24T09:15:26</dc:date>
            </office:change-info>
            <text:p text:style-name="P71"><text:span text:style-name="T42">6.2.3.3 </text:span><text:span text:style-name="T35">Bibliografia</text:span></text:p>
            <text:p text:style-name="P93"><text:span text:style-name="T16">6.2.3.3.1</text:span><text:span text:style-name="T39"> Bibliografia básica</text:span><text:span text:style-name="T43"> </text:span><text:span text:style-name="T36">(máximo de 3 títulos)</text:span></text:p>
            <text:p text:style-name="P94"><text:span text:style-name="T16">6.2.3.3.2</text:span><text:span text:style-name="T39"> Bibliografia complementar</text:span><text:span text:style-name="T43"> </text:span><text:span text:style-name="T36">(máximo de 5 títulos)</text:span></text:p>
            <text:p text:style-name="P95"/>
          </text:deletion>
        </text:changed-region>
        <text:changed-region xml:id="ct361111120" text:id="ct361111120">
          <text:deletion>
            <office:change-info>
              <dc:creator>Autor desconhecido</dc:creator>
              <dc:date>2018-04-25T14:19:00</dc:date>
            </office:change-info>
            <text:p text:style-name="P95"/>
            <text:p text:style-name="P96"/>
            <text:p text:style-name="P97"/>
          </text:deletion>
        </text:changed-region>
        <text:changed-region xml:id="ct361109560" text:id="ct361109560">
          <text:deletion>
            <office:change-info>
              <dc:creator>Autor desconhecido</dc:creator>
              <dc:date>2018-09-24T09:21:36</dc:date>
            </office:change-info>
            <text:p text:style-name="P98">(</text:p>
          </text:deletion>
        </text:changed-region>
        <text:changed-region xml:id="ct361112200" text:id="ct361112200">
          <text:deletion>
            <office:change-info>
              <dc:creator>Autor desconhecido</dc:creator>
              <dc:date>2018-10-01T08:55:22</dc:date>
            </office:change-info>
            <text:p text:style-name="P99">Uma vez elencada no </text:p>
          </text:deletion>
        </text:changed-region>
        <text:changed-region xml:id="ct361112680" text:id="ct361112680">
          <text:deletion>
            <office:change-info>
              <dc:creator>Autor desconhecido</dc:creator>
              <dc:date>2017-07-05T10:15:04</dc:date>
            </office:change-info>
            <text:p text:style-name="P98">Plano </text:p>
          </text:deletion>
        </text:changed-region>
        <text:changed-region xml:id="ct361111360" text:id="ct361111360">
          <text:deletion>
            <office:change-info>
              <dc:creator>Autor desconhecido</dc:creator>
              <dc:date>2018-10-01T08:55:22</dc:date>
            </office:change-info>
            <text:p text:style-name="P99">d</text:p>
          </text:deletion>
        </text:changed-region>
        <text:changed-region xml:id="ct361112080" text:id="ct361112080">
          <text:deletion>
            <office:change-info>
              <dc:creator>Autor desconhecido</dc:creator>
              <dc:date>2017-07-05T10:15:12</dc:date>
            </office:change-info>
            <text:p text:style-name="P100">e</text:p>
          </text:deletion>
        </text:changed-region>
        <text:changed-region xml:id="ct361111960" text:id="ct361111960">
          <text:deletion>
            <office:change-info>
              <dc:creator>Autor desconhecido</dc:creator>
              <dc:date>2018-10-01T08:55:22</dc:date>
            </office:change-info>
            <text:p text:style-name="P101"><text:s/>Curso, a bibliografia básica e complementar deve</text:p>
          </text:deletion>
        </text:changed-region>
        <text:changed-region xml:id="ct361110280" text:id="ct361110280">
          <text:deletion>
            <office:change-info>
              <dc:creator>Autor desconhecido</dc:creator>
              <dc:date>2018-10-01T08:54:07</dc:date>
            </office:change-info>
            <text:p text:style-name="P101">r</text:p>
          </text:deletion>
        </text:changed-region>
        <text:changed-region xml:id="ct361112440" text:id="ct361112440">
          <text:deletion>
            <office:change-info>
              <dc:creator>Autor desconhecido</dc:creator>
              <dc:date>2018-10-01T08:52:29</dc:date>
            </office:change-info>
            <text:p text:style-name="P101">á</text:p>
          </text:deletion>
        </text:changed-region>
        <text:changed-region xml:id="ct361110160" text:id="ct361110160">
          <text:deletion>
            <office:change-info>
              <dc:creator>Autor desconhecido</dc:creator>
              <dc:date>2018-10-01T08:53:49</dc:date>
            </office:change-info>
            <text:p text:style-name="P101"><text:s/></text:p>
          </text:deletion>
        </text:changed-region>
        <text:changed-region xml:id="ct361109800" text:id="ct361109800">
          <text:deletion>
            <office:change-info>
              <dc:creator>Autor desconhecido</dc:creator>
              <dc:date>2018-10-01T08:55:22</dc:date>
            </office:change-info>
            <text:p text:style-name="P101">ser considerada na elaboração e efetivação dos planos de ensino.</text:p>
          </text:deletion>
        </text:changed-region>
        <text:changed-region xml:id="ct361110040" text:id="ct361110040">
          <text:deletion>
            <office:change-info>
              <dc:creator>Autor desconhecido</dc:creator>
              <dc:date>2018-09-24T09:22:33</dc:date>
            </office:change-info>
            <text:p text:style-name="P101">)</text:p>
          </text:deletion>
        </text:changed-region>
        <text:changed-region xml:id="ct361109680" text:id="ct361109680">
          <text:insertion>
            <office:change-info>
              <dc:creator>Autor desconhecido</dc:creator>
              <dc:date>2018-10-01T08:55:22</dc:date>
            </office:change-info>
          </text:insertion>
        </text:changed-region>
        <text:changed-region xml:id="ct361109920" text:id="ct361109920">
          <text:deletion>
            <office:change-info>
              <dc:creator>Autor desconhecido</dc:creator>
              <dc:date>2018-07-25T17:59:11</dc:date>
            </office:change-info>
            <text:p text:style-name="P102"/>
            <text:p text:style-name="P103"/>
          </text:deletion>
        </text:changed-region>
        <text:changed-region xml:id="ct361111480" text:id="ct361111480">
          <text:deletion>
            <office:change-info>
              <dc:creator>Autor desconhecido</dc:creator>
              <dc:date>2018-09-21T17:57:52</dc:date>
            </office:change-info>
            <text:p text:style-name="P103"/>
            <text:p text:style-name="P102"/>
          </text:deletion>
        </text:changed-region>
        <text:changed-region xml:id="ct361115320" text:id="ct361115320">
          <text:insertion>
            <office:change-info>
              <dc:creator>Autor desconhecido</dc:creator>
              <dc:date>2018-09-26T15:56:10</dc:date>
            </office:change-info>
          </text:insertion>
        </text:changed-region>
        <text:changed-region xml:id="ct361113160" text:id="ct3611131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6160" text:id="ct361116160">
          <text:insertion>
            <office:change-info>
              <dc:creator>Autor desconhecido</dc:creator>
              <dc:date>2018-09-28T11:28:10</dc:date>
            </office:change-info>
          </text:insertion>
        </text:changed-region>
        <text:changed-region xml:id="ct361114240" text:id="ct3611142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4960" text:id="ct361114960">
          <text:deletion>
            <office:change-info>
              <dc:creator>Autor desconhecido</dc:creator>
              <dc:date>2017-07-05T10:26:24</dc:date>
            </office:change-info>
            <text:p text:style-name="P71"><text:s/></text:p>
          </text:deletion>
        </text:changed-region>
        <text:changed-region xml:id="ct361114600" text:id="ct3611146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3520" text:id="ct361113520">
          <text:deletion>
            <office:change-info>
              <dc:creator>Autor desconhecido</dc:creator>
              <dc:date>2017-07-05T10:26:28</dc:date>
            </office:change-info>
            <text:p text:style-name="P71"><text:s/></text:p>
          </text:deletion>
        </text:changed-region>
        <text:changed-region xml:id="ct361114720" text:id="ct3611147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3280" text:id="ct361113280">
          <text:deletion>
            <office:change-info>
              <dc:creator>Autor desconhecido</dc:creator>
              <dc:date>2017-07-05T10:26:30</dc:date>
            </office:change-info>
            <text:p text:style-name="P71"><text:s/></text:p>
          </text:deletion>
        </text:changed-region>
        <text:changed-region xml:id="ct361113880" text:id="ct3611138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4840" text:id="ct361114840">
          <text:deletion>
            <office:change-info>
              <dc:creator>Autor desconhecido</dc:creator>
              <dc:date>2018-07-25T18:07:41</dc:date>
            </office:change-info>
            <text:p text:style-name="P71"><text:s/></text:p>
          </text:deletion>
        </text:changed-region>
        <text:changed-region xml:id="ct361113400" text:id="ct3611134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5440" text:id="ct361115440">
          <text:deletion>
            <office:change-info>
              <dc:creator>Autor desconhecido</dc:creator>
              <dc:date>2018-09-24T16:47:55</dc:date>
            </office:change-info>
            <text:p text:style-name="Text_20_body"/>
            <text:p text:style-name="Text_20_body"/>
          </text:deletion>
        </text:changed-region>
        <text:changed-region xml:id="ct361113640" text:id="ct3611136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3760" text:id="ct361113760">
          <text:insertion>
            <office:change-info>
              <dc:creator>Autor desconhecido</dc:creator>
              <dc:date>2018-09-24T17:30:33</dc:date>
            </office:change-info>
          </text:insertion>
        </text:changed-region>
        <text:changed-region xml:id="ct361116400" text:id="ct361116400">
          <text:deletion>
            <office:change-info>
              <dc:creator>Autor desconhecido</dc:creator>
              <dc:date>2018-09-24T17:30:32</dc:date>
            </office:change-info>
            <text:p text:style-name="P91"><text:span text:style-name="Strong_20_Emphasis"><text:span text:style-name="T44"/></text:span></text:p>
            <text:p text:style-name="P81"><text:span text:style-name="Strong_20_Emphasis"><text:span text:style-name="T23">(Explicitação de dados como início, duração, especificidades, requisitos, regulamento próprio, etc, entendido como prática profissional em situação real de trabalho. Observar </text:span></text:span><text:span text:style-name="Strong_20_Emphasis"><text:span text:style-name="T45">Lei 11788, de 25.09.08; </text:span></text:span><text:span text:style-name="Strong_20_Emphasis"><text:span text:style-name="T46">PARECER </text:span></text:span><text:span text:style-name="Strong_20_Emphasis"><text:span text:style-name="T44">CNE/CEB n.º 35/2003; Resolução CNE/CEB n.º 1, de 21 de janeiro de 2004; normas legais específicas; normas regulamentares.)</text:span></text:span></text:p>
          </text:deletion>
        </text:changed-region>
        <text:changed-region xml:id="ct361114000" text:id="ct361114000">
          <text:insertion>
            <office:change-info>
              <dc:creator>Autor desconhecido</dc:creator>
              <dc:date>2018-09-24T17:27:04</dc:date>
            </office:change-info>
          </text:insertion>
        </text:changed-region>
        <text:changed-region xml:id="ct361112920" text:id="ct361112920">
          <text:deletion>
            <office:change-info>
              <dc:creator>Autor desconhecido</dc:creator>
              <dc:date>2018-09-24T17:25:54</dc:date>
            </office:change-info>
            <text:p text:style-name="P104"/>
            <text:p text:style-name="P104"/>
          </text:deletion>
        </text:changed-region>
        <text:changed-region xml:id="ct361115200" text:id="ct361115200">
          <text:deletion>
            <office:change-info>
              <dc:creator>Autor desconhecido</dc:creator>
              <dc:date>2018-09-24T17:27:03</dc:date>
            </office:change-info>
            <text:p text:style-name="P104"/>
            <text:p text:style-name="P104"/>
          </text:deletion>
        </text:changed-region>
        <text:changed-region xml:id="ct361114360" text:id="ct361114360">
          <text:insertion>
            <office:change-info>
              <dc:creator>Autor desconhecido</dc:creator>
              <dc:date>2018-09-24T17:25:54</dc:date>
            </office:change-info>
          </text:insertion>
        </text:changed-region>
        <text:changed-region xml:id="ct361113040" text:id="ct3611130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6280" text:id="ct361116280">
          <text:insertion>
            <office:change-info>
              <dc:creator>Autor desconhecido</dc:creator>
              <dc:date>2018-10-01T08:58:21</dc:date>
            </office:change-info>
          </text:insertion>
        </text:changed-region>
        <text:changed-region xml:id="ct361119520" text:id="ct361119520">
          <text:insertion>
            <office:change-info>
              <dc:creator>Autor desconhecido</dc:creator>
              <dc:date>2018-08-01T17:33:02</dc:date>
            </office:change-info>
          </text:insertion>
        </text:changed-region>
        <text:changed-region xml:id="ct361117960" text:id="ct361117960">
          <text:deletion>
            <office:change-info>
              <dc:creator>Autor desconhecido</dc:creator>
              <dc:date>2018-10-01T08:56:11</dc:date>
            </office:change-info>
            <text:h text:style-name="P105" text:outline-level="1" text:is-list-header="true">7</text:h>
          </text:deletion>
        </text:changed-region>
        <text:changed-region xml:id="ct361117720" text:id="ct361117720">
          <text:deletion>
            <office:change-info>
              <dc:creator>Autor desconhecido</dc:creator>
              <dc:date>2018-10-01T08:58:56</dc:date>
            </office:change-info>
            <text:h text:style-name="P105" text:outline-level="1" text:is-list-header="true"><text:s/></text:h>
          </text:deletion>
        </text:changed-region>
        <text:changed-region xml:id="ct361118680" text:id="ct361118680">
          <text:insertion>
            <office:change-info>
              <dc:creator>Autor desconhecido</dc:creator>
              <dc:date>2018-10-01T08:58:56</dc:date>
            </office:change-info>
          </text:insertion>
        </text:changed-region>
        <text:changed-region xml:id="ct361116640" text:id="ct3611166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0120" text:id="ct361120120">
          <text:deletion>
            <office:change-info>
              <dc:creator>Autor desconhecido</dc:creator>
              <dc:date>2018-09-24T18:09:57</dc:date>
            </office:change-info>
            <text:h text:style-name="P105" text:outline-level="1" text:is-list-header="true">CONHECIMENTOS</text:h>
          </text:deletion>
        </text:changed-region>
        <text:changed-region xml:id="ct361117000" text:id="ct361117000">
          <text:insertion>
            <office:change-info>
              <dc:creator>Autor desconhecido</dc:creator>
              <dc:date>2018-09-24T18:09:57</dc:date>
            </office:change-info>
          </text:insertion>
        </text:changed-region>
        <text:changed-region xml:id="ct361120240" text:id="ct3611202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9040" text:id="ct361119040">
          <text:deletion>
            <office:change-info>
              <dc:creator>Autor desconhecido</dc:creator>
              <dc:date>2018-09-24T18:13:08</dc:date>
            </office:change-info>
            <text:p text:style-name="Standard"><text:span text:style-name="Strong_20_Emphasis"><text:span text:style-name="T47"><text:s/>e </text:span></text:span><text:span text:style-name="Strong_20_Emphasis"><text:span text:style-name="T23">em consonância com as normas regulamentares.)</text:span></text:span></text:p>
          </text:deletion>
        </text:changed-region>
        <text:changed-region xml:id="ct361118440" text:id="ct361118440">
          <text:deletion>
            <office:change-info>
              <dc:creator>Autor desconhecido</dc:creator>
              <dc:date>2018-09-24T17:48:34</dc:date>
            </office:change-info>
            <text:p text:style-name="Standard"><text:span text:style-name="Strong_20_Emphasis"><text:span text:style-name="T23"><text:s/></text:span></text:span><text:span text:style-name="Strong_20_Emphasis"><text:span text:style-name="T25">nas Diretrizes Curriculares do curso</text:span></text:span></text:p>
          </text:deletion>
        </text:changed-region>
        <text:changed-region xml:id="ct361117840" text:id="ct361117840">
          <text:deletion>
            <office:change-info>
              <dc:creator>Autor desconhecido</dc:creator>
              <dc:date>2018-09-24T18:13:09</dc:date>
            </office:change-info>
            <text:h text:style-name="Heading_20_1" text:outline-level="1"><text:span text:style-name="Strong_20_Emphasis"><text:span text:style-name="T23"/></text:span></text:h>
            <text:p text:style-name="Standard"><text:span text:style-name="Strong_20_Emphasis"><text:span text:style-name="T23">(Descrever conforme o disposto na legislação pertinen</text:span></text:span><text:span text:style-name="Strong_20_Emphasis"><text:span text:style-name="T47">te,</text:span></text:span></text:p>
          </text:deletion>
        </text:changed-region>
        <text:changed-region xml:id="ct361116880" text:id="ct361116880">
          <text:deletion>
            <office:change-info>
              <dc:creator>Autor desconhecido</dc:creator>
              <dc:date>2018-09-24T18:10:04</dc:date>
            </office:change-info>
            <text:h text:style-name="Heading_20_1" text:outline-level="1" text:is-list-header="true"><text:span text:style-name="Strong_20_Emphasis"><text:span text:style-name="T48">E EXPERIÊNCIAS ANTERIORES</text:span></text:span></text:h>
          </text:deletion>
        </text:changed-region>
        <text:changed-region xml:id="ct361120360" text:id="ct361120360">
          <text:insertion>
            <office:change-info>
              <dc:creator>Autor desconhecido</dc:creator>
              <dc:date>2018-08-01T17:36:08</dc:date>
            </office:change-info>
          </text:insertion>
        </text:changed-region>
        <text:changed-region xml:id="ct361117120" text:id="ct361117120">
          <text:deletion>
            <office:change-info>
              <dc:creator>Autor desconhecido</dc:creator>
              <dc:date>2018-08-01T17:34:00</dc:date>
            </office:change-info>
            <text:p text:style-name="Text_20_body"><text:span text:style-name="Strong_20_Emphasis"><text:span text:style-name="T49"/></text:span></text:p>
            <text:p text:style-name="Text_20_body"><text:span text:style-name="Strong_20_Emphasis"><text:span text:style-name="T49"/></text:span></text:p>
          </text:deletion>
        </text:changed-region>
        <text:changed-region xml:id="ct361118560" text:id="ct361118560">
          <text:deletion>
            <office:change-info>
              <dc:creator>Autor desconhecido</dc:creator>
              <dc:date>2018-09-24T18:09:36</dc:date>
            </office:change-info>
            <text:p text:style-name="Text_20_body"><text:span text:style-name="Strong_20_Emphasis"><text:span text:style-name="T49"/></text:span></text:p>
            <text:p text:style-name="Text_20_body"><text:span text:style-name="Strong_20_Emphasis"><text:span text:style-name="T49"/></text:span></text:p>
          </text:deletion>
        </text:changed-region>
        <text:changed-region xml:id="ct361117240" text:id="ct361117240">
          <text:insertion>
            <office:change-info>
              <dc:creator>Autor desconhecido</dc:creator>
              <dc:date>2018-09-24T18:13:12</dc:date>
            </office:change-info>
          </text:insertion>
        </text:changed-region>
        <text:changed-region xml:id="ct361119640" text:id="ct361119640">
          <text:deletion>
            <office:change-info>
              <dc:creator>Autor desconhecido</dc:creator>
              <dc:date>2018-10-10T12:02:01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118080" text:id="ct361118080">
          <text:insertion>
            <office:change-info>
              <dc:creator>Autor desconhecido</dc:creator>
              <dc:date>2018-09-24T18:10:10</dc:date>
            </office:change-info>
          </text:insertion>
        </text:changed-region>
        <text:changed-region xml:id="ct361118200" text:id="ct361118200">
          <text:deletion>
            <office:change-info>
              <dc:creator>Autor desconhecido</dc:creator>
              <dc:date>2018-09-24T18:10:37</dc:date>
            </office:change-info>
            <text:h text:style-name="P105" text:outline-level="1" text:is-list-header="true">8</text:h>
          </text:deletion>
        </text:changed-region>
        <text:changed-region xml:id="ct361118920" text:id="ct361118920">
          <text:insertion>
            <office:change-info>
              <dc:creator>Autor desconhecido</dc:creator>
              <dc:date>2018-09-24T18:10:38</dc:date>
            </office:change-info>
          </text:insertion>
        </text:changed-region>
        <text:changed-region xml:id="ct361119160" text:id="ct3611191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9280" text:id="ct361119280">
          <text:deletion>
            <office:change-info>
              <dc:creator>Autor desconhecido</dc:creator>
              <dc:date>2018-09-26T15:57:27</dc:date>
            </office:change-info>
            <text:h text:style-name="P105" text:outline-level="1" text:is-list-header="true">ALUNOS</text:h>
          </text:deletion>
        </text:changed-region>
        <text:changed-region xml:id="ct361119760" text:id="ct361119760">
          <text:insertion>
            <office:change-info>
              <dc:creator>Autor desconhecido</dc:creator>
              <dc:date>2018-09-26T15:57:27</dc:date>
            </office:change-info>
          </text:insertion>
        </text:changed-region>
        <text:changed-region xml:id="ct361116760" text:id="ct3611167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7360" text:id="ct361117360">
          <text:deletion>
            <office:change-info>
              <dc:creator>Autor desconhecido</dc:creator>
              <dc:date>2018-09-27T10:04:05</dc:date>
            </office:change-info>
            <text:h text:style-name="Heading_20_1" text:outline-level="1"><text:span text:style-name="Strong_20_Emphasis"><text:span text:style-name="T23"/></text:span></text:h>
            <text:p text:style-name="Standard"><text:span text:style-name="Strong_20_Emphasis"><text:span text:style-name="T23">(Descrever conforme o disposto na legislação pertinente, nas Diretrizes Curriculares e em consonância com </text:span></text:span></text:p>
          </text:deletion>
        </text:changed-region>
        <text:changed-region xml:id="ct361118320" text:id="ct361118320">
          <text:deletion>
            <office:change-info>
              <dc:creator>Autor desconhecido</dc:creator>
              <dc:date>2018-09-26T16:04:06</dc:date>
            </office:change-info>
            <text:h text:style-name="Heading_20_1" text:outline-level="1" text:is-list-header="true"><text:span text:style-name="Strong_20_Emphasis"><text:span text:style-name="T23">as normas regulamentares.</text:span></text:span></text:h>
          </text:deletion>
        </text:changed-region>
        <text:changed-region xml:id="ct361119880" text:id="ct361119880">
          <text:deletion>
            <office:change-info>
              <dc:creator>Autor desconhecido</dc:creator>
              <dc:date>2018-09-27T10:04:04</dc:date>
            </office:change-info>
            <text:h text:style-name="Heading_20_1" text:outline-level="1" text:is-list-header="true"><text:span text:style-name="Strong_20_Emphasis"><text:span text:style-name="T23">)</text:span></text:span></text:h>
          </text:deletion>
        </text:changed-region>
        <text:changed-region xml:id="ct361122400" text:id="ct3611224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4200" text:id="ct361124200">
          <text:deletion>
            <office:change-info>
              <dc:creator>Autor desconhecido</dc:creator>
              <dc:date>2018-10-01T08:59:34</dc:date>
            </office:change-info>
            <text:h text:style-name="P106" text:outline-level="2">8</text:h>
          </text:deletion>
        </text:changed-region>
        <text:changed-region xml:id="ct361123960" text:id="ct361123960">
          <text:deletion>
            <office:change-info>
              <dc:creator>Autor desconhecido</dc:creator>
              <dc:date>2018-10-10T14:27:05</dc:date>
            </office:change-info>
            <text:h text:style-name="P106" text:outline-level="2" text:is-list-header="true"/>
            <text:h text:style-name="P106" text:outline-level="2"/>
          </text:deletion>
        </text:changed-region>
        <text:changed-region xml:id="ct361122040" text:id="ct361122040">
          <text:insertion>
            <office:change-info>
              <dc:creator>Autor desconhecido</dc:creator>
              <dc:date>2018-10-01T08:59:34</dc:date>
            </office:change-info>
          </text:insertion>
        </text:changed-region>
        <text:changed-region xml:id="ct361123120" text:id="ct361123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1680" text:id="ct361121680">
          <text:insertion>
            <office:change-info>
              <dc:creator>Autor desconhecido</dc:creator>
              <dc:date>2018-09-28T11:43:56</dc:date>
            </office:change-info>
          </text:insertion>
        </text:changed-region>
        <text:changed-region xml:id="ct361121800" text:id="ct361121800">
          <text:insertion>
            <office:change-info>
              <dc:creator>Autor desconhecido</dc:creator>
              <dc:date>2018-09-28T11:44:06</dc:date>
            </office:change-info>
          </text:insertion>
        </text:changed-region>
        <text:changed-region xml:id="ct361121560" text:id="ct361121560">
          <text:insertion>
            <office:change-info>
              <dc:creator>Autor desconhecido</dc:creator>
              <dc:date>2018-09-27T10:03:08</dc:date>
            </office:change-info>
          </text:insertion>
        </text:changed-region>
        <text:changed-region xml:id="ct361122880" text:id="ct361122880">
          <text:insertion>
            <office:change-info>
              <dc:creator>Autor desconhecido</dc:creator>
              <dc:date>2018-09-27T11:16:01</dc:date>
            </office:change-info>
          </text:insertion>
        </text:changed-region>
        <text:changed-region xml:id="ct361123000" text:id="ct361123000">
          <text:insertion>
            <office:change-info>
              <dc:creator>Autor desconhecido</dc:creator>
              <dc:date>2018-09-28T11:44:18</dc:date>
            </office:change-info>
          </text:insertion>
        </text:changed-region>
        <text:changed-region xml:id="ct361122520" text:id="ct361122520">
          <text:insertion>
            <office:change-info>
              <dc:creator>Autor desconhecido</dc:creator>
              <dc:date>2018-10-10T14:27:16</dc:date>
            </office:change-info>
          </text:insertion>
        </text:changed-region>
        <text:changed-region xml:id="ct361123600" text:id="ct361123600">
          <text:deletion>
            <office:change-info>
              <dc:creator>Autor desconhecido</dc:creator>
              <dc:date>2018-09-28T11:43:53</dc:date>
            </office:change-info>
            <text:h text:style-name="P59" text:outline-level="2" text:is-list-header="true"/>
            <text:h text:style-name="P59" text:outline-level="2"/>
          </text:deletion>
        </text:changed-region>
        <text:changed-region xml:id="ct361123240" text:id="ct361123240">
          <text:insertion>
            <office:change-info>
              <dc:creator>Autor desconhecido</dc:creator>
              <dc:date>2018-09-27T10:38:18</dc:date>
            </office:change-info>
          </text:insertion>
        </text:changed-region>
        <text:changed-region xml:id="ct361120600" text:id="ct361120600">
          <text:insertion>
            <office:change-info>
              <dc:creator>Autor desconhecido</dc:creator>
              <dc:date>2018-10-10T14:27:53</dc:date>
            </office:change-info>
          </text:insertion>
        </text:changed-region>
        <text:changed-region xml:id="ct361120840" text:id="ct361120840">
          <text:deletion>
            <office:change-info>
              <dc:creator>Autor desconhecido</dc:creator>
              <dc:date>2018-09-27T10:38:18</dc:date>
            </office:change-info>
            <text:p text:style-name="P107">8.2 Promoção e Reprovação</text:p>
            <text:p text:style-name="P108"/>
            <text:p text:style-name="P109">8.3 Frequência</text:p>
          </text:deletion>
        </text:changed-region>
        <text:changed-region xml:id="ct361122640" text:id="ct361122640">
          <text:insertion>
            <office:change-info>
              <dc:creator>Autor desconhecido</dc:creator>
              <dc:date>2018-09-27T10:38:18</dc:date>
            </office:change-info>
          </text:insertion>
        </text:changed-region>
        <text:changed-region xml:id="ct361121920" text:id="ct361121920">
          <text:deletion>
            <office:change-info>
              <dc:creator>Autor desconhecido</dc:creator>
              <dc:date>2018-10-04T15:57:22</dc:date>
            </office:change-info>
            <text:p text:style-name="P110"/>
            <text:p text:style-name="P110"/>
          </text:deletion>
        </text:changed-region>
        <text:changed-region xml:id="ct361123720" text:id="ct361123720">
          <text:insertion>
            <office:change-info>
              <dc:creator>Autor desconhecido</dc:creator>
              <dc:date>2018-10-04T09:16:42</dc:date>
            </office:change-info>
          </text:insertion>
        </text:changed-region>
        <text:changed-region xml:id="ct361122760" text:id="ct361122760">
          <text:insertion>
            <office:change-info>
              <dc:creator>Autor desconhecido</dc:creator>
              <dc:date>2018-10-01T09:27:29</dc:date>
            </office:change-info>
          </text:insertion>
        </text:changed-region>
        <text:changed-region xml:id="ct361123360" text:id="ct361123360">
          <text:insertion>
            <office:change-info>
              <dc:creator>Autor desconhecido</dc:creator>
              <dc:date>2018-08-01T17:43:37</dc:date>
            </office:change-info>
          </text:insertion>
        </text:changed-region>
        <text:changed-region xml:id="ct361123480" text:id="ct361123480">
          <text:insertion>
            <office:change-info>
              <dc:creator>Autor desconhecido</dc:creator>
              <dc:date>2018-09-26T16:07:22</dc:date>
            </office:change-info>
          </text:insertion>
        </text:changed-region>
        <text:changed-region xml:id="ct361120720" text:id="ct361120720">
          <text:insertion>
            <office:change-info>
              <dc:creator>Autor desconhecido</dc:creator>
              <dc:date>2018-09-27T17:58:41</dc:date>
            </office:change-info>
          </text:insertion>
        </text:changed-region>
        <text:changed-region xml:id="ct361123840" text:id="ct361123840">
          <text:insertion>
            <office:change-info>
              <dc:creator>Autor desconhecido</dc:creator>
              <dc:date>2018-10-01T09:36:43</dc:date>
            </office:change-info>
          </text:insertion>
        </text:changed-region>
        <text:changed-region xml:id="ct361124080" text:id="ct361124080">
          <text:insertion>
            <office:change-info>
              <dc:creator>Autor desconhecido</dc:creator>
              <dc:date>2018-09-26T16:07:22</dc:date>
            </office:change-info>
          </text:insertion>
        </text:changed-region>
        <text:changed-region xml:id="ct361120480" text:id="ct361120480">
          <text:insertion>
            <office:change-info>
              <dc:creator>Autor desconhecido</dc:creator>
              <dc:date>2018-10-01T09:45:36</dc:date>
            </office:change-info>
          </text:insertion>
        </text:changed-region>
        <text:changed-region xml:id="ct361120960" text:id="ct361120960">
          <text:insertion>
            <office:change-info>
              <dc:creator>Autor desconhecido</dc:creator>
              <dc:date>2018-10-01T09:46:10</dc:date>
            </office:change-info>
          </text:insertion>
        </text:changed-region>
        <text:changed-region xml:id="ct361122160" text:id="ct361122160">
          <text:insertion>
            <office:change-info>
              <dc:creator>Autor desconhecido</dc:creator>
              <dc:date>2018-09-26T16:07:22</dc:date>
            </office:change-info>
          </text:insertion>
        </text:changed-region>
        <text:changed-region xml:id="ct361121200" text:id="ct361121200">
          <text:insertion>
            <office:change-info>
              <dc:creator>Autor desconhecido</dc:creator>
              <dc:date>2018-10-01T09:48:39</dc:date>
            </office:change-info>
          </text:insertion>
        </text:changed-region>
        <text:changed-region xml:id="ct361121320" text:id="ct361121320">
          <text:insertion>
            <office:change-info>
              <dc:creator>Autor desconhecido</dc:creator>
              <dc:date>2018-09-26T16:07:22</dc:date>
            </office:change-info>
          </text:insertion>
        </text:changed-region>
        <text:changed-region xml:id="ct361121080" text:id="ct361121080">
          <text:deletion>
            <office:change-info>
              <dc:creator>Autor desconhecido</dc:creator>
              <dc:date>2017-07-04T12:47:50</dc:date>
            </office:change-info>
            <text:h text:style-name="P105" text:outline-level="1"/>
            <text:p text:style-name="P108"/>
            <text:h text:style-name="P105" text:outline-level="1"/>
          </text:deletion>
        </text:changed-region>
        <text:changed-region xml:id="ct361122280" text:id="ct361122280">
          <text:deletion>
            <office:change-info>
              <dc:creator>Autor desconhecido</dc:creator>
              <dc:date>2018-10-01T09:27:34</dc:date>
            </office:change-info>
            <text:h text:style-name="P105" text:outline-level="1" text:is-list-header="true">9</text:h>
          </text:deletion>
        </text:changed-region>
        <text:changed-region xml:id="ct361121440" text:id="ct361121440">
          <text:insertion>
            <office:change-info>
              <dc:creator>Autor desconhecido</dc:creator>
              <dc:date>2018-10-01T09:27:34</dc:date>
            </office:change-info>
          </text:insertion>
        </text:changed-region>
        <text:changed-region xml:id="ct361126360" text:id="ct3611263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5400" text:id="ct361125400">
          <text:insertion>
            <office:change-info>
              <dc:creator>Autor desconhecido</dc:creator>
              <dc:date>2018-09-27T15:15:58</dc:date>
            </office:change-info>
          </text:insertion>
        </text:changed-region>
        <text:changed-region xml:id="ct361124800" text:id="ct361124800">
          <text:insertion>
            <office:change-info>
              <dc:creator>Autor desconhecido</dc:creator>
              <dc:date>2018-09-27T15:16:18</dc:date>
            </office:change-info>
          </text:insertion>
        </text:changed-region>
        <text:changed-region xml:id="ct361127200" text:id="ct3611272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5880" text:id="ct361125880">
          <text:deletion>
            <office:change-info>
              <dc:creator>Autor desconhecido</dc:creator>
              <dc:date>2017-07-04T12:54:51</dc:date>
            </office:change-info>
            <text:h text:style-name="P105" text:outline-level="1">PLANO DO CURSO</text:h>
          </text:deletion>
        </text:changed-region>
        <text:changed-region xml:id="ct361127680" text:id="ct361127680">
          <text:insertion>
            <office:change-info>
              <dc:creator>Autor desconhecido</dc:creator>
              <dc:date>2017-07-04T12:54:52</dc:date>
            </office:change-info>
          </text:insertion>
        </text:changed-region>
        <text:changed-region xml:id="ct361127920" text:id="ct361127920">
          <text:insertion>
            <office:change-info>
              <dc:creator>Autor desconhecido</dc:creator>
              <dc:date>2017-07-04T12:55:00</dc:date>
            </office:change-info>
          </text:insertion>
        </text:changed-region>
        <text:changed-region xml:id="ct361127800" text:id="ct361127800">
          <text:deletion>
            <office:change-info>
              <dc:creator>Autor desconhecido</dc:creator>
              <dc:date>2018-09-27T15:15:50</dc:date>
            </office:change-info>
            <text:p text:style-name="P111"/>
            <text:p text:style-name="P111">(Informar o processo de avaliação da qualidade do </text:p>
          </text:deletion>
        </text:changed-region>
        <text:changed-region xml:id="ct361125640" text:id="ct361125640">
          <text:deletion>
            <office:change-info>
              <dc:creator>Autor desconhecido</dc:creator>
              <dc:date>2018-09-26T16:12:48</dc:date>
            </office:change-info>
            <text:p text:style-name="P111">CURSO</text:p>
          </text:deletion>
        </text:changed-region>
        <text:changed-region xml:id="ct361125160" text:id="ct361125160">
          <text:deletion>
            <office:change-info>
              <dc:creator>Autor desconhecido</dc:creator>
              <dc:date>2018-09-27T15:15:50</dc:date>
            </office:change-info>
            <text:p text:style-name="P111">, incluindo a adequação do </text:p>
          </text:deletion>
        </text:changed-region>
        <text:changed-region xml:id="ct361125520" text:id="ct361125520">
          <text:deletion>
            <office:change-info>
              <dc:creator>Autor desconhecido</dc:creator>
              <dc:date>2017-07-05T10:15:39</dc:date>
            </office:change-info>
            <text:p text:style-name="P111">Plano</text:p>
          </text:deletion>
        </text:changed-region>
        <text:changed-region xml:id="ct361127440" text:id="ct361127440">
          <text:deletion>
            <office:change-info>
              <dc:creator>Autor desconhecido</dc:creator>
              <dc:date>2018-09-27T15:15:50</dc:date>
            </office:change-info>
            <text:p text:style-name="P111"><text:s/>d</text:p>
          </text:deletion>
        </text:changed-region>
        <text:changed-region xml:id="ct361126600" text:id="ct361126600">
          <text:deletion>
            <office:change-info>
              <dc:creator>Autor desconhecido</dc:creator>
              <dc:date>2017-07-05T10:15:48</dc:date>
            </office:change-info>
            <text:p text:style-name="P111">e</text:p>
          </text:deletion>
        </text:changed-region>
        <text:changed-region xml:id="ct361124320" text:id="ct361124320">
          <text:deletion>
            <office:change-info>
              <dc:creator>Autor desconhecido</dc:creator>
              <dc:date>2018-09-27T15:15:49</dc:date>
            </office:change-info>
            <text:p text:style-name="P111"><text:s/>Curso de Educação Profissional Técnica de Nível Médio.)</text:p>
          </text:deletion>
        </text:changed-region>
        <text:changed-region xml:id="ct361127320" text:id="ct361127320">
          <text:deletion>
            <office:change-info>
              <dc:creator>Autor desconhecido</dc:creator>
              <dc:date>2018-09-26T16:21:00</dc:date>
            </office:change-info>
            <text:h text:style-name="Heading_20_1" text:outline-level="1"/>
            <text:p text:style-name="P111"/>
          </text:deletion>
        </text:changed-region>
        <text:changed-region xml:id="ct361114480" text:id="ct3611144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5080" text:id="ct361115080">
          <text:insertion>
            <office:change-info>
              <dc:creator>Autor desconhecido</dc:creator>
              <dc:date>2018-09-26T16:26:04</dc:date>
            </office:change-info>
          </text:insertion>
        </text:changed-region>
        <text:changed-region xml:id="ct361114120" text:id="ct361114120">
          <text:deletion>
            <office:change-info>
              <dc:creator>Autor desconhecido</dc:creator>
              <dc:date>2018-10-10T14:28:41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115560" text:id="ct3611155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5680" text:id="ct361115680">
          <text:deletion>
            <office:change-info>
              <dc:creator>Autor desconhecido</dc:creator>
              <dc:date>2018-10-01T09:28:19</dc:date>
            </office:change-info>
            <text:h text:style-name="P105" text:outline-level="1">0</text:h>
          </text:deletion>
        </text:changed-region>
        <text:changed-region xml:id="ct361115800" text:id="ct361115800">
          <text:insertion>
            <office:change-info>
              <dc:creator>Autor desconhecido</dc:creator>
              <dc:date>2018-10-01T09:28:19</dc:date>
            </office:change-info>
          </text:insertion>
        </text:changed-region>
        <text:changed-region xml:id="ct361116520" text:id="ct3611165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17480" text:id="ct361117480">
          <text:deletion>
            <office:change-info>
              <dc:creator>Autor desconhecido</dc:creator>
              <dc:date>2018-10-02T17:47:13</dc:date>
            </office:change-info>
            <text:p text:style-name="P112">DO </text:p>
          </text:deletion>
        </text:changed-region>
        <text:changed-region xml:id="ct361117600" text:id="ct361117600">
          <text:deletion>
            <office:change-info>
              <dc:creator>Autor desconhecido</dc:creator>
              <dc:date>2017-07-04T12:47:57</dc:date>
            </office:change-info>
            <text:p text:style-name="P112">NÍVEL DE ENSINO</text:p>
          </text:deletion>
        </text:changed-region>
        <text:changed-region xml:id="ct361112800" text:id="ct361112800">
          <text:deletion>
            <office:change-info>
              <dc:creator>Autor desconhecido</dc:creator>
              <dc:date>2018-09-27T15:37:45</dc:date>
            </office:change-info>
            <text:h text:style-name="P113" text:outline-level="1"/>
            <text:p text:style-name="Standard"><text:span text:style-name="T23">(</text:span><text:span text:style-name="T50">O </text:span></text:p>
          </text:deletion>
        </text:changed-region>
        <text:changed-region xml:id="ct361116040" text:id="ct361116040">
          <text:deletion>
            <office:change-info>
              <dc:creator>Autor desconhecido</dc:creator>
              <dc:date>2017-07-05T10:16:04</dc:date>
            </office:change-info>
            <text:h text:style-name="P114" text:outline-level="1">Plano do Curso</text:h>
          </text:deletion>
        </text:changed-region>
        <text:changed-region xml:id="ct361115920" text:id="ct361115920">
          <text:deletion>
            <office:change-info>
              <dc:creator>Autor desconhecido</dc:creator>
              <dc:date>2018-09-27T15:37:43</dc:date>
            </office:change-info>
            <text:h text:style-name="P114" text:outline-level="1"><text:s/>deve conter breve descrição do coordenador de curso, constando-se seus dados institucionais, titulação e experiência profissional.)</text:h>
          </text:deletion>
        </text:changed-region>
        <text:changed-region xml:id="ct361118800" text:id="ct361118800">
          <text:insertion>
            <office:change-info>
              <dc:creator>Autor desconhecido</dc:creator>
              <dc:date>2018-10-02T17:47:15</dc:date>
            </office:change-info>
          </text:insertion>
        </text:changed-region>
        <text:changed-region xml:id="ct361120000" text:id="ct361120000">
          <text:insertion>
            <office:change-info>
              <dc:creator>Autor desconhecido</dc:creator>
              <dc:date>2018-10-01T16:36:44</dc:date>
            </office:change-info>
          </text:insertion>
        </text:changed-region>
        <text:changed-region xml:id="ct361124680" text:id="ct361124680">
          <text:insertion>
            <office:change-info>
              <dc:creator>Autor desconhecido</dc:creator>
              <dc:date>2018-10-02T17:47:40</dc:date>
            </office:change-info>
          </text:insertion>
        </text:changed-region>
        <text:changed-region xml:id="ct361126480" text:id="ct361126480">
          <text:insertion>
            <office:change-info>
              <dc:creator>Autor desconhecido</dc:creator>
              <dc:date>2018-09-27T15:36:11</dc:date>
            </office:change-info>
          </text:insertion>
        </text:changed-region>
        <text:changed-region xml:id="ct361127080" text:id="ct361127080">
          <text:deletion>
            <office:change-info>
              <dc:creator>Autor desconhecido</dc:creator>
              <dc:date>2018-10-10T14:28:51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126120" text:id="ct36112612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7560" text:id="ct361127560">
          <text:deletion>
            <office:change-info>
              <dc:creator>Autor desconhecido</dc:creator>
              <dc:date>2018-10-01T09:28:29</dc:date>
            </office:change-info>
            <text:h text:style-name="P105" text:outline-level="1">1</text:h>
          </text:deletion>
        </text:changed-region>
        <text:changed-region xml:id="ct361128040" text:id="ct361128040">
          <text:insertion>
            <office:change-info>
              <dc:creator>Autor desconhecido</dc:creator>
              <dc:date>2018-10-01T09:28:30</dc:date>
            </office:change-info>
          </text:insertion>
        </text:changed-region>
        <text:changed-region xml:id="ct361125280" text:id="ct3611252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6840" text:id="ct361126840">
          <text:deletion>
            <office:change-info>
              <dc:creator>Autor desconhecido</dc:creator>
              <dc:date>2018-09-27T15:50:49</dc:date>
            </office:change-info>
            <text:h text:style-name="Heading_20_1" text:outline-level="1"/>
            <text:p text:style-name="P111">(Informar dados institucionais, <text:span text:style-name="T51">formação dos docentes do curso</text:span> e disciplinas a serem ministradas.)</text:p>
          </text:deletion>
        </text:changed-region>
        <text:changed-region xml:id="ct361055440" text:id="ct36105544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5800" text:id="ct361055800">
          <text:insertion>
            <office:change-info>
              <dc:creator>Autor desconhecido</dc:creator>
              <dc:date>2018-09-26T16:34:12</dc:date>
            </office:change-info>
          </text:insertion>
        </text:changed-region>
        <text:changed-region xml:id="ct361056760" text:id="ct361056760">
          <text:deletion>
            <office:change-info>
              <dc:creator>Autor desconhecido</dc:creator>
              <dc:date>2018-10-10T14:29:08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062760" text:id="ct3610627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59040" text:id="ct361059040">
          <text:deletion>
            <office:change-info>
              <dc:creator>Autor desconhecido</dc:creator>
              <dc:date>2018-10-01T09:28:35</dc:date>
            </office:change-info>
            <text:h text:style-name="P105" text:outline-level="1">2</text:h>
          </text:deletion>
        </text:changed-region>
        <text:changed-region xml:id="ct361061560" text:id="ct361061560">
          <text:insertion>
            <office:change-info>
              <dc:creator>Autor desconhecido</dc:creator>
              <dc:date>2018-10-01T09:28:36</dc:date>
            </office:change-info>
          </text:insertion>
        </text:changed-region>
        <text:changed-region xml:id="ct361061680" text:id="ct36106168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1800" text:id="ct361061800">
          <text:deletion>
            <office:change-info>
              <dc:creator>Autor desconhecido</dc:creator>
              <dc:date>2018-09-27T15:57:42</dc:date>
            </office:change-info>
            <text:h text:style-name="Heading_20_1" text:outline-level="1"/>
            <text:p text:style-name="P111">(Informar dados institucionais e<text:span text:style-name="T51"> formação </text:span>dos técnico-administrativos envolvidos com o curso.)</text:p>
          </text:deletion>
        </text:changed-region>
        <text:changed-region xml:id="ct361105240" text:id="ct361105240">
          <text:insertion>
            <office:change-info>
              <dc:creator>Autor desconhecido</dc:creator>
              <dc:date>2018-09-26T16:39:21</dc:date>
            </office:change-info>
          </text:insertion>
        </text:changed-region>
        <text:changed-region xml:id="ct361108600" text:id="ct3611086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06320" text:id="ct361106320">
          <text:deletion>
            <office:change-info>
              <dc:creator>Autor desconhecido</dc:creator>
              <dc:date>2018-10-10T15:14:39</dc:date>
            </office:change-info>
            <text:h text:style-name="Heading_20_1" text:outline-level="1" text:is-list-header="true"/>
            <text:h text:style-name="Heading_20_1" text:outline-level="1"/>
          </text:deletion>
        </text:changed-region>
        <text:changed-region xml:id="ct361107400" text:id="ct3611074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07520" text:id="ct361107520">
          <text:deletion>
            <office:change-info>
              <dc:creator>Autor desconhecido</dc:creator>
              <dc:date>2018-10-01T09:28:39</dc:date>
            </office:change-info>
            <text:h text:style-name="P105" text:outline-level="1">3</text:h>
          </text:deletion>
        </text:changed-region>
        <text:changed-region xml:id="ct361107640" text:id="ct361107640">
          <text:insertion>
            <office:change-info>
              <dc:creator>Autor desconhecido</dc:creator>
              <dc:date>2018-10-01T09:28:40</dc:date>
            </office:change-info>
          </text:insertion>
        </text:changed-region>
        <text:changed-region xml:id="ct361119400" text:id="ct3611194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5760" text:id="ct361125760">
          <text:deletion>
            <office:change-info>
              <dc:creator>Autor desconhecido</dc:creator>
              <dc:date>2018-08-01T17:52:58</dc:date>
            </office:change-info>
            <text:h text:style-name="P63" text:outline-level="1"><text:s/></text:h>
          </text:deletion>
        </text:changed-region>
        <text:changed-region xml:id="ct361124920" text:id="ct361124920">
          <text:deletion>
            <office:change-info>
              <dc:creator>Autor desconhecido</dc:creator>
              <dc:date>2018-09-26T16:40:02</dc:date>
            </office:change-info>
            <text:h text:style-name="P63" text:outline-level="1"><text:s/>ALUNOS</text:h>
          </text:deletion>
        </text:changed-region>
        <text:changed-region xml:id="ct361124440" text:id="ct361124440">
          <text:insertion>
            <office:change-info>
              <dc:creator>Autor desconhecido</dc:creator>
              <dc:date>2018-08-01T17:53:02</dc:date>
            </office:change-info>
          </text:insertion>
        </text:changed-region>
        <text:changed-region xml:id="ct361126000" text:id="ct3611260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6240" text:id="ct361126240">
          <text:deletion>
            <office:change-info>
              <dc:creator>Autor desconhecido</dc:creator>
              <dc:date>2018-09-27T16:56:37</dc:date>
            </office:change-info>
            <text:h text:style-name="Heading_20_1" text:outline-level="1"/>
            <text:p text:style-name="P111">(Instalações e equipamentos disponíveis no Campus, a serem utilizados pelo curso.)</text:p>
          </text:deletion>
        </text:changed-region>
        <text:changed-region xml:id="ct360709064" text:id="ct360709064">
          <text:insertion>
            <office:change-info>
              <dc:creator>Autor desconhecido</dc:creator>
              <dc:date>2018-08-01T17:54:02</dc:date>
            </office:change-info>
          </text:insertion>
        </text:changed-region>
        <text:changed-region xml:id="ct361067680" text:id="ct361067680">
          <text:deletion>
            <office:change-info>
              <dc:creator>Autor desconhecido</dc:creator>
              <dc:date>2018-09-26T16:43:05</dc:date>
            </office:change-info>
            <text:h text:style-name="P115" text:outline-level="2"/>
            <text:h text:style-name="P115" text:outline-level="2"/>
          </text:deletion>
        </text:changed-region>
        <text:changed-region xml:id="ct361070320" text:id="ct361070320">
          <text:deletion>
            <office:change-info>
              <dc:creator>Autor desconhecido</dc:creator>
              <dc:date>2018-09-27T16:56:41</dc:date>
            </office:change-info>
            <text:h text:style-name="P115" text:outline-level="2" text:is-list-header="true"/>
            <text:h text:style-name="P115" text:outline-level="2"/>
          </text:deletion>
        </text:changed-region>
        <text:changed-region xml:id="ct361067800" text:id="ct36106780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126720" text:id="ct361126720">
          <text:deletion>
            <office:change-info>
              <dc:creator>Autor desconhecido</dc:creator>
              <dc:date>2018-10-01T09:31:26</dc:date>
            </office:change-info>
            <text:h text:style-name="P116" text:outline-level="2">3</text:h>
          </text:deletion>
        </text:changed-region>
        <text:changed-region xml:id="ct361125040" text:id="ct361125040">
          <text:insertion>
            <office:change-info>
              <dc:creator>Autor desconhecido</dc:creator>
              <dc:date>2018-10-01T09:31:26</dc:date>
            </office:change-info>
          </text:insertion>
        </text:changed-region>
        <text:changed-region xml:id="ct361126960" text:id="ct361126960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1061920" text:id="ct361061920">
          <text:insertion>
            <office:change-info>
              <dc:creator>Autor desconhecido</dc:creator>
              <dc:date>2018-09-27T16:56:45</dc:date>
            </office:change-info>
          </text:insertion>
        </text:changed-region>
        <text:changed-region xml:id="ct361062040" text:id="ct361062040">
          <text:format-change>
            <office:change-info>
              <dc:creator>Autor desconhecido</dc:creator>
              <dc:date>2018-10-10T14:29:25</dc:date>
            </office:change-info>
          </text:format-change>
        </text:changed-region>
        <text:changed-region xml:id="ct361124560" text:id="ct361124560">
          <text:deletion>
            <office:change-info>
              <dc:creator>Autor desconhecido</dc:creator>
              <dc:date>2018-09-27T16:56:25</dc:date>
            </office:change-info>
            <text:p text:style-name="P71">(estrutura física e equipamentos)</text:p>
          </text:deletion>
        </text:changed-region>
        <text:changed-region xml:id="ct364790184" text:id="ct364790184">
          <text:insertion>
            <office:change-info>
              <dc:creator>Autor desconhecido</dc:creator>
              <dc:date>2018-09-27T16:56:26</dc:date>
            </office:change-info>
          </text:insertion>
        </text:changed-region>
        <text:changed-region xml:id="ct364787544" text:id="ct36478754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87424" text:id="ct364787424">
          <text:deletion>
            <office:change-info>
              <dc:creator>Autor desconhecido</dc:creator>
              <dc:date>2018-10-10T15:15:14</dc:date>
            </office:change-info>
            <text:h text:style-name="P115" text:outline-level="2" text:is-list-header="true"/>
            <text:h text:style-name="P115" text:outline-level="2"/>
          </text:deletion>
        </text:changed-region>
        <text:changed-region xml:id="ct364789704" text:id="ct36478970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88384" text:id="ct364788384">
          <text:deletion>
            <office:change-info>
              <dc:creator>Autor desconhecido</dc:creator>
              <dc:date>2018-10-01T09:31:29</dc:date>
            </office:change-info>
            <text:h text:style-name="P116" text:outline-level="2">3</text:h>
          </text:deletion>
        </text:changed-region>
        <text:changed-region xml:id="ct364788984" text:id="ct364788984">
          <text:insertion>
            <office:change-info>
              <dc:creator>Autor desconhecido</dc:creator>
              <dc:date>2018-10-01T09:31:29</dc:date>
            </office:change-info>
          </text:insertion>
        </text:changed-region>
        <text:changed-region xml:id="ct364789464" text:id="ct36478946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88864" text:id="ct364788864">
          <text:deletion>
            <office:change-info>
              <dc:creator>Autor desconhecido</dc:creator>
              <dc:date>2018-09-27T17:21:48</dc:date>
            </office:change-info>
            <text:h text:style-name="P117" text:outline-level="2" text:is-list-header="true">(estrutura física e acervo disponível para o curso, especialmente quanto à bibliografia básica e complementar.)</text:h>
          </text:deletion>
        </text:changed-region>
        <text:changed-region xml:id="ct364787784" text:id="ct364787784">
          <text:deletion>
            <office:change-info>
              <dc:creator>Autor desconhecido</dc:creator>
              <dc:date>2018-09-27T16:58:09</dc:date>
            </office:change-info>
            <text:h text:style-name="Heading_20_2" text:outline-level="2"/>
            <text:h text:style-name="P117" text:outline-level="2" text:is-list-header="true"/>
          </text:deletion>
        </text:changed-region>
        <text:changed-region xml:id="ct364789104" text:id="ct364789104">
          <text:insertion>
            <office:change-info>
              <dc:creator>Autor desconhecido</dc:creator>
              <dc:date>2018-09-27T16:58:01</dc:date>
            </office:change-info>
          </text:insertion>
        </text:changed-region>
        <text:changed-region xml:id="ct364790424" text:id="ct364790424">
          <text:insertion>
            <office:change-info>
              <dc:creator>Autor desconhecido</dc:creator>
              <dc:date>2018-09-27T17:13:59</dc:date>
            </office:change-info>
          </text:insertion>
        </text:changed-region>
        <text:changed-region xml:id="ct364788504" text:id="ct364788504">
          <text:insertion>
            <office:change-info>
              <dc:creator>Autor desconhecido</dc:creator>
              <dc:date>2018-09-27T17:14:00</dc:date>
            </office:change-info>
          </text:insertion>
        </text:changed-region>
        <text:changed-region xml:id="ct364789824" text:id="ct364789824">
          <text:insertion>
            <office:change-info>
              <dc:creator>Autor desconhecido</dc:creator>
              <dc:date>2018-09-27T17:15:04</dc:date>
            </office:change-info>
          </text:insertion>
        </text:changed-region>
        <text:changed-region xml:id="ct364787664" text:id="ct364787664">
          <text:insertion>
            <office:change-info>
              <dc:creator>Autor desconhecido</dc:creator>
              <dc:date>2018-09-27T17:20:12</dc:date>
            </office:change-info>
          </text:insertion>
        </text:changed-region>
        <text:changed-region xml:id="ct364789224" text:id="ct364789224">
          <text:insertion>
            <office:change-info>
              <dc:creator>Autor desconhecido</dc:creator>
              <dc:date>2018-09-27T17:25:16</dc:date>
            </office:change-info>
          </text:insertion>
        </text:changed-region>
        <text:changed-region xml:id="ct364789344" text:id="ct364789344">
          <text:deletion>
            <office:change-info>
              <dc:creator>Autor desconhecido</dc:creator>
              <dc:date>2018-10-10T15:15:22</dc:date>
            </office:change-info>
            <text:p text:style-name="P118"/>
            <text:p text:style-name="P118"/>
          </text:deletion>
        </text:changed-region>
        <text:changed-region xml:id="ct364789584" text:id="ct36478958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88144" text:id="ct364788144">
          <text:deletion>
            <office:change-info>
              <dc:creator>Autor desconhecido</dc:creator>
              <dc:date>2018-10-01T09:31:32</dc:date>
            </office:change-info>
            <text:p text:style-name="P119">3</text:p>
          </text:deletion>
        </text:changed-region>
        <text:changed-region xml:id="ct364791144" text:id="ct364791144">
          <text:insertion>
            <office:change-info>
              <dc:creator>Autor desconhecido</dc:creator>
              <dc:date>2018-10-01T09:31:32</dc:date>
            </office:change-info>
          </text:insertion>
        </text:changed-region>
        <text:changed-region xml:id="ct364787904" text:id="ct36478790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0544" text:id="ct364790544">
          <text:insertion>
            <office:change-info>
              <dc:creator>Autor desconhecido</dc:creator>
              <dc:date>2018-09-27T17:01:10</dc:date>
            </office:change-info>
          </text:insertion>
        </text:changed-region>
        <text:changed-region xml:id="ct364790064" text:id="ct364790064">
          <text:deletion>
            <office:change-info>
              <dc:creator>Autor desconhecido</dc:creator>
              <dc:date>2018-09-27T17:01:09</dc:date>
            </office:change-info>
            <text:p text:style-name="P120">(rede física disponível para o curso.)</text:p>
          </text:deletion>
        </text:changed-region>
        <text:changed-region xml:id="ct364789944" text:id="ct364789944">
          <text:deletion>
            <office:change-info>
              <dc:creator>Autor desconhecido</dc:creator>
              <dc:date>2018-09-27T17:29:10</dc:date>
            </office:change-info>
            <text:p text:style-name="P120"/>
            <text:p text:style-name="P120"/>
          </text:deletion>
        </text:changed-region>
        <text:changed-region xml:id="ct364790784" text:id="ct364790784">
          <text:insertion>
            <office:change-info>
              <dc:creator>Autor desconhecido</dc:creator>
              <dc:date>2018-09-27T17:29:10</dc:date>
            </office:change-info>
          </text:insertion>
        </text:changed-region>
        <text:changed-region xml:id="ct364788744" text:id="ct364788744">
          <text:deletion>
            <office:change-info>
              <dc:creator>Autor desconhecido</dc:creator>
              <dc:date>2018-10-10T15:15:34</dc:date>
            </office:change-info>
            <text:p text:style-name="P121"/>
            <text:p text:style-name="P121"/>
          </text:deletion>
        </text:changed-region>
        <text:changed-region xml:id="ct364790904" text:id="ct36479090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88624" text:id="ct364788624">
          <text:deletion>
            <office:change-info>
              <dc:creator>Autor desconhecido</dc:creator>
              <dc:date>2018-10-01T09:31:35</dc:date>
            </office:change-info>
            <text:p text:style-name="P122">3</text:p>
          </text:deletion>
        </text:changed-region>
        <text:changed-region xml:id="ct364790304" text:id="ct364790304">
          <text:insertion>
            <office:change-info>
              <dc:creator>Autor desconhecido</dc:creator>
              <dc:date>2018-10-01T09:31:36</dc:date>
            </office:change-info>
          </text:insertion>
        </text:changed-region>
        <text:changed-region xml:id="ct364790664" text:id="ct36479066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1024" text:id="ct364791024">
          <text:insertion>
            <office:change-info>
              <dc:creator>Autor desconhecido</dc:creator>
              <dc:date>2018-09-27T17:49:05</dc:date>
            </office:change-info>
          </text:insertion>
        </text:changed-region>
        <text:changed-region xml:id="ct364788264" text:id="ct364788264">
          <text:deletion>
            <office:change-info>
              <dc:creator>Autor desconhecido</dc:creator>
              <dc:date>2018-09-27T17:49:05</dc:date>
            </office:change-info>
            <text:p text:style-name="P123"><text:s/></text:p>
          </text:deletion>
        </text:changed-region>
        <text:changed-region xml:id="ct364788024" text:id="ct364788024">
          <text:deletion>
            <office:change-info>
              <dc:creator>Autor desconhecido</dc:creator>
              <dc:date>2018-09-27T17:01:38</dc:date>
            </office:change-info>
            <text:p text:style-name="P124">(estruturas móveis disponíveis para o curso.)</text:p>
          </text:deletion>
        </text:changed-region>
        <text:changed-region xml:id="ct364793424" text:id="ct364793424">
          <text:insertion>
            <office:change-info>
              <dc:creator>Autor desconhecido</dc:creator>
              <dc:date>2018-09-27T17:49:07</dc:date>
            </office:change-info>
          </text:insertion>
        </text:changed-region>
        <text:changed-region xml:id="ct364791984" text:id="ct364791984">
          <text:insertion>
            <office:change-info>
              <dc:creator>Autor desconhecido</dc:creator>
              <dc:date>2018-10-10T15:15:41</dc:date>
            </office:change-info>
          </text:insertion>
        </text:changed-region>
        <text:changed-region xml:id="ct364792704" text:id="ct364792704">
          <text:deletion>
            <office:change-info>
              <dc:creator>Autor desconhecido</dc:creator>
              <dc:date>2018-10-10T15:15:40</dc:date>
            </office:change-info>
            <text:p text:style-name="P125"/>
            <text:p text:style-name="P125"/>
          </text:deletion>
        </text:changed-region>
        <text:changed-region xml:id="ct364792224" text:id="ct364792224">
          <text:deletion>
            <office:change-info>
              <dc:creator>Autor desconhecido</dc:creator>
              <dc:date>2018-10-10T14:29:56</dc:date>
            </office:change-info>
            <text:p text:style-name="P126"/>
            <text:p text:style-name="P125"/>
          </text:deletion>
        </text:changed-region>
        <text:changed-region xml:id="ct364793784" text:id="ct36479378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4384" text:id="ct364794384">
          <text:deletion>
            <office:change-info>
              <dc:creator>Autor desconhecido</dc:creator>
              <dc:date>2018-10-01T09:31:39</dc:date>
            </office:change-info>
            <text:p text:style-name="P127">3</text:p>
          </text:deletion>
        </text:changed-region>
        <text:changed-region xml:id="ct364794984" text:id="ct364794984">
          <text:insertion>
            <office:change-info>
              <dc:creator>Autor desconhecido</dc:creator>
              <dc:date>2018-10-01T09:31:39</dc:date>
            </office:change-info>
          </text:insertion>
        </text:changed-region>
        <text:changed-region xml:id="ct364794264" text:id="ct36479426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1624" text:id="ct364791624">
          <text:insertion>
            <office:change-info>
              <dc:creator>Autor desconhecido</dc:creator>
              <dc:date>2018-09-27T17:02:13</dc:date>
            </office:change-info>
          </text:insertion>
        </text:changed-region>
        <text:changed-region xml:id="ct364792944" text:id="ct364792944">
          <text:deletion>
            <office:change-info>
              <dc:creator>Autor desconhecido</dc:creator>
              <dc:date>2018-09-27T17:02:13</dc:date>
            </office:change-info>
            <text:p text:style-name="P71">(aparelhos de TV, DVD, projetores, som, etc)</text:p>
          </text:deletion>
        </text:changed-region>
        <text:changed-region xml:id="ct364794504" text:id="ct364794504">
          <text:insertion>
            <office:change-info>
              <dc:creator>Autor desconhecido</dc:creator>
              <dc:date>2018-09-27T17:02:13</dc:date>
            </office:change-info>
          </text:insertion>
        </text:changed-region>
        <text:changed-region xml:id="ct364792824" text:id="ct364792824">
          <text:insertion>
            <office:change-info>
              <dc:creator>Autor desconhecido</dc:creator>
              <dc:date>2018-09-27T17:43:14</dc:date>
            </office:change-info>
          </text:insertion>
        </text:changed-region>
        <text:changed-region xml:id="ct364793904" text:id="ct364793904">
          <text:deletion>
            <office:change-info>
              <dc:creator>Autor desconhecido</dc:creator>
              <dc:date>2018-10-10T14:30:03</dc:date>
            </office:change-info>
            <text:p text:style-name="P128"/>
            <text:p text:style-name="P128"/>
          </text:deletion>
        </text:changed-region>
        <text:changed-region xml:id="ct364793664" text:id="ct36479366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4024" text:id="ct364794024">
          <text:deletion>
            <office:change-info>
              <dc:creator>Autor desconhecido</dc:creator>
              <dc:date>2018-10-01T09:32:12</dc:date>
            </office:change-info>
            <text:h text:style-name="P105" text:outline-level="1" text:is-list-header="true">4</text:h>
          </text:deletion>
        </text:changed-region>
        <text:changed-region xml:id="ct364791744" text:id="ct364791744">
          <text:insertion>
            <office:change-info>
              <dc:creator>Autor desconhecido</dc:creator>
              <dc:date>2018-10-01T09:32:12</dc:date>
            </office:change-info>
          </text:insertion>
        </text:changed-region>
        <text:changed-region xml:id="ct364794144" text:id="ct36479414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2344" text:id="ct364792344">
          <text:deletion>
            <office:change-info>
              <dc:creator>Autor desconhecido</dc:creator>
              <dc:date>2018-10-10T14:30:06</dc:date>
            </office:change-info>
            <text:p text:style-name="Text_20_body"><text:span text:style-name="Strong_20_Emphasis"><text:span text:style-name="T52">(</text:span></text:span></text:p>
          </text:deletion>
        </text:changed-region>
        <text:changed-region xml:id="ct364791384" text:id="ct364791384">
          <text:format-change>
            <office:change-info>
              <dc:creator>Autor desconhecido</dc:creator>
              <dc:date>2018-10-10T14:30:19</dc:date>
            </office:change-info>
          </text:format-change>
        </text:changed-region>
        <text:changed-region xml:id="ct364794864" text:id="ct364794864">
          <text:deletion>
            <office:change-info>
              <dc:creator>Autor desconhecido</dc:creator>
              <dc:date>2018-09-27T17:50:54</dc:date>
            </office:change-info>
            <text:p text:style-name="Text_20_body"><text:span text:style-name="Strong_20_Emphasis"><text:span text:style-name="T53">do curso</text:span></text:span><text:span text:style-name="Strong_20_Emphasis"><text:span text:style-name="T54"> </text:span></text:span></text:p>
          </text:deletion>
        </text:changed-region>
        <text:changed-region xml:id="ct364791864" text:id="ct364791864">
          <text:format-change>
            <office:change-info>
              <dc:creator>Autor desconhecido</dc:creator>
              <dc:date>2018-10-10T14:30:19</dc:date>
            </office:change-info>
          </text:format-change>
        </text:changed-region>
        <text:changed-region xml:id="ct364794624" text:id="ct364794624">
          <text:deletion>
            <office:change-info>
              <dc:creator>Autor desconhecido</dc:creator>
              <dc:date>2018-10-10T14:30:10</dc:date>
            </office:change-info>
            <text:p text:style-name="Text_20_body"><text:span text:style-name="Strong_20_Emphasis"><text:span text:style-name="T52">)</text:span></text:span></text:p>
          </text:deletion>
        </text:changed-region>
        <text:changed-region xml:id="ct364794744" text:id="ct364794744">
          <text:format-change>
            <office:change-info>
              <dc:creator>Autor desconhecido</dc:creator>
              <dc:date>2018-10-10T14:30:19</dc:date>
            </office:change-info>
          </text:format-change>
        </text:changed-region>
        <text:changed-region xml:id="ct364791264" text:id="ct364791264">
          <text:deletion>
            <office:change-info>
              <dc:creator>Autor desconhecido</dc:creator>
              <dc:date>2018-10-10T14:30:12</dc:date>
            </office:change-info>
            <text:p text:style-name="P129">(</text:p>
          </text:deletion>
        </text:changed-region>
        <text:changed-region xml:id="ct364791504" text:id="ct364791504">
          <text:format-change>
            <office:change-info>
              <dc:creator>Autor desconhecido</dc:creator>
              <dc:date>2018-10-10T14:30:19</dc:date>
            </office:change-info>
          </text:format-change>
        </text:changed-region>
        <text:changed-region xml:id="ct364792104" text:id="ct364792104">
          <text:insertion>
            <office:change-info>
              <dc:creator>Autor desconhecido</dc:creator>
              <dc:date>2018-08-01T17:57:38</dc:date>
            </office:change-info>
          </text:insertion>
        </text:changed-region>
        <text:changed-region xml:id="ct364792464" text:id="ct364792464">
          <text:format-change>
            <office:change-info>
              <dc:creator>Autor desconhecido</dc:creator>
              <dc:date>2018-10-10T14:30:19</dc:date>
            </office:change-info>
          </text:format-change>
        </text:changed-region>
        <text:changed-region xml:id="ct364793064" text:id="ct364793064">
          <text:deletion>
            <office:change-info>
              <dc:creator>Autor desconhecido</dc:creator>
              <dc:date>2018-08-01T18:03:24</dc:date>
            </office:change-info>
            <text:p text:style-name="P129"/>
            <text:p text:style-name="P108"/>
            <text:p text:style-name="P129"/>
          </text:deletion>
        </text:changed-region>
        <text:changed-region xml:id="ct364792584" text:id="ct364792584">
          <text:deletion>
            <office:change-info>
              <dc:creator>Autor desconhecido</dc:creator>
              <dc:date>2018-10-10T14:30:11</dc:date>
            </office:change-info>
            <text:p text:style-name="P129">)</text:p>
          </text:deletion>
        </text:changed-region>
        <text:changed-region xml:id="ct364793184" text:id="ct36479318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3304" text:id="ct364793304">
          <text:deletion>
            <office:change-info>
              <dc:creator>Autor desconhecido</dc:creator>
              <dc:date>2018-10-01T09:32:15</dc:date>
            </office:change-info>
            <text:h text:style-name="P105" text:outline-level="1" text:is-list-header="true">5</text:h>
          </text:deletion>
        </text:changed-region>
        <text:changed-region xml:id="ct364793544" text:id="ct364793544">
          <text:insertion>
            <office:change-info>
              <dc:creator>Autor desconhecido</dc:creator>
              <dc:date>2018-10-01T09:32:15</dc:date>
            </office:change-info>
          </text:insertion>
        </text:changed-region>
        <text:changed-region xml:id="ct364796544" text:id="ct36479654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6184" text:id="ct364796184">
          <text:deletion>
            <office:change-info>
              <dc:creator>Autor desconhecido</dc:creator>
              <dc:date>2018-10-01T16:41:13</dc:date>
            </office:change-info>
            <text:h text:style-name="P105" text:outline-level="1" text:is-list-header="true">BIBLIOGRÁFICAS </text:h>
          </text:deletion>
        </text:changed-region>
        <text:changed-region xml:id="ct364796904" text:id="ct364796904">
          <text:insertion>
            <office:change-info>
              <dc:creator>Autor desconhecido</dc:creator>
              <dc:date>2018-09-27T17:56:56</dc:date>
            </office:change-info>
          </text:insertion>
        </text:changed-region>
        <text:changed-region xml:id="ct364796424" text:id="ct36479642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5584" text:id="ct364795584">
          <text:insertion>
            <office:change-info>
              <dc:creator>Autor desconhecido</dc:creator>
              <dc:date>2018-08-01T18:03:04</dc:date>
            </office:change-info>
          </text:insertion>
        </text:changed-region>
        <text:changed-region xml:id="ct364795224" text:id="ct364795224">
          <text:format-change>
            <office:change-info>
              <dc:creator>Autor desconhecido</dc:creator>
              <dc:date>2018-10-09T10:36:03</dc:date>
            </office:change-info>
          </text:format-change>
        </text:changed-region>
        <text:changed-region xml:id="ct364796064" text:id="ct364796064">
          <text:deletion>
            <office:change-info>
              <dc:creator>Autor desconhecido</dc:creator>
              <dc:date>2018-07-27T17:50:39</dc:date>
            </office:change-info>
            <text:p text:style-name="P130">16 </text:p>
          </text:deletion>
        </text:changed-region>
        <text:changed-region xml:id="ct364798824" text:id="ct364798824">
          <text:deletion>
            <office:change-info>
              <dc:creator>Autor desconhecido</dc:creator>
              <dc:date>2018-09-27T17:54:35</dc:date>
            </office:change-info>
            <text:p text:style-name="P130">INSTRUÇÕES PARA FORMATAÇÃO:</text:p>
            <text:p text:style-name="P131"/>
            <text:p text:style-name="P130"/>
          </text:deletion>
        </text:changed-region>
        <text:changed-region xml:id="ct364798464" text:id="ct364798464">
          <text:deletion>
            <office:change-info>
              <dc:creator>Autor desconhecido</dc:creator>
              <dc:date>2018-07-27T17:50:48</dc:date>
            </office:change-info>
            <text:p text:style-name="P131">16.1 </text:p>
          </text:deletion>
        </text:changed-region>
        <text:changed-region xml:id="ct364795824" text:id="ct364795824">
          <text:deletion>
            <office:change-info>
              <dc:creator>Autor desconhecido</dc:creator>
              <dc:date>2018-09-27T17:54:35</dc:date>
            </office:change-info>
            <text:p text:style-name="P131">Papel:<text:span text:style-name="T34"> A4</text:span></text:p>
            <text:p text:style-name="P131"/>
          </text:deletion>
        </text:changed-region>
        <text:changed-region xml:id="ct364797384" text:id="ct364797384">
          <text:deletion>
            <office:change-info>
              <dc:creator>Autor desconhecido</dc:creator>
              <dc:date>2018-07-27T17:50:50</dc:date>
            </office:change-info>
            <text:p text:style-name="P131">16.2 </text:p>
          </text:deletion>
        </text:changed-region>
        <text:changed-region xml:id="ct364796784" text:id="ct364796784">
          <text:deletion>
            <office:change-info>
              <dc:creator>Autor desconhecido</dc:creator>
              <dc:date>2018-09-27T17:54:35</dc:date>
            </office:change-info>
            <text:p text:style-name="P131">Margens: <text:span text:style-name="T34">superior 3 cm, inferior 2 cm, esquerda 3 cm, direita 2 cm.</text:span></text:p>
            <text:p text:style-name="P131"/>
          </text:deletion>
        </text:changed-region>
        <text:changed-region xml:id="ct364795944" text:id="ct364795944">
          <text:deletion>
            <office:change-info>
              <dc:creator>Autor desconhecido</dc:creator>
              <dc:date>2018-07-27T17:50:53</dc:date>
            </office:change-info>
            <text:p text:style-name="P131">16.3 </text:p>
          </text:deletion>
        </text:changed-region>
        <text:changed-region xml:id="ct364796664" text:id="ct364796664">
          <text:deletion>
            <office:change-info>
              <dc:creator>Autor desconhecido</dc:creator>
              <dc:date>2018-09-27T17:54:35</dc:date>
            </office:change-info>
            <text:p text:style-name="P131">Fonte: <text:span text:style-name="T34">Times New Roman</text:span></text:p>
            <text:p text:style-name="P131"/>
          </text:deletion>
        </text:changed-region>
        <text:changed-region xml:id="ct364797024" text:id="ct364797024">
          <text:deletion>
            <office:change-info>
              <dc:creator>Autor desconhecido</dc:creator>
              <dc:date>2018-07-27T17:50:55</dc:date>
            </office:change-info>
            <text:p text:style-name="P131">16.4 </text:p>
          </text:deletion>
        </text:changed-region>
        <text:changed-region xml:id="ct364795704" text:id="ct364795704">
          <text:deletion>
            <office:change-info>
              <dc:creator>Autor desconhecido</dc:creator>
              <dc:date>2018-09-27T17:54:35</dc:date>
            </office:change-info>
            <text:p text:style-name="P131">Tamanho da Fonte: <text:span text:style-name="T34">12</text:span></text:p>
            <text:p text:style-name="P131"/>
          </text:deletion>
        </text:changed-region>
        <text:changed-region xml:id="ct364797504" text:id="ct364797504">
          <text:deletion>
            <office:change-info>
              <dc:creator>Autor desconhecido</dc:creator>
              <dc:date>2018-07-27T17:50:57</dc:date>
            </office:change-info>
            <text:p text:style-name="P131">16.5 </text:p>
          </text:deletion>
        </text:changed-region>
        <text:changed-region xml:id="ct364797264" text:id="ct364797264">
          <text:deletion>
            <office:change-info>
              <dc:creator>Autor desconhecido</dc:creator>
              <dc:date>2018-09-27T17:54:35</dc:date>
            </office:change-info>
            <text:p text:style-name="P131">Espaçamento Entre Linhas: <text:span text:style-name="T34">1,5</text:span></text:p>
            <text:p text:style-name="P81"><text:span text:style-name="T55">16.6 Título: </text:span><text:span text:style-name="T56">caixa alta, tamanho 14, negrito.</text:span></text:p>
            <text:p text:style-name="P81"><text:span text:style-name="T55">16.7 Subtítulo: </text:span><text:span text:style-name="T57">tamanho 12, negrito. Os títulos das seções secundárias (1.1) e terciárias (1.1.1) devem ser </text:span><text:span text:style-name="T58">digitados em negrito, com letras maiúsculas apenas nas iniciais para as primeiras <text:s/>(1.1 seção secundár</text:span><text:span text:style-name="T59">ia) e apenas na primeira palavra para as segundas (1.1.1 seção terciária). Não há necessidade de usar espaçamentos diferenciados entre essas seções (subtítulos), devendo-se apenas usar pelo menos um espaço entre o final de um parágrafo de texto e o início de uma nova seção. </text:span></text:p>
            <text:p text:style-name="P81"><text:span text:style-name="T55">16.8 Parágrafo:</text:span><text:span text:style-name="T56"> parágrafo tradicional (recuo na primeira linha de 2 cm). </text:span></text:p>
            <text:p text:style-name="P81"><text:span text:style-name="T55">16.9 Alinhamento: </text:span><text:span text:style-name="T56">justificado.</text:span></text:p>
            <text:p text:style-name="P81"><text:span text:style-name="T55">16.10 Siglas:</text:span><text:span text:style-name="T56"> quando aparece pela primeira vez no texto, deve ser colocada entre parênteses e precedida pela forma completa. ex.: Associação Brasileira de Normas Técnicas (ABNT).</text:span></text:p>
            <text:p text:style-name="P81"><text:span text:style-name="T16">16.11 Cabeçalho:</text:span><text:span text:style-name="T60"> idêntico ao desta orientação, adaptado com nome e logo do </text:span><text:span text:style-name="T52">campus</text:span><text:span text:style-name="T60">.</text:span></text:p>
            <text:p text:style-name="P81"><text:span text:style-name="T16">16.12 Rodapé:</text:span><text:span text:style-name="T60"> idêntico ao desta orientação, deverá conter a numeração da página, indicando </text:span><text:span text:style-name="T61">número da página</text:span><text:span text:style-name="T60"> e </text:span><text:span text:style-name="T61">total de páginas</text:span><text:span text:style-name="T60">.</text:span></text:p>
            <text:p text:style-name="P81"><text:span text:style-name="T16">16.13 </text:span><text:span text:style-name="T62">Referências bibliográficas:</text:span><text:span text:style-name="T63"> de acordo com a ABNT.</text:span></text:p>
            <text:p text:style-name="P1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1"><text:change-start text:change-id="ct361042000"/></text:p>
      <text:p text:style-name="P240"/>
      <text:p text:style-name="P240"/>
      <text:p text:style-name="P240">ANEXO I<text:span text:style-name="T369">V</text:span></text:p>
      <text:p text:style-name="P447"><text:change-end text:change-id="ct361042000"/><text:change-start text:change-id="ct361042120"/></text:p>
      <text:p text:style-name="P447"/>
      <text:p text:style-name="P1"><text:change-end text:change-id="ct361042120"/><text:change text:change-id="ct361044760"/><text:change text:change-id="ct361046920"/><text:change text:change-id="ct361046800"/><text:change text:change-id="ct361046680"/><text:change text:change-id="ct361045960"/><text:change text:change-id="ct361046440"/><text:change text:change-id="ct361044640"/><text:change text:change-id="ct361044040"/><text:change text:change-id="ct361047280"/><text:change text:change-id="ct361046560"/><text:change text:change-id="ct361045000"/><text:change text:change-id="ct361043920"/><text:change text:change-id="ct361046320"/><text:change text:change-id="ct361044520"/><text:change text:change-id="ct361047400"/><text:change text:change-id="ct361043800"/><text:change text:change-id="ct361045360"/><text:change text:change-id="ct361045840"/><text:change text:change-id="ct361042360"/><text:change text:change-id="ct361042480"/><text:change text:change-id="ct361041280"/><text:change text:change-id="ct361041880"/><text:change text:change-id="ct361041760"/><text:change text:change-id="ct361041040"/><text:change text:change-id="ct361040800"/><text:change text:change-id="ct361040920"/><text:change-start text:change-id="ct361047040"/><text:span text:style-name="T73">Sistematiza os elementos </text:span><text:span text:style-name="T74">da estrutura curricular e </text:span><text:span text:style-name="T73">do</text:span><text:span text:style-name="T75"> </text:span><text:span text:style-name="T76">Projeto Pedagógico de Curso</text:span><text:span text:style-name="T75"> de Educação Profissional Técnica de Nível Médio</text:span><text:change-end text:change-id="ct361047040"/><text:change-start text:change-id="ct361047160"/></text:p>
      <text:p text:style-name="P178"/>
      <text:p text:style-name="P185"/>
      <text:p text:style-name="P12"><text:change-end text:change-id="ct361047160"/><text:change text:change-id="ct361044880"/><text:change-start text:change-id="ct361045120"/></text:p>
      <text:p text:style-name="P13"/>
      <text:p text:style-name="P13"><text:change-end text:change-id="ct361045120"/><text:change text:change-id="ct361050760"/><text:change text:change-id="ct361047760"/><text:change text:change-id="ct361050160"/><text:change-start text:change-id="ct361051240"/></text:p>
      <text:p text:style-name="P13"/>
      <text:p text:style-name="P13"/>
      <text:p text:style-name="P13"/>
      <text:p text:style-name="P13"/>
      <text:p text:style-name="P189"><text:change-end text:change-id="ct361051240"/><text:change-start text:change-id="ct361049320"/><text:span text:style-name="T429"><text:s/>Projeto Pedagógico do Curso</text:span><text:span text:style-name="T430"> </text:span><text:span text:style-name="T429"><text:s/></text:span></text:p>
      <text:p text:style-name="P270"><text:span text:style-name="T173">Técnico em </text:span><text:span text:style-name="T172">…………</text:span><text:span text:style-name="T191">.</text:span></text:p>
      <text:p text:style-name="P202"/>
      <text:p text:style-name="P202"/>
      <text:p text:style-name="P14"><text:change-end text:change-id="ct361049320"/><text:change text:change-id="ct361051120"/><text:change text:change-id="ct361050280"/><text:change text:change-id="ct361050040"/><text:change text:change-id="ct361050880"/><text:change text:change-id="ct361048480"/><text:change text:change-id="ct361049680"/><text:change text:change-id="ct361049560"/><text:change-start text:change-id="ct361047520"/></text:p>
      <text:p text:style-name="P201"/>
      <text:p text:style-name="P201"/>
      <text:p text:style-name="P232"><text:change-end text:change-id="ct361047520"/><text:change-start text:change-id="ct361047640"/>Campus<text:change-end text:change-id="ct361047640"/><text:change-start text:change-id="ct361048240"/> <text:span text:style-name="T365">…</text:span>.<text:change-end text:change-id="ct361048240"/><text:change-start text:change-id="ct361051000"/></text:p>
      <text:p text:style-name="P200"/>
      <text:p text:style-name="P18"><text:change-end text:change-id="ct361051000"/><text:change-start text:change-id="ct36104836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74"><text:span text:style-name="T373">Versão do documento</text:span><text:change-end text:change-id="ct361048360"/><text:change-start text:change-id="ct361047880"/><text:span text:style-name="T373">:</text:span><text:change-end text:change-id="ct361047880"/><text:change-start text:change-id="ct361048000"/><text:span text:style-name="T373"> ____</text:span><text:change-end text:change-id="ct361048000"/><text:change-start text:change-id="ct361048120"/></text:p>
      <text:p text:style-name="P276"><text:change-end text:change-id="ct361048120"/></text:p>
      <table:table table:name="Tabela12" table:style-name="Tabela12" table:template-name="Estilo padrão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98"><text:change-start text:change-id="ct361049800"/>Resolução de Implantação <text:change-end text:change-id="ct361049800"/></text:p>
          </table:table-cell>
          <table:table-cell table:style-name="Tabela12.B1" office:value-type="string">
            <text:p text:style-name="P300"/>
          </table:table-cell>
        </table:table-row>
        <table:table-row table:style-name="Tabela12.1">
          <table:table-cell table:style-name="Tabela12.A2" office:value-type="string">
            <text:p text:style-name="P299"><text:change-start text:change-id="ct361049920"/>Resolução <text:span text:style-name="T414">de </text:span><text:change-end text:change-id="ct361049920"/><text:change-start text:change-id="ct361049080"/>Re<text:change-end text:change-id="ct361049080"/><text:change-start text:change-id="ct361049200"/>estruturação<text:change-end text:change-id="ct361049200"/></text:p>
          </table:table-cell>
          <table:table-cell table:style-name="Tabela12.B2" office:value-type="string">
            <text:p text:style-name="P300"/>
          </table:table-cell>
        </table:table-row>
      </table:table>
      <text:p text:style-name="P276"><text:change-start text:change-id="ct361048600"/></text:p>
      <text:p text:style-name="P276"/>
      <text:p text:style-name="P276"/>
      <text:p text:style-name="P276"/>
      <text:p text:style-name="P243"><text:change-end text:change-id="ct361048600"/><text:change text:change-id="ct361048960"/><text:change text:change-id="ct361048840"/><text:change text:change-id="ct361048720"/><text:change text:change-id="ct361050400"/><text:change-start text:change-id="ct361050520"/><text:span text:style-name="T77">…</text:span><text:span text:style-name="T78">................................ - MG</text:span></text:p>
      <text:p text:style-name="P20">20<text:change-end text:change-id="ct361050520"/><text:change text:change-id="ct361054840"/><text:change-start text:change-id="ct361051360"/><text:span text:style-name="T311">_</text:span><text:span text:style-name="T325">__</text:span><text:change-end text:change-id="ct361051360"/><text:change-start text:change-id="ct361051600"/></text:p>
      <text:p text:style-name="P186"><text:change-end text:change-id="ct361051600"/><text:change text:change-id="ct361054240"/><text:change-start text:change-id="ct361053880"/></text:p>
      <text:p text:style-name="P146">GOVERNO FEDERAL</text:p>
      <text:p text:style-name="P23">(<text:change-end text:change-id="ct361053880"/><text:change text:change-id="ct361051480"/><text:change-start text:change-id="ct361051960"/><text:span text:style-name="T352">Presidente(a) da República</text:span><text:change-end text:change-id="ct361051960"/><text:change-start text:change-id="ct361051720"/>)</text:p>
      <text:p text:style-name="P146"/>
      <text:p text:style-name="P146">MINISTÉRIO DA EDUCAÇÃO</text:p>
      <text:p text:style-name="P148">(<text:change-end text:change-id="ct361051720"/><text:change text:change-id="ct361053040"/><text:change-start text:change-id="ct361054000"/><text:span text:style-name="T354">Listar: </text:span><text:change-end text:change-id="ct361054000"/><text:change-start text:change-id="ct361053280"/><text:span text:style-name="T353">Ministro</text:span><text:span text:style-name="T355">(a)</text:span><text:span text:style-name="T353"> da Educação</text:span><text:change-end text:change-id="ct361053280"/><text:change-start text:change-id="ct361054960"/><text:span text:style-name="T353">, </text:span><text:span text:style-name="T355">Secretário(a) da Educação Profissional e Tecnológica</text:span><text:change-end text:change-id="ct361054960"/><text:change-start text:change-id="ct361054360"/>)</text:p>
      <text:p text:style-name="P146"/>
      <text:p text:style-name="P22"/>
      <text:p text:style-name="P146">IFNMG REITORIA</text:p>
      <text:p text:style-name="P25"><text:change-end text:change-id="ct361054360"/><text:change text:change-id="ct361052080"/><text:change text:change-id="ct361055080"/><text:change text:change-id="ct361051840"/><text:change-start text:change-id="ct361052320"/>(Listar: <text:span text:style-name="T371">Reitor(a), Pró-reitores(as), Diretor(a) de Ensino</text:span><text:change-end text:change-id="ct361052320"/><text:change-start text:change-id="ct361052440"/><text:span text:style-name="T371">)</text:span><text:change-end text:change-id="ct361052440"/><text:change-start text:change-id="ct361052800"/></text:p>
      <text:p text:style-name="P23"/>
      <text:p text:style-name="P169">DEPARTAMENTO DE ENSINO TÉCNICO</text:p>
      <text:p text:style-name="P151">(Listar<text:change-end text:change-id="ct361052800"/><text:change-start text:change-id="ct361053400"/>: <text:span text:style-name="T371">Diretor(a) do Departamento, Equipe Técnico-Pedagógica</text:span><text:change-end text:change-id="ct361053400"/><text:change-start text:change-id="ct361052920"/>)<text:change-end text:change-id="ct361052920"/><text:change-start text:change-id="ct361054480"/></text:p>
      <text:p text:style-name="P22"/>
      <text:p text:style-name="P146">IFNMG CAMPUS<text:change-end text:change-id="ct361054480"/><text:change-start text:change-id="ct361054600"/> <text:span text:style-name="T359">xxx</text:span><text:change-end text:change-id="ct361054600"/><text:change-start text:change-id="ct361057000"/></text:p>
      <text:p text:style-name="P26">(<text:change-end text:change-id="ct361057000"/><text:change text:change-id="ct361055920"/><text:change-start text:change-id="ct361056040"/><text:span text:style-name="T359">Diretor(a) Geral</text:span><text:change-end text:change-id="ct361056040"/><text:change-start text:change-id="ct361056280"/><text:span text:style-name="T359">, Diretor(a) de Ensino, Coordenador(a</text:span><text:change-end text:change-id="ct361056280"/><text:change-start text:change-id="ct361057480"/>)<text:change-end text:change-id="ct361057480"/><text:change-start text:change-id="ct361057960"/> <text:span text:style-name="T372">de </text:span><text:change-end text:change-id="ct361057960"/><text:change-start text:change-id="ct361057120"/><text:span text:style-name="T372">Ensino,</text:span><text:change-end text:change-id="ct361057120"/><text:change-start text:change-id="ct361055320"/><text:span text:style-name="T372"> Coordenador(a) de Curso</text:span><text:change-end text:change-id="ct361055320"/><text:change-start text:change-id="ct361055680"/><text:span text:style-name="T372">)</text:span><text:change-end text:change-id="ct361055680"/><text:change-start text:change-id="ct361056520"/></text:p>
      <text:p text:style-name="P22"/>
      <text:p text:style-name="P145"><text:change-end text:change-id="ct361056520"/><text:change text:change-id="ct361057600"/><text:change-start text:change-id="ct361057240"/>COMISSÃO DE <text:change-end text:change-id="ct361057240"/><text:change-start text:change-id="ct361056160"/><text:span text:style-name="T420">(</text:span><text:change-end text:change-id="ct361056160"/><text:change-start text:change-id="ct361058320"/><text:span text:style-name="T420">CRIAÇÃO) ou (REESTRUTURAÇÃO</text:span><text:change-end text:change-id="ct361058320"/><text:change-start text:change-id="ct361058440"/><text:span text:style-name="T420">)</text:span><text:change-end text:change-id="ct361058440"/><text:change-start text:change-id="ct361057360"/></text:p>
      <text:p text:style-name="P182"><text:span text:style-name="T165">(</text:span><text:span text:style-name="T155">Listar</text:span><text:span text:style-name="T165">)</text:span><text:change-end text:change-id="ct361057360"/><text:change-start text:change-id="ct361056640"/></text:p>
      <text:p text:style-name="P157"/>
      <text:p text:style-name="P179"><text:span text:style-name="T192">REVIS</text:span><text:change-end text:change-id="ct361056640"/><text:change-start text:change-id="ct361057840"/><text:span text:style-name="T192">OR(A) TEXTUAL</text:span><text:change-end text:change-id="ct361057840"/><text:change-start text:change-id="ct361057720"/></text:p>
      <text:p text:style-name="P205"><text:change-end text:change-id="ct361057720"/><text:change-start text:change-id="ct361058560"/></text:p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/>
      <text:p text:style-name="P205"><text:change-end text:change-id="ct361058560"/><text:change-start text:change-id="ct361056880"/></text:p>
      <text:p text:style-name="P28"><text:change-end text:change-id="ct361056880"/><text:change text:change-id="ct361056400"/><text:change-start text:change-id="ct361058680"/></text:p>
      <text:p text:style-name="P296"><text:soft-page-break/></text:p>
      <text:change-end text:change-id="ct361058680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ário1_Head">
            <text:p text:style-name="Contents_20_Heading">Sumário</text:p>
          </text:index-title>
          <text:p text:style-name="P480"><text:a xlink:type="simple" xlink:href="#__RefHeading___Toc32217_3537799764" text:style-name="Index_20_Link" text:visited-style-name="Index_20_Link"><text:s/>1 <text:s/>IDENTIFICAÇÃO DO CURSO<text:tab/>5</text:a></text:p>
          <text:p text:style-name="P480"><text:a xlink:type="simple" xlink:href="#__RefHeading___Toc32219_3537799764" text:style-name="Index_20_Link" text:visited-style-name="Index_20_Link">2 APRESENTAÇÃO<text:tab/>5</text:a></text:p>
          <text:p text:style-name="P481"><text:a xlink:type="simple" xlink:href="#__RefHeading___Toc15596_1106215852" text:style-name="Index_20_Link" text:visited-style-name="Index_20_Link">2.1 Apresentação Geral<text:tab/>5</text:a></text:p>
          <text:p text:style-name="P481"><text:a xlink:type="simple" xlink:href="#__RefHeading___Toc15598_1106215852" text:style-name="Index_20_Link" text:visited-style-name="Index_20_Link">2.2 Apresentação do </text:a><text:a xlink:type="simple" xlink:href="#__RefHeading___Toc15598_1106215852" text:style-name="Index_20_Link" text:visited-style-name="Index_20_Link"><text:span text:style-name="T341">Campus</text:span></text:a><text:a xlink:type="simple" xlink:href="#__RefHeading___Toc15598_1106215852" text:style-name="Index_20_Link" text:visited-style-name="Index_20_Link"><text:tab/>7</text:a></text:p>
          <text:p text:style-name="P480"><text:a xlink:type="simple" xlink:href="#__RefHeading___Toc32470_3537799764" text:style-name="Index_20_Link" text:visited-style-name="Index_20_Link">3 JUSTIFICATIVA<text:tab/>7</text:a></text:p>
          <text:p text:style-name="P480"><text:a xlink:type="simple" xlink:href="#__RefHeading___Toc32472_3537799764" text:style-name="Index_20_Link" text:visited-style-name="Index_20_Link">4 OBJETIVOS<text:tab/>7</text:a></text:p>
          <text:p text:style-name="P481"><text:a xlink:type="simple" xlink:href="#__RefHeading___Toc15600_1106215852" text:style-name="Index_20_Link" text:visited-style-name="Index_20_Link">4.1 Objetivo Geral<text:tab/>7</text:a></text:p>
          <text:p text:style-name="P481"><text:a xlink:type="simple" xlink:href="#__RefHeading___Toc32474_3537799764" text:style-name="Index_20_Link" text:visited-style-name="Index_20_Link">4.2 Objetivos Específicos<text:tab/>7</text:a></text:p>
          <text:p text:style-name="P480"><text:a xlink:type="simple" xlink:href="#__RefHeading___Toc32476_3537799764" text:style-name="Index_20_Link" text:visited-style-name="Index_20_Link">5 PERFIL PROFISSIONAL DE CONCLUSÃO<text:tab/>8</text:a></text:p>
          <text:p text:style-name="P480"><text:a xlink:type="simple" xlink:href="#__RefHeading___Toc32478_3537799764" text:style-name="Index_20_Link" text:visited-style-name="Index_20_Link">6 ORGANIZAÇÃO CURRICULAR<text:tab/>8</text:a></text:p>
          <text:p text:style-name="P481"><text:a xlink:type="simple" xlink:href="#__RefHeading___Toc32480_3537799764" text:style-name="Index_20_Link" text:visited-style-name="Index_20_Link">6.1 Orientações Metodológicas<text:tab/>8</text:a></text:p>
          <text:p text:style-name="P481"><text:a xlink:type="simple" xlink:href="#__RefHeading___Toc32482_3537799764" text:style-name="Index_20_Link" text:visited-style-name="Index_20_Link">6.2 Estrutura Curricular do Curso<text:tab/>9</text:a></text:p>
          <text:p text:style-name="P481"><text:a xlink:type="simple" xlink:href="#__RefHeading___Toc15602_1106215852" text:style-name="Index_20_Link" text:visited-style-name="Index_20_Link">6.3 Legislação a ser considerada nos cursos integrados:<text:tab/>9</text:a></text:p>
          <text:p text:style-name="P482"><text:a xlink:type="simple" xlink:href="#__RefHeading___Toc32484_3537799764" text:style-name="Index_20_Link" text:visited-style-name="Index_20_Link">6.2.1 Matriz curricular do curso<text:tab/>10</text:a></text:p>
          <text:p text:style-name="P482"><text:a xlink:type="simple" xlink:href="#__RefHeading___Toc32486_3537799764" text:style-name="Index_20_Link" text:visited-style-name="Index_20_Link">6.2.2 Representação gráfica da formação (fluxograma)<text:tab/>16</text:a></text:p>
          <text:p text:style-name="P482"><text:a xlink:type="simple" xlink:href="#__RefHeading___Toc32488_3537799764" text:style-name="Index_20_Link" text:visited-style-name="Index_20_Link">6.2.3 Ementário por disciplina:<text:tab/>17</text:a></text:p>
          <text:p text:style-name="P482"><text:a xlink:type="simple" xlink:href="#__RefHeading___Toc32490_3537799764" text:style-name="Index_20_Link" text:visited-style-name="Index_20_Link">6.2.4 Prática profissional<text:tab/>17</text:a></text:p>
          <text:p text:style-name="P482"><text:a xlink:type="simple" xlink:href="#__RefHeading___Toc32492_3537799764" text:style-name="Index_20_Link" text:visited-style-name="Index_20_Link">6.2.5 Estágio curricular supervisionado<text:tab/>17</text:a></text:p>
          <text:p text:style-name="P482"><text:a xlink:type="simple" xlink:href="#__RefHeading___Toc32494_3537799764" text:style-name="Index_20_Link" text:visited-style-name="Index_20_Link">6.2.6 Iniciação científica<text:tab/>18</text:a></text:p>
          <text:p text:style-name="P480"><text:a xlink:type="simple" xlink:href="#__RefHeading___Toc32496_3537799764" text:style-name="Index_20_Link" text:visited-style-name="Index_20_Link">7 </text:a><text:a xlink:type="simple" xlink:href="#__RefHeading___Toc32496_3537799764" text:style-name="Index_20_Link" text:visited-style-name="Index_20_Link">CRITÉRIOS DE APROVEITAMENTO DE </text:a><text:a xlink:type="simple" xlink:href="#__RefHeading___Toc32496_3537799764" text:style-name="Index_20_Link" text:visited-style-name="Index_20_Link">ESTUDOS</text:a><text:a xlink:type="simple" xlink:href="#__RefHeading___Toc32496_3537799764" text:style-name="Index_20_Link" text:visited-style-name="Index_20_Link"><text:tab/>18</text:a></text:p>
          <text:p text:style-name="P480"><text:a xlink:type="simple" xlink:href="#__RefHeading___Toc32498_3537799764" text:style-name="Index_20_Link" text:visited-style-name="Index_20_Link">8 CRITÉRIOS DE APROVEITAMENTO DE EXPERIÊNCIAS ANTERIORES<text:tab/>18</text:a></text:p>
          <text:p text:style-name="P480"><text:a xlink:type="simple" xlink:href="#__RefHeading___Toc32500_3537799764" text:style-name="Index_20_Link" text:visited-style-name="Index_20_Link">9</text:a><text:a xlink:type="simple" xlink:href="#__RefHeading___Toc32500_3537799764" text:style-name="Index_20_Link" text:visited-style-name="Index_20_Link"> CRITÉRIOS DE AVALIAÇÃO APLICADOS AOS </text:a><text:a xlink:type="simple" xlink:href="#__RefHeading___Toc32500_3537799764" text:style-name="Index_20_Link" text:visited-style-name="Index_20_Link">DISCENTES</text:a><text:a xlink:type="simple" xlink:href="#__RefHeading___Toc32500_3537799764" text:style-name="Index_20_Link" text:visited-style-name="Index_20_Link"> DO CURSO<text:tab/>18</text:a></text:p>
          <text:p text:style-name="P481"><text:a xlink:type="simple" xlink:href="#__RefHeading___Toc32502_3537799764" text:style-name="Index_20_Link" text:visited-style-name="Index_20_Link">9.1 Avaliação da Aprendizagem<text:tab/>18</text:a></text:p>
          <text:p text:style-name="P481"><text:a xlink:type="simple" xlink:href="#__RefHeading___Toc15604_1106215852" text:style-name="Index_20_Link" text:visited-style-name="Index_20_Link">9.2 Promoção e Reprovação<text:tab/>19</text:a></text:p>
          <text:p text:style-name="P481"><text:a xlink:type="simple" xlink:href="#__RefHeading___Toc32506_3537799764" text:style-name="Index_20_Link" text:visited-style-name="Index_20_Link">9.3 Frequência<text:tab/>19</text:a></text:p>
          <text:p text:style-name="P480"><text:a xlink:type="simple" xlink:href="#__RefHeading___Toc32508_3537799764" text:style-name="Index_20_Link" text:visited-style-name="Index_20_Link">10 APOIO AO DISCENTE<text:tab/>19</text:a></text:p>
          <text:p text:style-name="P480"><text:a xlink:type="simple" xlink:href="#__RefHeading___Toc15606_1106215852" text:style-name="Index_20_Link" text:visited-style-name="Index_20_Link">11 AVALIAÇÃO DA EXECUÇÃO DO PROJETO PEDAGÓGICO DO CURSO<text:tab/>20</text:a></text:p>
          <text:p text:style-name="P480"><text:a xlink:type="simple" xlink:href="#__RefHeading___Toc32512_3537799764" text:style-name="Index_20_Link" text:visited-style-name="Index_20_Link">12 COORDENAÇÃO E COLEGIADO DE CURSO<text:tab/>20</text:a></text:p>
          <text:p text:style-name="P480"><text:a xlink:type="simple" xlink:href="#__RefHeading___Toc32514_3537799764" text:style-name="Index_20_Link" text:visited-style-name="Index_20_Link">13 PERFIL DO CORPO DOCENTE ENVOLVIDO NO CURSO<text:tab/>20</text:a></text:p>
          <text:p text:style-name="P480"><text:a xlink:type="simple" xlink:href="#__RefHeading___Toc32516_3537799764" text:style-name="Index_20_Link" text:visited-style-name="Index_20_Link">14 PERFIL DO CORPO TÉCNICO ADMINISTRATIVO ENVOLVIDO NO CURSO<text:tab/>20</text:a></text:p>
          <text:p text:style-name="P480"><text:a xlink:type="simple" xlink:href="#__RefHeading___Toc32518_3537799764" text:style-name="Index_20_Link" text:visited-style-name="Index_20_Link">15 INSTALAÇÕES E EQUIPAMENTOS OFERECIDOS AOS PROFESSORES E DISCENTES DO CURSO<text:tab/>20</text:a></text:p>
          <text:p text:style-name="P481"><text:a xlink:type="simple" xlink:href="#__RefHeading___Toc32520_3537799764" text:style-name="Index_20_Link" text:visited-style-name="Index_20_Link">15.1 Infraestrutura de Laboratórios Específicos do Curso<text:tab/>20</text:a></text:p>
          <text:p text:style-name="P481"><text:a xlink:type="simple" xlink:href="#__RefHeading___Toc32522_3537799764" text:style-name="Index_20_Link" text:visited-style-name="Index_20_Link">15.2 Biblioteca<text:tab/>20</text:a></text:p>
          <text:p text:style-name="P480"><text:a xlink:type="simple" xlink:href="#__RefHeading___Toc32530_3537799764" text:style-name="Index_20_Link" text:visited-style-name="Index_20_Link">16 CERTIFICADOS E DIPLOMAS A SEREM EXPEDIDOS<text:tab/>21</text:a></text:p>
          <text:p text:style-name="P480"><text:a xlink:type="simple" xlink:href="#__RefHeading___Toc32532_3537799764" text:style-name="Index_20_Link" text:visited-style-name="Index_20_Link">17 REFERÊNCIAS<text:tab/>21</text:a></text:p>
        </text:index-body>
      </text:table-of-content>
      <text:p text:style-name="P181"><text:change-start text:change-id="ct361058080"/></text:p>
      <text:p text:style-name="P29"><text:change-end text:change-id="ct361058080"/><text:change text:change-id="ct361058920"/><text:change text:change-id="ct361058200"/><text:change-start text:change-id="ct361055200"/></text:p>
      <text:p text:style-name="P180"/>
      <text:h text:style-name="Heading_20_1" text:outline-level="1" text:is-list-header="true"><text:change-end text:change-id="ct361055200"/><text:change-start text:change-id="ct361060960"/><text:soft-page-break/></text:h>
      <text:h text:style-name="Heading_20_1" text:outline-level="1"><text:bookmark-start text:name="__RefHeading___Toc32217_3537799764"/><text:change-end text:change-id="ct361060960"/><text:change text:change-id="ct361062160"/><text:change-start text:change-id="ct361059160"/>IDENTIFICAÇÃO DO CURSO<text:bookmark-end text:name="__RefHeading___Toc32217_3537799764"/></text:h>
      <text:p text:style-name="P227">(informações elementares e sucintas, que proporcionem a rápida identificação do curso)</text:p>
      <text:p text:style-name="P219"/>
      <text:p text:style-name="P219"><text:change-end text:change-id="ct361059160"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258"><text:change-start text:change-id="ct361059880"/><text:span text:style-name="T195">Denominação do Curso </text:span><text:span text:style-name="T156">(nome, de acordo com o Catálogo Nacional de Cursos)</text:span><text:change-end text:change-id="ct361059880"/></text:p>
          </table:table-cell>
          <table:table-cell table:style-name="Tabela13.B1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2400"/>Eixo Tecnológico <text:span text:style-name="T330">(conforme Catálogo</text:span><text:span text:style-name="T328"> Nacional de Cursos Técnicos)</text:span><text:change-end text:change-id="ct36106240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59400"/>Carga Horária Total<text:span text:style-name="T360"> </text:span><text:span text:style-name="T361">(em horas </text:span><text:span text:style-name="T362">relógio</text:span><text:span text:style-name="T361">)</text:span><text:change-end text:change-id="ct36105940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59640"/>Modalidade <text:span text:style-name="T334">(</text:span><text:span text:style-name="T327">presencial, EAD, etc</text:span><text:span text:style-name="T334">)</text:span><text:change-end text:change-id="ct36105964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5"><text:change-start text:change-id="ct361059520"/>Forma <text:span text:style-name="T331">(Integrada, Concomitante, Subsequente</text:span><text:span text:style-name="T332">)</text:span><text:change-end text:change-id="ct36105952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5"><text:change-start text:change-id="ct361061200"/>Ano de Implantação<text:change-end text:change-id="ct36106120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7">
          <table:table-cell table:style-name="Tabela13.A2" office:value-type="string">
            <text:p text:style-name="P215"><text:change-start text:change-id="ct361060720"/>Habilitação<text:change-end text:change-id="ct36106072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7">
          <table:table-cell table:style-name="Tabela13.A2" office:value-type="string">
            <text:p text:style-name="P183"><text:change-start text:change-id="ct361060840"/><text:span text:style-name="T151">Etapas Intermediárias com Terminalidade</text:span><text:span text:style-name="T161"> </text:span><text:span text:style-name="T156">(se houver)</text:span><text:change-end text:change-id="ct36106084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0000"/>Turno de Oferta<text:change-end text:change-id="ct361060000"/></text:p>
          </table:table-cell>
          <table:table-cell table:style-name="Tabela13.B2" office:value-type="string">
            <text:p text:style-name="P390"/>
          </table:table-cell>
        </table:table-row>
        <table:table-row table:style-name="Tabela13.2">
          <table:table-cell table:style-name="Tabela13.A2" office:value-type="string">
            <text:p text:style-name="P258"><text:change-start text:change-id="ct361059760"/><text:span text:style-name="T194">Regime Escolar </text:span><text:span text:style-name="T156">(anual/semestral)</text:span><text:change-end text:change-id="ct36105976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1440"/>Número de Vagas Oferecidas: <text:span text:style-name="T361">(</text:span><text:span text:style-name="T363">prever, preferencialmente,</text:span><text:span text:style-name="T361"> em número par para </text:span><text:span text:style-name="T363">equalizar</text:span><text:span text:style-name="T361"> </text:span><text:span text:style-name="T363">a distribuição d</text:span><text:span text:style-name="T361">o </text:span><text:span text:style-name="T364">S</text:span><text:span text:style-name="T361">istema de </text:span><text:span text:style-name="T364">C</text:span><text:span text:style-name="T361">otas)</text:span><text:change-end text:change-id="ct361061440"/></text:p>
          </table:table-cell>
          <table:table-cell table:style-name="Tabela13.B2" office:value-type="string">
            <text:p text:style-name="P377"/>
          </table:table-cell>
        </table:table-row>
        <table:table-row table:style-name="Tabela13.2">
          <table:table-cell table:style-name="Tabela13.A2" office:value-type="string">
            <text:p text:style-name="P215"><text:change-start text:change-id="ct361062280"/>Periodicidade d<text:span text:style-name="T380">e</text:span> Oferta de Vagas<text:change-end text:change-id="ct361062280"/></text:p>
          </table:table-cell>
          <table:table-cell table:style-name="Tabela13.B2" office:value-type="string">
            <text:p text:style-name="P370"/>
          </table:table-cell>
        </table:table-row>
        <table:table-row table:style-name="Tabela13.2">
          <table:table-cell table:style-name="Tabela13.A2" office:value-type="string">
            <text:p text:style-name="P160"><text:change-start text:change-id="ct361060360"/>Requisitos <text:span text:style-name="T380">para</text:span> Acesso<text:change-end text:change-id="ct36106036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161"><text:change-start text:change-id="ct361059280"/><text:span text:style-name="T29">Formas </text:span><text:span text:style-name="T375">de Acesso</text:span><text:change-end text:change-id="ct36105928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2520"/>Duração do Curso<text:change-end text:change-id="ct36106252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2640"/>Prazo para Integralização <text:span text:style-name="T329">(tempo mínimo e máximo de integralização curricular)</text:span><text:change-end text:change-id="ct361062640"/></text:p>
          </table:table-cell>
          <table:table-cell table:style-name="Tabela13.B2" office:value-type="string">
            <text:p text:style-name="P376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0120"/>Autorização para Funcionamento<text:change-end text:change-id="ct361060120"/></text:p>
          </table:table-cell>
          <table:table-cell table:style-name="Tabela13.B2" office:value-type="string">
            <text:p text:style-name="P371"/>
          </table:table-cell>
        </table:table-row>
        <table:table-row table:style-name="Tabela13.2">
          <table:table-cell table:style-name="Tabela13.A2" office:value-type="string">
            <text:p text:style-name="P211"><text:change-start text:change-id="ct361060240"/>Local de Oferta:<text:span text:style-name="T34"> </text:span><text:span text:style-name="T327">(endereço do </text:span><text:span text:style-name="T335">campus</text:span><text:span text:style-name="T327">)</text:span><text:change-end text:change-id="ct361060240"/></text:p>
          </table:table-cell>
          <table:table-cell table:style-name="Tabela13.B2" office:value-type="string">
            <text:p text:style-name="P372"/>
          </table:table-cell>
        </table:table-row>
      </table:table>
      <text:p text:style-name="P208"><text:change-start text:change-id="ct361061080"/></text:p>
      <text:h text:style-name="Heading_20_1" text:outline-level="1" text:is-list-header="true"><text:bookmark-start text:name="__RefHeading___Toc32219_3537799764"/><text:change-end text:change-id="ct361061080"/><text:change text:change-id="ct361060480"/><text:change-start text:change-id="ct361061320"/><text:span text:style-name="T374">2</text:span><text:change-end text:change-id="ct361061320"/><text:change-start text:change-id="ct361060600"/> APRESENTAÇÃO<text:bookmark-end text:name="__RefHeading___Toc32219_3537799764"/><text:change-end text:change-id="ct361060600"/><text:change-start text:change-id="ct361063720"/></text:h>
      <text:h text:style-name="P59" text:outline-level="2" text:is-list-header="true"><text:bookmark-start text:name="__RefHeading___Toc15596_1106215852"/><text:change-end text:change-id="ct361063720"/><text:change text:change-id="ct361064440"/><text:change text:change-id="ct361065400"/><text:change text:change-id="ct361064200"/><text:change-start text:change-id="ct361065280"/><text:span text:style-name="T378">2</text:span><text:change-end text:change-id="ct361065280"/>.1 Apresentação Geral<text:bookmark-end text:name="__RefHeading___Toc15596_1106215852"/><text:change-start text:change-id="ct361064320"/></text:h>
      <text:p text:style-name="Text_20_body"><text:change-end text:change-id="ct361064320"/><text:change text:change-id="ct361065040"/><text:change-start text:change-id="ct361066240"/>Em 29 de dezembro de 2008, com a sanção da Lei Federal nº 11.892, <text:span text:style-name="T267">foram criados</text:span><text:span text:style-name="T29"> no Brasil 38 Institutos Federais de Educação, Ciência e Tecnologia, através da junção</text:span> de Escolas Técnicas Federais, Cefets, Escolas Agrotécnicas e Escolas vinculadas a Universidade<text:span text:style-name="T29">s. </text:span><text:span text:style-name="T267">O</text:span><text:span text:style-name="T29"> Instituto Federal do Norte de Minas Gerais </text:span><text:span text:style-name="T267">(IFNMG) </text:span><text:span text:style-name="T29">surg</text:span><text:span text:style-name="T267">iu</text:span><text:span text:style-name="T29"> com a relevante missão de promover uma educação pública de excelência por meio da junção </text:span><text:soft-page-break/><text:span text:style-name="T29">indissociável entre ensino, pesquisa e extensão, interagindo pessoas, conhecimento e tecnologia, visando proporcionar a ampliação do desenvolvimento </text:span><text:span text:style-name="T267">socioeconômico, </text:span><text:span text:style-name="T29">técnico </text:span>e tecnológico da região norte mineira.<text:change-end text:change-id="ct361066240"/><text:change-start text:change-id="ct361065640"/></text:p>
      <text:p text:style-name="Text_20_body"><text:span text:style-name="T186">O</text:span><text:change-end text:change-id="ct361065640"/><text:change text:change-id="ct361065520"/><text:change-start text:change-id="ct361065160"/><text:span text:style-name="T186"> (IFNMG) é uma instituição de educação superior, básica e profissional, pluricurricular, multicampi e descentralizada, especializada na oferta de educação profissional e tecnológica nas diferentes modalidades de ensino, com base na conjugação de conhecimentos técnicos e tecnológicos com sua prática pedagógica</text:span><text:change-end text:change-id="ct361065160"/><text:change text:change-id="ct361064080"/><text:change text:change-id="ct361066000"/><text:change text:change-id="ct361062880"/><text:change-start text:change-id="ct361063360"/><text:span text:style-name="T186">.</text:span><text:change-end text:change-id="ct361063360"/><text:change text:change-id="ct361065760"/><text:change-start text:change-id="ct361066120"/><text:span text:style-name="T187"> </text:span><text:span text:style-name="T248">Sua área de abrangência é constituída por 1</text:span><text:span text:style-name="T249">92 </text:span><text:change-end text:change-id="ct361066120"/><text:change-start text:change-id="ct361065880"/><text:span text:style-name="T247">(cento e noventa e dois)</text:span><text:change-end text:change-id="ct361065880"/><text:change-start text:change-id="ct361063240"/><text:span text:style-name="T248"> municípios, das mesorregiões Norte e Noroeste de Minas e Vales do Jequitinhonha e Mucuri, cobrindo quase toda a metade norte do território mineiro, </text:span><text:span text:style-name="T249">que chega a</text:span><text:span text:style-name="T248"> </text:span><text:change-end text:change-id="ct361063240"/><text:change-start text:change-id="ct361066360"/><text:span text:style-name="T248">226.804,72 (duzentos e vinte e seis mil, oitocentos e quatro e setenta e dois) km², </text:span><text:change-end text:change-id="ct361066360"/><text:change-start text:change-id="ct361063600"/><text:span text:style-name="T248">segundo o Censo Demográfico de 2010 (BRASIL, IBGE, 2010).</text:span><text:change-end text:change-id="ct361063600"/><text:change-start text:change-id="ct361066480"/></text:p>
      <text:p text:style-name="Text_20_body"><text:span text:style-name="T192">Neste contexto, o IFNMG </text:span><text:span text:style-name="T176">agrega ____ </text:span><text:span text:style-name="T162">campi</text:span><text:span text:style-name="T176"> </text:span><text:span text:style-name="T162">(citar os campi)</text:span><text:span text:style-name="T192">. Assim, vimos apresentar o </text:span><text:change-end text:change-id="ct361066480"/><text:change text:change-id="ct361066600"/><text:change-start text:change-id="ct361064680"/><text:span text:style-name="T193">Projeto Pedagógico do Curso</text:span><text:change-end text:change-id="ct361064680"/><text:change-start text:change-id="ct361063000"/><text:span text:style-name="T193"> </text:span><text:span text:style-name="T196">(PPC)</text:span><text:change-end text:change-id="ct361063000"/><text:change-start text:change-id="ct361064560"/><text:span text:style-name="T192"> ____________________________, buscando atender o</text:span><text:span text:style-name="T188">s anseios </text:span><text:change-end text:change-id="ct361064560"/><text:change text:change-id="ct361063120"/><text:change-start text:change-id="ct361063480"/><text:span text:style-name="T189">das suas regiões</text:span><text:change-end text:change-id="ct361063480"/><text:change-start text:change-id="ct361063960"/><text:span text:style-name="T189"> </text:span><text:change-end text:change-id="ct361063960"/><text:change-start text:change-id="ct361063840"/><text:span text:style-name="T189">de abrangência. O curso supracitado foi escolhido através de</text:span><text:change-end text:change-id="ct361063840"/><text:change text:change-id="ct361064800"/><text:change-start text:change-id="ct361066840"/><text:span text:style-name="T188"> </text:span><text:span text:style-name="T167">(</text:span><text:span text:style-name="T168">citar o processo de discussão j</text:span><text:span text:style-name="T163">unto à sociedade para criação do curso</text:span><text:span text:style-name="T162">)</text:span><text:span text:style-name="T197">.</text:span><text:change-end text:change-id="ct361066840"/><text:change text:change-id="ct361070440"/><text:change text:change-id="ct361069360"/><text:change text:change-id="ct361069000"/><text:change-start text:change-id="ct361064920"/></text:p>
      <text:p text:style-name="Text_20_body"><text:span text:style-name="T250">A constru</text:span><text:span text:style-name="T251">ção deste PPC pautou-se na legislação vigente, no Plano de Desenvolvimento Institucional (PDI), nos regulamentos do IFNMG e nos princípios democráticos, contando com a participação dos professores do curso, da equipe pedagógica, dos demais profissionais envolvidos e da comunidade.</text:span><text:change-end text:change-id="ct361064920"/><text:change-start text:change-id="ct361069240"/><text:span text:style-name="T72"> </text:span><text:change-end text:change-id="ct361069240"/><text:change-start text:change-id="ct361068520"/><text:span text:style-name="T190">A proposta aqui apresentada tem por finalidade retratar a realidade vivenciada pelo </text:span><text:span text:style-name="T166">campus</text:span><text:span text:style-name="T190"> quanto à atualização, adequação curricular, realidade cultural e social, buscando garantir o interesse, os anseios e a qualificação da clientela atendida, despertando o interesse para o ensino, a pesquisa e a extensão e ainda, </text:span><text:change-end text:change-id="ct361068520"/><text:change-start text:change-id="ct361066960"/><text:span text:style-name="T250">a verticaliza</text:span><text:span text:style-name="T251">ção dos estudos.</text:span><text:change-end text:change-id="ct361066960"/><text:change text:change-id="ct361069960"/><text:change-start text:change-id="ct361067320"/></text:p>
      <text:p text:style-name="P40"><text:change-end text:change-id="ct361067320"/><text:change text:change-id="ct361069840"/><text:change-start text:change-id="ct361068760"/>O presente PPC <text:change-end text:change-id="ct361068760"/><text:change-start text:change-id="ct361069480"/><text:span text:style-name="T379">foi construído tendo como base os documentos legais que <text:s/>seguem: </text:span><text:change-end text:change-id="ct361069480"/><text:change-start text:change-id="ct361070080"/><text:span text:style-name="T379">(</text:span><text:span text:style-name="T343">citar a legislação consultada</text:span><text:span text:style-name="T379">)</text:span><text:change-end text:change-id="ct361070080"/><text:change-start text:change-id="ct361068040"/></text:p>
      <text:p text:style-name="P287">É preciso pensar, debater e articular coletivamente os desafios e possibilidades, incluindo aí um olhar crítico, atento para as mudanças e, prioritariamente, para a realidade e expectativa dos educandos que se matriculam em nossos cursos, seus anseios e necessidades. Assim, expomos neste documento a estrutura que orientará a nossa prática pedagógica do <text:soft-page-break/>Curso __________________________, entendendo que o presente documento está passível de ser ressignificado e aprimorado sempre que se fizer necessário.</text:p>
      <text:p text:style-name="P142"/>
      <text:h text:style-name="P59" text:outline-level="2" text:is-list-header="true"><text:bookmark-start text:name="__RefHeading___Toc15598_1106215852"/><text:change-end text:change-id="ct361068040"/><text:change text:change-id="ct361069600"/><text:change-start text:change-id="ct361068640"/><text:span text:style-name="T83">2</text:span><text:change-end text:change-id="ct361068640"/><text:change-start text:change-id="ct361067080"/><text:span text:style-name="T55">.2 Apresentação do </text:span><text:span text:style-name="T123">Campus</text:span><text:bookmark-end text:name="__RefHeading___Toc15598_1106215852"/><text:change-end text:change-id="ct361067080"/><text:change-start text:change-id="ct361068880"/></text:h>
      <text:p text:style-name="Text_20_body"><text:span text:style-name="T431">Caracterização do campus – identifica</text:span><text:span text:style-name="T432">ção</text:span><text:span text:style-name="T431"> </text:span><text:span text:style-name="T432">d</text:span><text:span text:style-name="T431">o perfil do campus, </text:span><text:span text:style-name="T433">inserção regional,</text:span><text:span text:style-name="T431"> áreas de atuação, </text:span><text:span text:style-name="T434">modalidades de ensino ofertadas, público que atende, etc.</text:span></text:p>
      <text:p text:style-name="Text_20_body"><text:span text:style-name="T205">E</text:span><text:span text:style-name="T206">xplicitação da</text:span><text:span text:style-name="T218">s demandas efetivas de natureza econômica, social, cultural, política e ambiental </text:span><text:span text:style-name="T219">da região na qual o campus se localiza</text:span>.</text:p>
      <text:h text:style-name="Heading_20_1" text:outline-level="1" text:is-list-header="true"><text:bookmark-start text:name="__RefHeading___Toc32470_3537799764"/><text:change-end text:change-id="ct361068880"/><text:change text:change-id="ct361067440"/><text:change text:change-id="ct361069720"/><text:change text:change-id="ct361069120"/><text:change text:change-id="ct361067560"/><text:change text:change-id="ct361067200"/><text:change text:change-id="ct361068280"/><text:change text:change-id="ct361068400"/><text:change text:change-id="ct361068160"/>3 <text:change-start text:change-id="ct361070200"/><text:span text:style-name="T322">JUSTIFICATIVA</text:span><text:bookmark-end text:name="__RefHeading___Toc32470_3537799764"/><text:change-end text:change-id="ct361070200"/><text:change-start text:change-id="ct361071640"/></text:h>
      <text:p text:style-name="P261"><text:change-end text:change-id="ct361071640"/><text:change-start text:change-id="ct361071880"/></text:p>
      <text:p text:style-name="Text_20_body"><text:change-end text:change-id="ct361071880"/><text:change text:change-id="ct361071760"/><text:change-start text:change-id="ct361072360"/><text:span text:style-name="T190">Apresentação do curso, comentando: sua importância e embasamento no contexto socioeconômico, as considerações sobre a relevância do curso para o desenvolvimento local e regional, fundamentando a escolha do curso e da </text:span><text:span text:style-name="T198">forma de oferta</text:span><text:span text:style-name="T190"> em questão, ressaltando as possibilidades de inserção do profissional formado neste contexto; vocação do campus e suas reais condições de viabilização da propost</text:span><text:span text:style-name="T27">a </text:span><text:span text:style-name="T220">e</text:span><text:span text:style-name="T221"> novas práticas emergentes no campo do conhecimento relacionado ao curso</text:span><text:span text:style-name="T27">.</text:span><text:change-end text:change-id="ct361072360"/><text:change text:change-id="ct361071280"/><text:change text:change-id="ct361073800"/><text:change-start text:change-id="ct361073440"/></text:p>
      <text:h text:style-name="Heading_20_1" text:outline-level="1" text:is-list-header="true"><text:bookmark-start text:name="__RefHeading___Toc32472_3537799764"/>4 OBJETIVOS<text:change-end text:change-id="ct361073440"/><text:change-start text:change-id="ct361073320"/> <text:bookmark-end text:name="__RefHeading___Toc32472_3537799764"/></text:h>
      <text:p text:style-name="P285"><text:span text:style-name="T295">D</text:span><text:span text:style-name="T296">eve</text:span><text:span text:style-name="T297">m</text:span><text:span text:style-name="T296"> apresentar</text:span><text:span text:style-name="T298"> </text:span><text:span text:style-name="T256">coerência, em uma análise sistêmica e global, com </text:span><text:span text:style-name="T257">a justificativa, o</text:span><text:span text:style-name="T256"> perfil profissional do egresso </text:span><text:span text:style-name="T258">e a </text:span><text:span text:style-name="T256">estrutura curricular</text:span><text:span text:style-name="T259">.</text:span><text:change-end text:change-id="ct361073320"/><text:change-start text:change-id="ct361071520"/></text:p>
      <text:h text:style-name="P59" text:outline-level="2" text:is-list-header="true"><text:bookmark-start text:name="__RefHeading___Toc15600_1106215852"/><text:change-end text:change-id="ct361071520"/><text:change text:change-id="ct361072000"/><text:change-start text:change-id="ct361072120"/>4.1 Objetivo Geral<text:bookmark-end text:name="__RefHeading___Toc15600_1106215852"/><text:change-end text:change-id="ct361072120"/><text:change-start text:change-id="ct361072600"/></text:h>
      <text:p text:style-name="P284"><text:change-end text:change-id="ct361072600"/><text:change-start text:change-id="ct361071400"/>Deve ser um único objetivo que contemple de forma geral o que o curso vai propiciar ao <text:s/>estudante e à comunidade.<text:change-end text:change-id="ct361071400"/><text:change-start text:change-id="ct361072240"/></text:p>
      <text:h text:style-name="P59" text:outline-level="2" text:is-list-header="true"><text:bookmark-start text:name="__RefHeading___Toc32474_3537799764"/>4.2 Objetivos Específicos<text:bookmark-end text:name="__RefHeading___Toc32474_3537799764"/></text:h>
      <text:p text:style-name="P262"><text:change-end text:change-id="ct361072240"/><text:change-start text:change-id="ct361072720"/></text:p>
      <text:p text:style-name="Text_20_body"><text:span text:style-name="T366">São desdobramentos a partir do objetivo geral, que delimitam aspectos mais detalhados da formação necessários ao cumprimento des</text:span><text:span text:style-name="T368">s</text:span><text:span text:style-name="T366">e objetivo </text:span><text:span text:style-name="T367">e do alcance do perfil profissional de egresso</text:span><text:span text:style-name="T366">.</text:span><text:change-end text:change-id="ct361072720"/><text:change-start text:change-id="ct361070920"/></text:p>
      <text:p text:style-name="P172"/>
      <text:p text:style-name="P172"><text:change-end text:change-id="ct361070920"/><text:change-start text:change-id="ct361072480"/><text:soft-page-break/></text:p>
      <text:h text:style-name="Heading_20_1" text:outline-level="1" text:is-list-header="true"><text:bookmark-start text:name="__RefHeading___Toc32476_3537799764"/>5 PERFIL PROFISSIONAL DE CONCLUSÃO <text:bookmark-end text:name="__RefHeading___Toc32476_3537799764"/><text:change-end text:change-id="ct361072480"/><text:change text:change-id="ct361072840"/><text:change text:change-id="ct361070680"/><text:change text:change-id="ct361070560"/><text:change-start text:change-id="ct361071040"/></text:h>
      <text:p text:style-name="P283"><text:span text:style-name="T180">Consiste na </text:span><text:span text:style-name="T181">identificação</text:span><text:span text:style-name="T182"> do</text:span><text:span text:style-name="T223"> perfil de conclusão próprio para cada curso, que objetive garantir o pleno desenvolvimento</text:span><text:span text:style-name="T182"> </text:span><text:span text:style-name="T179">dos conhecimentos, </text:span><text:span text:style-name="T222">saberes e competências</text:span><text:span text:style-name="T224"> </text:span><text:span text:style-name="T225">necessári</text:span><text:span text:style-name="T226">o</text:span><text:span text:style-name="T225">s</text:span><text:span text:style-name="T224"> </text:span><text:span text:style-name="T227">à</text:span><text:span text:style-name="T228"> formação integral </text:span><text:span text:style-name="T229">do estudante</text:span><text:span text:style-name="T253">, </text:span><text:span text:style-name="T254">bem como aquel</text:span><text:span text:style-name="T255">e</text:span><text:span text:style-name="T254">s </text:span><text:span text:style-name="T253">comuns para o respectivo eixo tecnológico,</text:span><text:span text:style-name="T222"> </text:span><text:span text:style-name="T228">e</text:span><text:span text:style-name="T222"> </text:span><text:span text:style-name="T230">o</text:span><text:span text:style-name="T222">s específic</text:span><text:span text:style-name="T230">o</text:span><text:span text:style-name="T222">s de cada habilitação profissional que compõem o correspondente itinerário formativo.</text:span></text:p>
      <text:p text:style-name="P283"><text:span text:style-name="T236">Deve </text:span><text:span text:style-name="T235">apresentar</text:span><text:span text:style-name="T264"> </text:span><text:span text:style-name="T235">coerência, em uma análise sistêmica e global, com a justificativa, os objetivos geral e específicos e a </text:span><text:span text:style-name="T236">organização</text:span><text:span text:style-name="T235"> curricul</text:span><text:span text:style-name="T237">ar (especialmente a Matriz Curricular e o Ementário por Disciplina)</text:span><text:span text:style-name="T235">, articulando os conhecimentos, saberes e competências profissionais e pessoais a serem desenvolvid</text:span><text:span text:style-name="T238">a</text:span><text:span text:style-name="T235">s pelo egresso também com necessidades locais e regionais.</text:span><text:change-end text:change-id="ct361071040"/><text:change-start text:change-id="ct361070800"/></text:p>
      <text:p text:style-name="P283"><text:span text:style-name="T231">A elaboração do</text:span><text:span text:style-name="T232"> p</text:span><text:change-end text:change-id="ct361070800"/><text:change-start text:change-id="ct361072960"/><text:span text:style-name="T232">erfi</text:span><text:change-end text:change-id="ct361072960"/><text:change-start text:change-id="ct361073080"/><text:span text:style-name="T232">l profissional de conclusão de curso</text:span><text:change-end text:change-id="ct361073080"/><text:change-start text:change-id="ct361073200"/><text:span text:style-name="T232"> deve </text:span><text:span text:style-name="T231">subsidiar-se</text:span><text:span text:style-name="T232"> no Catálogo Nacional de Cursos Técnicos </text:span><text:span text:style-name="T233">e atender </text:span><text:span text:style-name="T234">à legislação vigente</text:span><text:span text:style-name="T233">.</text:span><text:change-end text:change-id="ct361073200"/><text:change-start text:change-id="ct361071160"/></text:p>
      <text:p text:style-name="Text_20_body"><text:change-end text:change-id="ct361071160"/><text:change-start text:change-id="ct361073560"/>Descrever o perfil das etapas intermediárias com terminalidade, se houver, especificando seus títulos.<text:change-end text:change-id="ct361073560"/><text:change text:change-id="ct361074280"/><text:change text:change-id="ct361074040"/><text:change text:change-id="ct361073680"/><text:change-start text:change-id="ct361076560"/></text:p>
      <text:h text:style-name="Heading_20_1" text:outline-level="1" text:is-list-header="true"><text:bookmark-start text:name="__RefHeading___Toc32478_3537799764"/><text:change-end text:change-id="ct361076560"/><text:change text:change-id="ct361075600"/><text:change-start text:change-id="ct361076680"/>6 ORGANIZAÇÃO CURRICULAR<text:bookmark-end text:name="__RefHeading___Toc32478_3537799764"/></text:h>
      <text:h text:style-name="P59" text:outline-level="2" text:is-list-header="true"><text:bookmark-start text:name="__RefHeading___Toc32480_3537799764"/><text:change-end text:change-id="ct361076680"/><text:change text:change-id="ct361077160"/><text:change-start text:change-id="ct361075000"/>6.1 Orientações Metodológicas<text:bookmark-end text:name="__RefHeading___Toc32480_3537799764"/><text:change-end text:change-id="ct361075000"/><text:change text:change-id="ct361076080"/><text:change-start text:change-id="ct361074400"/></text:h>
      <text:p text:style-name="Text_20_body"><text:span text:style-name="T239">Abordar o enfoque pedagógico dado ao currículo, bem como os eixos integradores, </text:span><text:span text:style-name="T241">se houver</text:span><text:span text:style-name="T239">, </text:span><text:span text:style-name="T240">e </text:span><text:span text:style-name="T239">aspectos metodológicos.</text:span></text:p>
      <text:p text:style-name="Text_20_body"><text:span text:style-name="T242">Descrever</text:span><text:span text:style-name="T239"> as principais atividades de ensino, pesquisa e extensão desenvolvidas, de forma a enfatizar a indissociabilidade entre as mesmas.</text:span></text:p>
      <text:p text:style-name="P281"><text:change-end text:change-id="ct361074400"/><text:change-start text:change-id="ct361075120"/>E<text:change-end text:change-id="ct361075120"/><text:change text:change-id="ct361078000"/><text:change-start text:change-id="ct361076920"/><text:span text:style-name="T381">xpli</text:span><text:change-end text:change-id="ct361076920"/><text:change-start text:change-id="ct361074880"/><text:span text:style-name="T381">citar</text:span><text:change-end text:change-id="ct361074880"/><text:change-start text:change-id="ct361074640"/> <text:change-end text:change-id="ct361074640"/><text:change-start text:change-id="ct361074760"/><text:span text:style-name="T381">as </text:span><text:change-end text:change-id="ct361074760"/><text:change-start text:change-id="ct361077880"/>estratégias de integração curricular<text:change-end text:change-id="ct361077880"/><text:change-start text:change-id="ct361076800"/>,<text:change-end text:change-id="ct361076800"/><text:change-start text:change-id="ct361078120"/> <text:change-end text:change-id="ct361078120"/><text:change-start text:change-id="ct361077040"/><text:span text:style-name="T382">evidenciando se estão </text:span><text:change-end text:change-id="ct361077040"/><text:change-start text:change-id="ct361076200"/>baseadas nos princípios da interdisciplinaridade, <text:change-end text:change-id="ct361076200"/><text:change-start text:change-id="ct361076320"/><text:span text:style-name="T346">flexibilidade, </text:span><text:change-end text:change-id="ct361076320"/><text:change text:change-id="ct361075240"/><text:change-start text:change-id="ct361076440"/>contextualização e da integração entre teoria e prática no processo de ensino e aprendizagem.<text:change-end text:change-id="ct361076440"/><text:change-start text:change-id="ct361074520"/></text:p>
      <text:p text:style-name="P281">Explicitar as inovações <text:change-end text:change-id="ct361074520"/><text:change-start text:change-id="ct361077280"/>curriculares e metodológicas presentes no <text:change-end text:change-id="ct361077280"/><text:change-start text:change-id="ct361077400"/>PPC, <text:span text:style-name="T392">quando</text:span> houver.</text:p>
      <text:p text:style-name="Text_20_body"><text:change-end text:change-id="ct361077400"/><text:change text:change-id="ct361075360"/><text:change-start text:change-id="ct361077520"/><text:soft-page-break/><text:span text:style-name="T142">(</text:span><text:change-end text:change-id="ct361077520"/><text:change-start text:change-id="ct361077640"/><text:span text:style-name="T141">Prever, se for o caso, um percentual</text:span><text:change-end text:change-id="ct361077640"/><text:change text:change-id="ct361075720"/><text:change text:change-id="ct361075480"/><text:change text:change-id="ct361075840"/><text:change-start text:change-id="ct361077760"/><text:span text:style-name="T141"> </text:span><text:span text:style-name="T143">de</text:span><text:change-end text:change-id="ct361077760"/><text:change-start text:change-id="ct361075960"/><text:span text:style-name="T143"> carga horária de</text:span><text:change-end text:change-id="ct361075960"/><text:change-start text:change-id="ct361078720"/><text:span text:style-name="T144"> até 20% (vinte por cento) </text:span><text:span text:style-name="T143">para oferta a distância,</text:span><text:span text:style-name="T279"> obser</text:span><text:change-end text:change-id="ct361078720"/><text:change text:change-id="ct361079680"/><text:change-start text:change-id="ct361080760"/><text:span text:style-name="T280">vados</text:span><text:change-end text:change-id="ct361080760"/><text:change-start text:change-id="ct361081840"/><text:span text:style-name="T141"> os parâmetros contidos nas Diretrizes Curriculares Nacionais para a Educação Profissional Técnica de Nível Médio - Resolução nº 06 de 20 de setembro de 2012</text:span><text:change-end text:change-id="ct361081840"/><text:change-start text:change-id="ct361079560"/><text:span text:style-name="T141">, </text:span><text:span text:style-name="T142">e na</text:span><text:span text:style-name="T141"> Normativa para Oferta de Carga Horária Semipresencial em Cursos de Educação Profissional Técnica e Tecnológica Presenciais do IFNMG</text:span><text:change-end text:change-id="ct361079560"/><text:change-start text:change-id="ct361080160"/><text:span text:style-name="T141">.</text:span><text:change-end text:change-id="ct361080160"/><text:change text:change-id="ct361078480"/><text:change text:change-id="ct361080400"/><text:change text:change-id="ct361080880"/><text:change-start text:change-id="ct361080520"/></text:p>
      <text:h text:style-name="P59" text:outline-level="2" text:is-list-header="true"><text:bookmark-start text:name="__RefHeading___Toc32482_3537799764"/><text:change-end text:change-id="ct361080520"/><text:change-start text:change-id="ct361079920"/>6.2 Estrutura Curricular do Curso<text:bookmark-end text:name="__RefHeading___Toc32482_3537799764"/><text:change-end text:change-id="ct361079920"/><text:change text:change-id="ct361081600"/><text:change text:change-id="ct361079800"/><text:change text:change-id="ct361081960"/><text:change text:change-id="ct361078840"/><text:change text:change-id="ct361081120"/><text:change text:change-id="ct361081000"/><text:change-start text:change-id="ct361080640"/></text:h>
      <text:p text:style-name="P281"><text:span text:style-name="T108">Evidenciar o atendimento às determinações legais acerca do</text:span><text:span text:style-name="T271"> Ensino Médio</text:span><text:span text:style-name="T108"> e da </text:span><text:span text:style-name="T272">Educação Profissional Técnica de Nível Médio conforme a LDB, o Catálogo Nacional de Cursos Técnicos, e os pareceres e resoluções do C</text:span><text:span text:style-name="T273">onselho </text:span><text:span text:style-name="T272">N</text:span><text:span text:style-name="T273">acional de </text:span><text:span text:style-name="T272">E</text:span><text:span text:style-name="T273">ducação</text:span><text:span text:style-name="T272">/</text:span><text:span text:style-name="T274">C</text:span><text:span text:style-name="T273">âmara de </text:span><text:span text:style-name="T274">E</text:span><text:span text:style-name="T273">ducação </text:span><text:span text:style-name="T274">B</text:span><text:span text:style-name="T273">ásica </text:span><text:change-end text:change-id="ct361080640"/><text:change-start text:change-id="ct361081480"/><text:span text:style-name="T273">–</text:span><text:change-end text:change-id="ct361081480"/><text:change-start text:change-id="ct361079200"/><text:span text:style-name="T273"> CNE/CEB</text:span><text:span text:style-name="T272">.</text:span></text:p>
      <text:h text:style-name="P471" text:outline-level="2" text:is-list-header="true"><text:bookmark-start text:name="__RefHeading___Toc15602_1106215852"/><text:span text:style-name="T435">6.3 </text:span>Legislação a ser considerada nos cursos integrados:<text:bookmark-end text:name="__RefHeading___Toc15602_1106215852"/></text:h>
      <text:p text:style-name="Text_20_body">- Base Nacional comum <text:span text:style-name="T347">curricular</text:span>;</text:p>
      <text:p text:style-name="Text_20_body"><text:span text:style-name="T52">- Lei</text:span><text:span text:style-name="Strong_20_Emphasis"><text:span text:style-name="T118"> 11.645, </text:span></text:span><text:span text:style-name="Strong_20_Emphasis"><text:span text:style-name="T119">de</text:span></text:span><text:span text:style-name="Strong_20_Emphasis"><text:span text:style-name="T118"> 10/03/2008, que inclui no currículo oficial da rede de ensino a obrigatoriedade da temática “História e Cultura Afro-Brasileira e Indígena”.</text:span></text:span></text:p>
      <text:p text:style-name="Text_20_body">- Lei 13.278 <text:span text:style-name="T349">de 02/05/2016</text:span> <text:span text:style-name="T348">referente ao ensino da Arte (artes visuais, dança, música e teatro);</text:span></text:p>
      <text:p text:style-name="Text_20_body"><text:span text:style-name="T158">- </text:span><text:span text:style-name="T159">Em observância a Resolução CNE/CEB nº 02/2012, </text:span><text:span text:style-name="T160">com tratamento transversal e permeando todo o currículo</text:span><text:span text:style-name="T159">:</text:span></text:p>
      <text:list xml:id="list1668686029" text:style-name="L1">
        <text:list-item>
          <text:p text:style-name="P424"><text:span text:style-name="T351">E</text:span>ducação alimentar e nutricional (Lei nº 11.947/2009<text:span text:style-name="T351">);</text:span></text:p>
        </text:list-item>
        <text:list-item>
          <text:p text:style-name="P424"><text:span text:style-name="T351">P</text:span>rocesso de envelhecimento, respeito e valorização do idoso (Lei nº 10.741/2003, dispõe sobre o Estatuto do Idoso); </text:p>
        </text:list-item>
        <text:list-item>
          <text:p text:style-name="P424">Educação Ambiental (Lei nº 9.795/99, dispõe sobre a Política Nacional de Educação Ambiental); </text:p>
        </text:list-item>
        <text:list-item>
          <text:p text:style-name="P424">Educação para o Trânsito (Lei nº 9.503/97, institui o Código de Trânsito Brasileiro); </text:p>
        </text:list-item>
        <text:list-item>
          <text:p text:style-name="P424">Educação em Direitos Humanos (Decreto nº 7.037/2009, institui o Programa Nacional de Direitos Humanos – PNDH 3). </text:p>
        </text:list-item>
      </text:list>
      <text:p text:style-name="Text_20_body"/>
      <text:p text:style-name="P283"><text:soft-page-break/><text:span text:style-name="T387">E</text:span><text:span text:style-name="T388">xplicar como será a abordagem de conteúdos pertinentes às políticas de educação ambiental </text:span><text:span text:style-name="T387">e</text:span><text:span text:style-name="T388"> de educação em direitos humanos.</text:span></text:p>
      <text:p text:style-name="P283">Para mais informações consultar as seguintes legislações:</text:p>
      <text:p text:style-name="P283">Resolução CP/CNE nº 1, de 30 de maio de 2012 - Diretrizes Nacionais para a Educação em Direitos Humanos.</text:p>
      <text:p text:style-name="P283">Resolução CP/CNE nº 2, de 15 de junho de 2012 - Diretrizes Nacionais para a Educação Ambiental.</text:p>
      <text:p text:style-name="P283"><text:span text:style-name="T402">- Incluir no currículo, </text:span><text:span text:style-name="T244">como temas transversais, </text:span><text:span text:style-name="T402">a abordagem de </text:span><text:span text:style-name="T245">c</text:span><text:span text:style-name="T243">onteúdos relativos aos direitos humanos e à prevenção de todas as formas de violência contra a criança e o adolescente, tendo como diretriz a Lei no 8.069, de 13 de julho de 1990 - Estatuto da Criança e do Adolescente. (Lei nº </text:span><text:span text:style-name="T246">13.010/2014</text:span><text:span text:style-name="T243">, </text:span><text:span text:style-name="T278">Altera a Lei n</text:span><text:span text:style-name="T276">o </text:span><text:span text:style-name="T278">8.069, de 13 de julho de 1990 (Estatuto da Criança e do Adolescente), para estabelecer o direito da criança e do adolescente de serem educados e cuidados sem o uso de castigos físicos ou de tratamento cruel ou degradante, e altera a Lei n</text:span><text:span text:style-name="T277">o</text:span><text:span text:style-name="T278">9.394, de 20 de dezembro de 1996</text:span><text:span text:style-name="T243">).</text:span></text:p>
      <text:p text:style-name="P283"><text:span text:style-name="T389">- Obrigat</text:span><text:span text:style-name="T390">oriedade d</text:span><text:span text:style-name="T391">e</text:span><text:span text:style-name="T389"> inclusão da disciplina de Libras:</text:span></text:p>
      <text:p text:style-name="P283"><text:span text:style-name="T213">C</text:span><text:span text:style-name="T214">omo disciplina optativa no projeto, em cumprimento ao Decreto nº 5.626/2005, em seu Art. 3º § 2º “A Libras constituir-se-á em disciplina curricular optativa nos demais cursos de educação superior e na educação profissional, </text:span><text:span text:style-name="T215">[...]</text:span><text:span text:style-name="T214">”.</text:span></text:p>
      <text:p text:style-name="P283">Explicitar como se dará a oferta da disciplina de Libras.</text:p>
      <text:p text:style-name="Text_20_body"><text:span text:style-name="T289">Descrever as certificações intermediárias se houver</text:span><text:span text:style-name="Strong_20_Emphasis"><text:span text:style-name="T290">, especificando seus títulos</text:span></text:span><text:span text:style-name="T289">.</text:span><text:change-end text:change-id="ct361079200"/><text:change text:change-id="ct361079320"/><text:change-start text:change-id="ct361079440"/></text:p>
      <text:h text:style-name="P428" text:outline-level="3" text:is-list-header="true"><text:change-end text:change-id="ct361079440"/><text:change-start text:change-id="ct361082200"/></text:h>
      <text:h text:style-name="P429" text:outline-level="3" text:is-list-header="true"><text:bookmark-start text:name="__RefHeading___Toc32484_3537799764"/><text:change-end text:change-id="ct361082200"/><text:change-start text:change-id="ct361083760"/>6.2.1 Matriz curricular do curso<text:bookmark-end text:name="__RefHeading___Toc32484_3537799764"/><text:change-end text:change-id="ct361083760"/><text:change-start text:change-id="ct361083280"/></text:h>
      <text:p text:style-name="P62"><text:change-end text:change-id="ct361083280"/><text:change text:change-id="ct361083400"/><text:change text:change-id="ct361085200"/><text:change text:change-id="ct361084480"/><text:change text:change-id="ct361083520"/><text:change text:change-id="ct361084000"/><text:change text:change-id="ct361085440"/><text:change text:change-id="ct361084360"/><text:change text:change-id="ct361084240"/><text:change text:change-id="ct361084120"/><text:change-start text:change-id="ct361083040"/><text:span text:style-name="Strong_20_Emphasis"><text:span text:style-name="T33"/></text:span></text:p>
      <text:p text:style-name="P252">MATRIZ CURRICULAR Cursos Técnicos Concomitantes e Subsequentes ao Ensino Médio<text:change-end text:change-id="ct361083040"/><text:change-start text:change-id="ct361083880"/></text:p>
      <text:p text:style-name="P133"><text:change-end text:change-id="ct361083880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5"><text:change-start text:change-id="ct361082440"/>Curso Técnico em…</text:p>
            <text:p text:style-name="P135"/>
            <text:p text:style-name="P137">LDB <text:span text:style-name="T408">nº </text:span>9.394/1996, Art. 24; Resolução CNE/CE<text:span text:style-name="T409">B</text:span> nº 6/2012 e Decreto nº 5.154/2004<text:change-end text:change-id="ct361082440"/></text:p>
          </table:table-cell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2" office:value-type="string">
            <text:p text:style-name="P310"><text:change-start text:change-id="ct361082920"/>Módulo<text:change-end text:change-id="ct361082920"/></text:p>
          </table:table-cell>
          <table:table-cell table:style-name="Tabela2.A2" office:value-type="string">
            <text:p text:style-name="P311"><text:change-start text:change-id="ct361085560"/>Disciplinas</text:p>
            <text:p text:style-name="P315">(<text:span text:style-name="T341">em ordem alfabética</text:span>)<text:change-end text:change-id="ct361085560"/></text:p>
          </table:table-cell>
          <table:table-cell table:style-name="Tabela2.A2" office:value-type="string">
            <text:p text:style-name="P313"><text:change-start text:change-id="ct361082560"/>Nº de Aulas Semanais<text:change-end text:change-id="ct361082560"/></text:p>
          </table:table-cell>
          <table:table-cell table:style-name="Tabela2.D2" office:value-type="string">
            <text:p text:style-name="P311"><text:change-start text:change-id="ct361082680"/>CH(h/a)*<text:change-end text:change-id="ct361082680"/></text:p>
          </table:table-cell>
        </table:table-row>
        <table:table-row>
          <table:table-cell table:style-name="Tabela2.A12" table:number-rows-spanned="10" office:value-type="string">
            <text:p text:style-name="P317"><text:change-start text:change-id="ct361082080"/></text:p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21">1<text:span text:style-name="T415">º</text:span> <text:span text:style-name="T415">Módulo</text:span><text:change-end text:change-id="ct361082080"/></text:p>
          </table:table-cell>
          <table:table-cell table:style-name="Tabela2.B3" office:value-type="string">
            <text:p text:style-name="P355"><text:change-start text:change-id="ct361084600"/>Disciplina A<text:change-end text:change-id="ct361084600"/></text:p>
          </table:table-cell>
          <table:table-cell table:style-name="Tabela2.B3" office:value-type="string">
            <text:p text:style-name="P318"><text:change-start text:change-id="ct361083640"/>2<text:change-end text:change-id="ct361083640"/></text:p>
          </table:table-cell>
          <table:table-cell table:style-name="Tabela2.D3" office:value-type="string">
            <text:p text:style-name="P322"><text:change-start text:change-id="ct361083160"/><text:span text:style-name="T418">4</text:span><text:change-end text:change-id="ct361083160"/><text:change-start text:change-id="ct361082800"/>0<text:change-end text:change-id="ct361082800"/></text:p>
          </table:table-cell>
        </table:table-row>
        <table:table-row>
          <table:covered-table-cell/>
          <table:table-cell table:style-name="Tabela2.B4" office:value-type="string">
            <text:p text:style-name="P357"><text:change-start text:change-id="ct361084720"/>Disciplina B<text:change-end text:change-id="ct361084720"/></text:p>
          </table:table-cell>
          <table:table-cell table:style-name="Tabela2.B4" office:value-type="string">
            <text:p text:style-name="P318"><text:change-start text:change-id="ct361084840"/>3<text:change-end text:change-id="ct361084840"/></text:p>
          </table:table-cell>
          <table:table-cell table:style-name="Tabela2.D4" office:value-type="string">
            <text:p text:style-name="P324"><text:change-start text:change-id="ct361082320"/>60<text:change-end text:change-id="ct361082320"/></text:p>
          </table:table-cell>
        </table:table-row>
        <table:table-row>
          <table:covered-table-cell/>
          <table:table-cell table:style-name="Tabela2.B4" office:value-type="string">
            <text:p text:style-name="P357"><text:change-start text:change-id="ct361084960"/>Disciplina C<text:change-end text:change-id="ct361084960"/></text:p>
          </table:table-cell>
          <table:table-cell table:style-name="Tabela2.B4" office:value-type="string">
            <text:p text:style-name="P318"><text:change-start text:change-id="ct361085080"/>4<text:change-end text:change-id="ct361085080"/></text:p>
          </table:table-cell>
          <table:table-cell table:style-name="Tabela2.D4" office:value-type="string">
            <text:p text:style-name="P324"><text:change-start text:change-id="ct361085800"/>80<text:change-end text:change-id="ct361085800"/></text:p>
          </table:table-cell>
        </table:table-row>
        <table:table-row>
          <table:covered-table-cell/>
          <table:table-cell table:style-name="Tabela2.B4" office:value-type="string">
            <text:p text:style-name="P359"><text:change-start text:change-id="ct361085320"/>Disciplina D<text:change-end text:change-id="ct361085320"/></text:p>
          </table:table-cell>
          <table:table-cell table:style-name="Tabela2.B4" office:value-type="string">
            <text:p text:style-name="P325"><text:change-start text:change-id="ct361085680"/>3<text:change-end text:change-id="ct361085680"/></text:p>
          </table:table-cell>
          <table:table-cell table:style-name="Tabela2.D4" office:value-type="string">
            <text:p text:style-name="P324"><text:change-start text:change-id="ct361086880"/>60<text:change-end text:change-id="ct361086880"/></text:p>
          </table:table-cell>
        </table:table-row>
        <table:table-row>
          <table:covered-table-cell/>
          <table:table-cell table:style-name="Tabela2.B7" office:value-type="string">
            <text:p text:style-name="P361"><text:change-start text:change-id="ct361087120"/>Disciplina E<text:change-end text:change-id="ct361087120"/></text:p>
          </table:table-cell>
          <table:table-cell table:style-name="Tabela2.B7" office:value-type="string">
            <text:p text:style-name="P325"><text:change-start text:change-id="ct361086640"/>2<text:change-end text:change-id="ct361086640"/></text:p>
          </table:table-cell>
          <table:table-cell table:style-name="Tabela2.D7" office:value-type="string">
            <text:p text:style-name="P324"><text:change-start text:change-id="ct361087240"/>40<text:change-end text:change-id="ct361087240"/></text:p>
          </table:table-cell>
        </table:table-row>
        <table:table-row>
          <table:covered-table-cell/>
          <table:table-cell table:style-name="Tabela2.B3" office:value-type="string">
            <text:p text:style-name="P361"><text:change-start text:change-id="ct361088920"/>Disciplina F<text:change-end text:change-id="ct361088920"/></text:p>
          </table:table-cell>
          <table:table-cell table:style-name="Tabela2.B3" office:value-type="string">
            <text:p text:style-name="P325"><text:change-start text:change-id="ct361088440"/>2<text:change-end text:change-id="ct361088440"/></text:p>
          </table:table-cell>
          <table:table-cell table:style-name="Tabela2.D3" office:value-type="string">
            <text:p text:style-name="P325"><text:change-start text:change-id="ct361087960"/><text:span text:style-name="T418">4</text:span><text:change-end text:change-id="ct361087960"/><text:change-start text:change-id="ct361089040"/>0<text:change-end text:change-id="ct361089040"/></text:p>
          </table:table-cell>
        </table:table-row>
        <table:table-row>
          <table:covered-table-cell/>
          <table:table-cell table:style-name="Tabela2.B9" office:value-type="string">
            <text:p text:style-name="P363"><text:change-start text:change-id="ct361087840"/>Sucessivamente...<text:change-end text:change-id="ct361087840"/></text:p>
          </table:table-cell>
          <table:table-cell table:style-name="Tabela2.B9" office:value-type="string">
            <text:p text:style-name="P325"><text:change-start text:change-id="ct361088560"/>x<text:change-end text:change-id="ct361088560"/></text:p>
          </table:table-cell>
          <table:table-cell table:style-name="Tabela2.D9" office:value-type="string">
            <text:p text:style-name="P325"><text:change-start text:change-id="ct361087600"/>xx<text:change-end text:change-id="ct361087600"/></text:p>
          </table:table-cell>
        </table:table-row>
        <table:table-row>
          <table:covered-table-cell/>
          <table:table-cell table:style-name="Tabela2.B9" office:value-type="string">
            <text:p text:style-name="P363"/>
          </table:table-cell>
          <table:table-cell table:style-name="Tabela2.B9" office:value-type="string">
            <text:p text:style-name="P325"/>
          </table:table-cell>
          <table:table-cell table:style-name="Tabela2.D9" office:value-type="string">
            <text:p text:style-name="P325"/>
          </table:table-cell>
        </table:table-row>
        <table:table-row>
          <table:covered-table-cell/>
          <table:table-cell table:style-name="Tabela2.B9" office:value-type="string">
            <text:p text:style-name="P363"/>
          </table:table-cell>
          <table:table-cell table:style-name="Tabela2.B9" office:value-type="string">
            <text:p text:style-name="P325"/>
          </table:table-cell>
          <table:table-cell table:style-name="Tabela2.D9" office:value-type="string">
            <text:p text:style-name="P325"/>
          </table:table-cell>
        </table:table-row>
        <table:table-row>
          <table:covered-table-cell/>
          <table:table-cell table:style-name="Tabela2.B12" office:value-type="string">
            <text:p text:style-name="P306"><text:change-start text:change-id="ct361086520"/>Subtotal da carga horária de disciplinas no <text:span text:style-name="T417">módulo</text:span> <text:change-end text:change-id="ct361086520"/></text:p>
          </table:table-cell>
          <table:table-cell table:style-name="Tabela2.C12" office:value-type="string">
            <text:p text:style-name="P327"/>
          </table:table-cell>
          <table:table-cell table:style-name="Tabela2.D12" office:value-type="string">
            <text:p text:style-name="P327"/>
          </table:table-cell>
        </table:table-row>
        <table:table-row>
          <table:table-cell table:style-name="Tabela2.A22" table:number-rows-spanned="10" office:value-type="string">
            <text:p text:style-name="P318"><text:change-start text:change-id="ct361086760"/></text:p>
            <text:p text:style-name="P318"/>
            <text:p text:style-name="P318"/>
            <text:p text:style-name="P318"/>
            <text:p text:style-name="P318"/>
            <text:p text:style-name="P318"/>
            <text:p text:style-name="P318"/>
            <text:p text:style-name="P321">2<text:span text:style-name="T416">º</text:span> <text:change-end text:change-id="ct361086760"/><text:change-start text:change-id="ct361089280"/><text:span text:style-name="T416">Módulo</text:span><text:change-end text:change-id="ct361089280"/></text:p>
          </table:table-cell>
          <table:table-cell table:style-name="Tabela2.B4" office:value-type="string">
            <text:p text:style-name="P355"><text:change-start text:change-id="ct361088680"/>Disciplina A<text:change-end text:change-id="ct361088680"/></text:p>
          </table:table-cell>
          <table:table-cell table:style-name="Tabela2.B4" office:value-type="string">
            <text:p text:style-name="P329"><text:change-start text:change-id="ct361087360"/>4<text:change-end text:change-id="ct361087360"/></text:p>
          </table:table-cell>
          <table:table-cell table:style-name="Tabela2.D4" office:value-type="string">
            <text:p text:style-name="P331"><text:change-start text:change-id="ct361087000"/>80<text:change-end text:change-id="ct361087000"/></text:p>
          </table:table-cell>
        </table:table-row>
        <table:table-row>
          <table:covered-table-cell/>
          <table:table-cell table:style-name="Tabela2.B3" office:value-type="string">
            <text:p text:style-name="P357"><text:change-start text:change-id="ct361087480"/>Disciplina B<text:change-end text:change-id="ct361087480"/></text:p>
          </table:table-cell>
          <table:table-cell table:style-name="Tabela2.B3" office:value-type="string">
            <text:p text:style-name="P318"><text:change-start text:change-id="ct361089160"/>3<text:change-end text:change-id="ct361089160"/></text:p>
          </table:table-cell>
          <table:table-cell table:style-name="Tabela2.D3" office:value-type="string">
            <text:p text:style-name="P331"><text:change-start text:change-id="ct361087720"/>60<text:change-end text:change-id="ct361087720"/></text:p>
          </table:table-cell>
        </table:table-row>
        <table:table-row>
          <table:covered-table-cell/>
          <table:table-cell table:style-name="Tabela2.B3" office:value-type="string">
            <text:p text:style-name="P357"><text:change-start text:change-id="ct361089520"/>Disciplina C<text:change-end text:change-id="ct361089520"/></text:p>
          </table:table-cell>
          <table:table-cell table:style-name="Tabela2.B3" office:value-type="string">
            <text:p text:style-name="P325"><text:change-start text:change-id="ct361088080"/>2<text:change-end text:change-id="ct361088080"/></text:p>
          </table:table-cell>
          <table:table-cell table:style-name="Tabela2.D3" office:value-type="string">
            <text:p text:style-name="P331"><text:change-start text:change-id="ct361088200"/>40<text:change-end text:change-id="ct361088200"/></text:p>
          </table:table-cell>
        </table:table-row>
        <table:table-row>
          <table:covered-table-cell/>
          <table:table-cell table:style-name="Tabela2.B4" office:value-type="string">
            <text:p text:style-name="P361"><text:change-start text:change-id="ct361088320"/>Disciplina D<text:change-end text:change-id="ct361088320"/></text:p>
          </table:table-cell>
          <table:table-cell table:style-name="Tabela2.B4" office:value-type="string">
            <text:p text:style-name="P303"><text:change-start text:change-id="ct361088800"/>3<text:change-end text:change-id="ct361088800"/></text:p>
          </table:table-cell>
          <table:table-cell table:style-name="Tabela2.D4" office:value-type="string">
            <text:p text:style-name="P305"><text:change-start text:change-id="ct361086400"/>60<text:change-end text:change-id="ct361086400"/></text:p>
          </table:table-cell>
        </table:table-row>
        <table:table-row>
          <table:covered-table-cell/>
          <table:table-cell table:style-name="Tabela2.B4" office:value-type="string">
            <text:p text:style-name="P361"><text:change-start text:change-id="ct361089640"/>Disciplina E<text:change-end text:change-id="ct361089640"/></text:p>
          </table:table-cell>
          <table:table-cell table:style-name="Tabela2.B4" office:value-type="string">
            <text:p text:style-name="P303"><text:change-start text:change-id="ct361085920"/>4<text:change-end text:change-id="ct361085920"/></text:p>
          </table:table-cell>
          <table:table-cell table:style-name="Tabela2.D4" office:value-type="string">
            <text:p text:style-name="P331"><text:change-start text:change-id="ct361086040"/>80<text:change-end text:change-id="ct361086040"/></text:p>
          </table:table-cell>
        </table:table-row>
        <table:table-row>
          <table:covered-table-cell/>
          <table:table-cell table:style-name="Tabela2.B7" office:value-type="string">
            <text:p text:style-name="P361"><text:change-start text:change-id="ct361086160"/>Disciplina F<text:change-end text:change-id="ct361086160"/></text:p>
          </table:table-cell>
          <table:table-cell table:style-name="Tabela2.B7" office:value-type="string">
            <text:p text:style-name="P303"><text:change-start text:change-id="ct361086280"/>2<text:change-end text:change-id="ct361086280"/></text:p>
          </table:table-cell>
          <table:table-cell table:style-name="Tabela2.D7" office:value-type="string">
            <text:p text:style-name="P331"><text:change-start text:change-id="ct361089880"/>40<text:change-end text:change-id="ct361089880"/></text:p>
          </table:table-cell>
        </table:table-row>
        <table:table-row>
          <table:covered-table-cell/>
          <table:table-cell table:style-name="Tabela2.B9" office:value-type="string">
            <text:p text:style-name="P363"><text:change-start text:change-id="ct361090960"/>Sucessivamente...<text:change-end text:change-id="ct361090960"/></text:p>
          </table:table-cell>
          <table:table-cell table:style-name="Tabela2.B9" office:value-type="string">
            <text:p text:style-name="P303"><text:change-start text:change-id="ct361091440"/>x<text:change-end text:change-id="ct361091440"/></text:p>
          </table:table-cell>
          <table:table-cell table:style-name="Tabela2.D9" office:value-type="string">
            <text:p text:style-name="P325"><text:change-start text:change-id="ct361090600"/>xx<text:change-end text:change-id="ct361090600"/></text:p>
          </table:table-cell>
        </table:table-row>
        <table:table-row>
          <table:covered-table-cell/>
          <table:table-cell table:style-name="Tabela2.B9" office:value-type="string">
            <text:p text:style-name="P355"/>
          </table:table-cell>
          <table:table-cell table:style-name="Tabela2.B9" office:value-type="string">
            <text:p text:style-name="P332"/>
          </table:table-cell>
          <table:table-cell table:style-name="Tabela2.D9" office:value-type="string">
            <text:p text:style-name="P332"/>
          </table:table-cell>
        </table:table-row>
        <table:table-row>
          <table:covered-table-cell/>
          <table:table-cell table:style-name="Tabela2.B9" office:value-type="string">
            <text:p text:style-name="P355"/>
          </table:table-cell>
          <table:table-cell table:style-name="Tabela2.B9" office:value-type="string">
            <text:p text:style-name="P332"/>
          </table:table-cell>
          <table:table-cell table:style-name="Tabela2.D9" office:value-type="string">
            <text:p text:style-name="P332"/>
          </table:table-cell>
        </table:table-row>
        <table:table-row>
          <table:covered-table-cell/>
          <table:table-cell table:style-name="Tabela2.B22" office:value-type="string">
            <text:p text:style-name="P306"><text:change-start text:change-id="ct361093120"/>Subtotal da carga horária de disciplinas no <text:change-end text:change-id="ct361093120"/><text:change-start text:change-id="ct361091920"/><text:span text:style-name="T417">módulo</text:span><text:change-end text:change-id="ct361091920"/></text:p>
          </table:table-cell>
          <table:table-cell table:style-name="Tabela2.C22" office:value-type="string">
            <text:p text:style-name="P327"/>
          </table:table-cell>
          <table:table-cell table:style-name="Tabela2.D22" office:value-type="string">
            <text:p text:style-name="P327"/>
          </table:table-cell>
        </table:table-row>
        <table:table-row>
          <table:table-cell table:style-name="Tabela2.A30" table:number-rows-spanned="8" office:value-type="string">
            <text:p text:style-name="P318"><text:change-start text:change-id="ct361089400"/></text:p>
            <text:p text:style-name="P318"/>
            <text:p text:style-name="P318"/>
            <text:p text:style-name="P318"/>
            <text:p text:style-name="P318"/>
            <text:p text:style-name="P318"/>
            <text:p text:style-name="P321">3<text:span text:style-name="T417">º</text:span> <text:change-end text:change-id="ct361089400"/><text:change-start text:change-id="ct361091200"/><text:span text:style-name="T417">Módulo</text:span><text:change-end text:change-id="ct361091200"/></text:p>
          </table:table-cell>
          <table:table-cell table:style-name="Tabela2.B4" office:value-type="string">
            <text:p text:style-name="P355"><text:change-start text:change-id="ct361092760"/>Disciplina A<text:change-end text:change-id="ct361092760"/></text:p>
          </table:table-cell>
          <table:table-cell table:style-name="Tabela2.B4" office:value-type="string">
            <text:p text:style-name="P318"><text:change-start text:change-id="ct361090240"/>2<text:change-end text:change-id="ct361090240"/></text:p>
          </table:table-cell>
          <table:table-cell table:style-name="Tabela2.D4" office:value-type="string">
            <text:p text:style-name="P322"><text:change-start text:change-id="ct361090720"/><text:span text:style-name="T419">4</text:span><text:change-end text:change-id="ct361090720"/><text:change-start text:change-id="ct361092640"/>0<text:change-end text:change-id="ct361092640"/></text:p>
          </table:table-cell>
        </table:table-row>
        <table:table-row>
          <table:covered-table-cell/>
          <table:table-cell table:style-name="Tabela2.B4" office:value-type="string">
            <text:p text:style-name="P357"><text:change-start text:change-id="ct361091080"/>Disciplina B<text:change-end text:change-id="ct361091080"/></text:p>
          </table:table-cell>
          <table:table-cell table:style-name="Tabela2.B4" office:value-type="string">
            <text:p text:style-name="P318"><text:change-start text:change-id="ct361091320"/>3<text:change-end text:change-id="ct361091320"/></text:p>
          </table:table-cell>
          <table:table-cell table:style-name="Tabela2.D4" office:value-type="string">
            <text:p text:style-name="P334"><text:change-start text:change-id="ct361089760"/>60<text:change-end text:change-id="ct361089760"/></text:p>
          </table:table-cell>
        </table:table-row>
        <table:table-row>
          <table:covered-table-cell/>
          <table:table-cell table:style-name="Tabela2.B3" office:value-type="string">
            <text:p text:style-name="P357"><text:change-start text:change-id="ct361092280"/>Disciplina C<text:change-end text:change-id="ct361092280"/></text:p>
          </table:table-cell>
          <table:table-cell table:style-name="Tabela2.B3" office:value-type="string">
            <text:p text:style-name="P318"><text:change-start text:change-id="ct361092400"/>4<text:change-end text:change-id="ct361092400"/></text:p>
          </table:table-cell>
          <table:table-cell table:style-name="Tabela2.D3" office:value-type="string">
            <text:p text:style-name="P334"><text:change-start text:change-id="ct361093240"/>80<text:change-end text:change-id="ct361093240"/></text:p>
          </table:table-cell>
        </table:table-row>
        <table:table-row>
          <table:covered-table-cell/>
          <table:table-cell table:style-name="Tabela2.B3" office:value-type="string">
            <text:p text:style-name="P361"><text:change-start text:change-id="ct361090840"/>Disciplina D<text:change-end text:change-id="ct361090840"/></text:p>
          </table:table-cell>
          <table:table-cell table:style-name="Tabela2.B3" office:value-type="string">
            <text:p text:style-name="P335"><text:change-start text:change-id="ct361090480"/>2<text:change-end text:change-id="ct361090480"/></text:p>
          </table:table-cell>
          <table:table-cell table:style-name="Tabela2.D3" office:value-type="string">
            <text:p text:style-name="P337"><text:change-start text:change-id="ct361092520"/><text:span text:style-name="T419">4</text:span><text:change-end text:change-id="ct361092520"/><text:change-start text:change-id="ct361092880"/>0<text:change-end text:change-id="ct361092880"/></text:p>
          </table:table-cell>
        </table:table-row>
        <table:table-row>
          <table:covered-table-cell/>
          <table:table-cell table:style-name="Tabela2.B4" office:value-type="string">
            <text:p text:style-name="P361"><text:change-start text:change-id="ct361093000"/>Disciplina E<text:change-end text:change-id="ct361093000"/></text:p>
          </table:table-cell>
          <table:table-cell table:style-name="Tabela2.B4" office:value-type="string">
            <text:p text:style-name="P335"><text:change-start text:change-id="ct361093360"/>3<text:change-end text:change-id="ct361093360"/></text:p>
          </table:table-cell>
          <table:table-cell table:style-name="Tabela2.D4" office:value-type="string">
            <text:p text:style-name="P334"><text:change-start text:change-id="ct361093480"/>60<text:change-end text:change-id="ct361093480"/></text:p>
          </table:table-cell>
        </table:table-row>
        <table:table-row>
          <table:covered-table-cell/>
          <table:table-cell table:style-name="Tabela2.B7" office:value-type="string">
            <text:p text:style-name="P361"><text:change-start text:change-id="ct361091560"/>Disciplina F<text:change-end text:change-id="ct361091560"/></text:p>
          </table:table-cell>
          <table:table-cell table:style-name="Tabela2.B7" office:value-type="string">
            <text:p text:style-name="P335"><text:change-start text:change-id="ct361091680"/>2<text:change-end text:change-id="ct361091680"/></text:p>
          </table:table-cell>
          <table:table-cell table:style-name="Tabela2.D7" office:value-type="string">
            <text:p text:style-name="P337"><text:change-start text:change-id="ct361090000"/><text:span text:style-name="T419">4</text:span><text:change-end text:change-id="ct361090000"/><text:change-start text:change-id="ct361090120"/>0<text:change-end text:change-id="ct361090120"/></text:p>
          </table:table-cell>
        </table:table-row>
        <table:table-row>
          <table:covered-table-cell/>
          <table:table-cell table:style-name="Tabela2.B9" office:value-type="string">
            <text:p text:style-name="P363"><text:change-start text:change-id="ct361090360"/>Sucessivamente...<text:change-end text:change-id="ct361090360"/></text:p>
          </table:table-cell>
          <table:table-cell table:style-name="Tabela2.B9" office:value-type="string">
            <text:p text:style-name="P339"><text:change-start text:change-id="ct361091800"/>x<text:change-end text:change-id="ct361091800"/></text:p>
          </table:table-cell>
          <table:table-cell table:style-name="Tabela2.D9" office:value-type="string">
            <text:p text:style-name="P339"><text:change-start text:change-id="ct361092040"/>xx<text:change-end text:change-id="ct361092040"/></text:p>
          </table:table-cell>
        </table:table-row>
        <table:table-row>
          <table:covered-table-cell/>
          <table:table-cell table:style-name="Tabela2.B9" office:value-type="string">
            <text:p text:style-name="P355"/>
          </table:table-cell>
          <table:table-cell table:style-name="Tabela2.B9" office:value-type="string">
            <text:p text:style-name="P341"/>
          </table:table-cell>
          <table:table-cell table:style-name="Tabela2.D9" office:value-type="string">
            <text:p text:style-name="P341"/>
          </table:table-cell>
        </table:table-row>
        <table:table-row>
          <table:table-cell table:style-name="Tabela2.A31" office:value-type="string">
            <text:p text:style-name="P242"/>
          </table:table-cell>
          <table:table-cell table:style-name="Tabela2.B9" office:value-type="string">
            <text:p text:style-name="P355"/>
          </table:table-cell>
          <table:table-cell table:style-name="Tabela2.B9" office:value-type="string">
            <text:p text:style-name="P341"/>
          </table:table-cell>
          <table:table-cell table:style-name="Tabela2.D9" office:value-type="string">
            <text:p text:style-name="P341"/>
          </table:table-cell>
        </table:table-row>
        <text:soft-page-break/>
        <table:table-row>
          <table:table-cell table:style-name="Tabela2.A32" office:value-type="string">
            <text:p text:style-name="P341"/>
          </table:table-cell>
          <table:table-cell table:style-name="Tabela2.B32" office:value-type="string">
            <text:p text:style-name="P308"><text:change-start text:change-id="ct361092160"/>Subtotal da carga horária de disciplinas no <text:span text:style-name="T417">módulo</text:span> <text:change-end text:change-id="ct361092160"/></text:p>
          </table:table-cell>
          <table:table-cell table:style-name="Tabela2.C32" office:value-type="string">
            <text:p text:style-name="P245"><text:change-start text:change-id="ct361095760"/>x<text:change-end text:change-id="ct361095760"/></text:p>
          </table:table-cell>
          <table:table-cell table:style-name="Tabela2.D32" office:value-type="string">
            <text:p text:style-name="P342"><text:change-start text:change-id="ct361094560"/>xx<text:change-end text:change-id="ct361094560"/></text:p>
          </table:table-cell>
        </table:table-row>
        <table:table-row>
          <table:table-cell table:style-name="Tabela2.A33" table:number-columns-spanned="3" office:value-type="string">
            <text:p text:style-name="P341"><text:change-start text:change-id="ct361095880"/>Carga Horária total de disciplinas (<text:span text:style-name="T410">hora-aula</text:span>) <text:span text:style-name="T413">sem o Estágio</text:span><text:change-end text:change-id="ct361095880"/></text:p>
          </table:table-cell>
          <table:covered-table-cell/>
          <table:covered-table-cell/>
          <table:table-cell table:style-name="Tabela2.D33" office:value-type="string">
            <text:p text:style-name="P344"><text:change-start text:change-id="ct361097080"/>xx<text:change-end text:change-id="ct361097080"/></text:p>
          </table:table-cell>
        </table:table-row>
        <table:table-row>
          <table:table-cell table:style-name="Tabela2.A34" table:number-columns-spanned="3" office:value-type="string">
            <text:p text:style-name="P341"><text:change-start text:change-id="ct361094680"/>Carga Horária total de disciplinas (hora relógio) <text:span text:style-name="T413">sem o Estágio</text:span><text:change-end text:change-id="ct361094680"/></text:p>
          </table:table-cell>
          <table:covered-table-cell/>
          <table:covered-table-cell/>
          <table:table-cell table:style-name="Tabela2.D34" office:value-type="string">
            <text:p text:style-name="P344"><text:change-start text:change-id="ct361096600"/>xx<text:change-end text:change-id="ct361096600"/></text:p>
          </table:table-cell>
        </table:table-row>
        <table:table-row>
          <table:table-cell table:style-name="Tabela2.A35" table:number-columns-spanned="3" office:value-type="string">
            <text:p text:style-name="P346"><text:change-start text:change-id="ct361095160"/><text:span text:style-name="T411">Carga Horária do Estágio Curricular Supervisionado </text:span><text:span text:style-name="T342">(hora relógio - quando houver)</text:span><text:change-end text:change-id="ct361095160"/></text:p>
          </table:table-cell>
          <table:covered-table-cell/>
          <table:covered-table-cell/>
          <table:table-cell table:style-name="Tabela2.D35" office:value-type="string">
            <text:p text:style-name="P344"><text:change-start text:change-id="ct361095640"/>xx<text:change-end text:change-id="ct361095640"/></text:p>
          </table:table-cell>
        </table:table-row>
        <table:table-row>
          <table:table-cell table:style-name="Tabela2.A36" table:number-columns-spanned="3" office:value-type="string">
            <text:p text:style-name="P365"><text:change-start text:change-id="ct361096960"/>Carga Horária total do curso (hora relógio)<text:change-end text:change-id="ct361096960"/></text:p>
          </table:table-cell>
          <table:covered-table-cell/>
          <table:covered-table-cell/>
          <table:table-cell table:style-name="Tabela2.D36" office:value-type="string">
            <text:p text:style-name="P347"><text:change-start text:change-id="ct361096000"/>xx<text:change-end text:change-id="ct361096000"/></text:p>
          </table:table-cell>
        </table:table-row>
      </table:table>
      <text:p text:style-name="P247"><text:change-start text:change-id="ct361094200"/></text:p>
      <text:p text:style-name="P253">*Hora aula: 50 minutos <text:span text:style-name="T333">(podendo variar)</text:span><text:change-end text:change-id="ct361094200"/><text:change-start text:change-id="ct361097200"/></text:p>
      <text:p text:style-name="P241"><text:change-end text:change-id="ct361097200"/><text:change-start text:change-id="ct361093720"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348">LEGENDA</text:p>
          </table:table-cell>
          <table:covered-table-cell/>
        </table:table-row>
        <table:table-row>
          <table:table-cell table:style-name="Tabela4.A2" office:value-type="string">
            <text:p text:style-name="P349"/>
          </table:table-cell>
          <table:table-cell table:style-name="Tabela4.B2" office:value-type="string">
            <text:p text:style-name="P367">Núcleo Básico </text:p>
          </table:table-cell>
        </table:table-row>
        <table:table-row>
          <table:table-cell table:style-name="Tabela4.A3" office:value-type="string">
            <text:p text:style-name="P248"/>
          </table:table-cell>
          <table:table-cell table:style-name="Tabela4.B2" office:value-type="string">
            <text:p text:style-name="P349">Núcleo Tecnológico </text:p>
          </table:table-cell>
        </table:table-row>
        <table:table-row table:style-name="Tabela4.4">
          <table:table-cell table:style-name="Tabela4.A4" office:value-type="string">
            <text:p text:style-name="P248"/>
          </table:table-cell>
          <table:table-cell table:style-name="Tabela4.B2" office:value-type="string">
            <text:p text:style-name="P349">Núcleo Politécnico/<text:span text:style-name="T412">Integrador</text:span> </text:p>
          </table:table-cell>
        </table:table-row>
      </table:table>
      <text:p text:style-name="P442"><text:change-end text:change-id="ct361093720"/><text:change-start text:change-id="ct361094800"/>MATRIZ CURRICULAR Cursos Técnicos Integrados ao Ensino Médio</text:p>
      <text:p text:style-name="P265"/>
      <text:p text:style-name="P134"><text:change-end text:change-id="ct361094800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6"><text:change-start text:change-id="ct361093840"/>Curso Técnico em…</text:p>
            <text:p text:style-name="P136"/>
            <text:p text:style-name="P138">LDB <text:span text:style-name="T408">nº </text:span>9.394/1996, Art. 24; Resolução CNE/CE nº 6/2012 e Decreto nº 5.154/2004<text:change-end text:change-id="ct361093840"/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14"><text:change-start text:change-id="ct361093600"/>Série<text:change-end text:change-id="ct361093600"/></text:p>
          </table:table-cell>
          <table:table-cell table:style-name="Tabela1.A2" office:value-type="string">
            <text:p text:style-name="P312"><text:change-start text:change-id="ct361096120"/>Disciplinas</text:p>
            <text:p text:style-name="P316">(<text:span text:style-name="T341">em ordem alfabética</text:span>)<text:change-end text:change-id="ct361096120"/></text:p>
          </table:table-cell>
          <table:table-cell table:style-name="Tabela1.A2" office:value-type="string">
            <text:p text:style-name="P314"><text:change-start text:change-id="ct361096240"/>Nº de Aulas Semanais<text:change-end text:change-id="ct361096240"/></text:p>
          </table:table-cell>
          <table:table-cell table:style-name="Tabela1.D2" office:value-type="string">
            <text:p text:style-name="P312"><text:change-start text:change-id="ct361096360"/>CH(h/a)*<text:change-end text:change-id="ct361096360"/></text:p>
          </table:table-cell>
        </table:table-row>
        <table:table-row>
          <table:table-cell table:style-name="Tabela1.A18" table:number-rows-spanned="16" office:value-type="string">
            <text:p text:style-name="P320"><text:change-start text:change-id="ct361094920"/></text:p>
            <text:p text:style-name="P320"/>
            <text:p text:style-name="P320"/>
            <text:p text:style-name="P320"/>
            <text:p text:style-name="P320"/>
            <text:p text:style-name="P320"/>
            <text:p text:style-name="P320"/>
            <text:p text:style-name="P320"/>
            <text:p text:style-name="P320"/>
            <text:p text:style-name="P319">1ª Série<text:change-end text:change-id="ct361094920"/></text:p>
          </table:table-cell>
          <table:table-cell table:style-name="Tabela1.B3" office:value-type="string">
            <text:p text:style-name="P356"><text:change-start text:change-id="ct361095280"/>Disciplina A<text:change-end text:change-id="ct361095280"/></text:p>
          </table:table-cell>
          <table:table-cell table:style-name="Tabela1.B3" office:value-type="string">
            <text:p text:style-name="P319"><text:change-start text:change-id="ct361095040"/>2<text:change-end text:change-id="ct361095040"/></text:p>
          </table:table-cell>
          <table:table-cell table:style-name="Tabela1.D3" office:value-type="string">
            <text:p text:style-name="P323"><text:change-start text:change-id="ct361094440"/>80<text:change-end text:change-id="ct361094440"/></text:p>
          </table:table-cell>
        </table:table-row>
        <table:table-row>
          <table:covered-table-cell/>
          <table:table-cell table:style-name="Tabela1.B4" office:value-type="string">
            <text:p text:style-name="P358"><text:change-start text:change-id="ct361096480"/>Disciplina B<text:change-end text:change-id="ct361096480"/></text:p>
          </table:table-cell>
          <table:table-cell table:style-name="Tabela1.B4" office:value-type="string">
            <text:p text:style-name="P319"><text:change-start text:change-id="ct361096720"/>3<text:change-end text:change-id="ct361096720"/></text:p>
          </table:table-cell>
          <table:table-cell table:style-name="Tabela1.D4" office:value-type="string">
            <text:p text:style-name="P350"><text:change-start text:change-id="ct361095400"/>120<text:change-end text:change-id="ct361095400"/></text:p>
          </table:table-cell>
        </table:table-row>
        <table:table-row>
          <table:covered-table-cell/>
          <table:table-cell table:style-name="Tabela1.B4" office:value-type="string">
            <text:p text:style-name="P358"><text:change-start text:change-id="ct361095520"/>Disciplina C<text:change-end text:change-id="ct361095520"/></text:p>
          </table:table-cell>
          <table:table-cell table:style-name="Tabela1.B4" office:value-type="string">
            <text:p text:style-name="P319"><text:change-start text:change-id="ct361096840"/>4<text:change-end text:change-id="ct361096840"/></text:p>
          </table:table-cell>
          <table:table-cell table:style-name="Tabela1.D4" office:value-type="string">
            <text:p text:style-name="P350"><text:change-start text:change-id="ct361097320"/>160<text:change-end text:change-id="ct361097320"/></text:p>
          </table:table-cell>
        </table:table-row>
        <table:table-row>
          <table:covered-table-cell/>
          <table:table-cell table:style-name="Tabela1.B4" office:value-type="string">
            <text:p text:style-name="P360"><text:change-start text:change-id="ct361093960"/>Disciplina D<text:change-end text:change-id="ct361093960"/></text:p>
          </table:table-cell>
          <table:table-cell table:style-name="Tabela1.B4" office:value-type="string">
            <text:p text:style-name="P326"><text:change-start text:change-id="ct361094080"/>3<text:change-end text:change-id="ct361094080"/></text:p>
          </table:table-cell>
          <table:table-cell table:style-name="Tabela1.D4" office:value-type="string">
            <text:p text:style-name="P326"><text:change-start text:change-id="ct361094320"/>120<text:change-end text:change-id="ct361094320"/></text:p>
          </table:table-cell>
        </table:table-row>
        <table:table-row>
          <table:covered-table-cell/>
          <table:table-cell table:style-name="Tabela1.B7" office:value-type="string">
            <text:p text:style-name="P362"><text:change-start text:change-id="ct361099360"/>Disciplina E<text:change-end text:change-id="ct361099360"/></text:p>
          </table:table-cell>
          <table:table-cell table:style-name="Tabela1.B7" office:value-type="string">
            <text:p text:style-name="P326"><text:change-start text:change-id="ct361099600"/>2<text:change-end text:change-id="ct361099600"/></text:p>
          </table:table-cell>
          <table:table-cell table:style-name="Tabela1.D7" office:value-type="string">
            <text:p text:style-name="P326"><text:change-start text:change-id="ct361100080"/>80<text:change-end text:change-id="ct361100080"/></text:p>
          </table:table-cell>
        </table:table-row>
        <table:table-row>
          <table:covered-table-cell/>
          <table:table-cell table:style-name="Tabela1.B3" office:value-type="string">
            <text:p text:style-name="P362"><text:change-start text:change-id="ct361097920"/>Disciplina F<text:change-end text:change-id="ct361097920"/></text:p>
          </table:table-cell>
          <table:table-cell table:style-name="Tabela1.B3" office:value-type="string">
            <text:p text:style-name="P326"><text:change-start text:change-id="ct361099000"/>2<text:change-end text:change-id="ct361099000"/></text:p>
          </table:table-cell>
          <table:table-cell table:style-name="Tabela1.D3" office:value-type="string">
            <text:p text:style-name="P326"><text:change-start text:change-id="ct361098040"/>80<text:change-end text:change-id="ct361098040"/></text:p>
          </table:table-cell>
        </table:table-row>
        <table:table-row>
          <table:covered-table-cell/>
          <table:table-cell table:style-name="Tabela1.B9" office:value-type="string">
            <text:p text:style-name="P364"><text:change-start text:change-id="ct361098280"/>Sucessivamente...<text:change-end text:change-id="ct361098280"/></text:p>
          </table:table-cell>
          <table:table-cell table:style-name="Tabela1.B9" office:value-type="string">
            <text:p text:style-name="P326"><text:change-start text:change-id="ct361099480"/>x<text:change-end text:change-id="ct361099480"/></text:p>
          </table:table-cell>
          <table:table-cell table:style-name="Tabela1.D9" office:value-type="string">
            <text:p text:style-name="P326"><text:change-start text:change-id="ct361100680"/>xx<text:change-end text:change-id="ct361100680"/></text:p>
          </table:table-cell>
        </table:table-row>
        <table:table-row table:style-name="Tabela1.10"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66"/>
          </table:table-cell>
          <table:table-cell table:style-name="Tabela1.B9" office:value-type="string">
            <text:p text:style-name="P369"/>
          </table:table-cell>
          <table:table-cell table:style-name="Tabela1.D9" office:value-type="string">
            <text:p text:style-name="P369"/>
          </table:table-cell>
        </table:table-row>
        <table:table-row>
          <table:covered-table-cell/>
          <table:table-cell table:style-name="Tabela1.B9" office:value-type="string">
            <text:p text:style-name="P366"/>
          </table:table-cell>
          <table:table-cell table:style-name="Tabela1.B9" office:value-type="string">
            <text:p text:style-name="P369"/>
          </table:table-cell>
          <table:table-cell table:style-name="Tabela1.D9" office:value-type="string">
            <text:p text:style-name="P369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50" office:value-type="string">
            <text:p text:style-name="P307"><text:change-start text:change-id="ct361098520"/>Subtotal da carga horária de disciplinas no ano <text:change-end text:change-id="ct361098520"/></text:p>
          </table:table-cell>
          <table:table-cell table:style-name="Tabela1.C18" office:value-type="string">
            <text:p text:style-name="P328"/>
          </table:table-cell>
          <table:table-cell table:style-name="Tabela1.D18" office:value-type="string">
            <text:p text:style-name="P328"/>
          </table:table-cell>
        </table:table-row>
        <table:table-row>
          <table:table-cell table:style-name="Tabela1.A34" table:number-rows-spanned="16" office:value-type="string">
            <text:p text:style-name="P319"><text:change-start text:change-id="ct361098160"/></text:p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>2ª Série<text:change-end text:change-id="ct361098160"/></text:p>
          </table:table-cell>
          <table:table-cell table:style-name="Tabela1.B4" office:value-type="string">
            <text:p text:style-name="P356"><text:change-start text:change-id="ct361099720"/>Disciplina A<text:change-end text:change-id="ct361099720"/></text:p>
          </table:table-cell>
          <table:table-cell table:style-name="Tabela1.B4" office:value-type="string">
            <text:p text:style-name="P330"><text:change-start text:change-id="ct361099840"/>4<text:change-end text:change-id="ct361099840"/></text:p>
          </table:table-cell>
          <table:table-cell table:style-name="Tabela1.D4" office:value-type="string">
            <text:p text:style-name="P330"><text:change-start text:change-id="ct361099120"/>160<text:change-end text:change-id="ct361099120"/></text:p>
          </table:table-cell>
        </table:table-row>
        <table:table-row>
          <table:covered-table-cell/>
          <table:table-cell table:style-name="Tabela1.B3" office:value-type="string">
            <text:p text:style-name="P358"><text:change-start text:change-id="ct361097800"/>Disciplina B<text:change-end text:change-id="ct361097800"/></text:p>
          </table:table-cell>
          <table:table-cell table:style-name="Tabela1.B3" office:value-type="string">
            <text:p text:style-name="P319"><text:change-start text:change-id="ct361098400"/>3<text:change-end text:change-id="ct361098400"/></text:p>
          </table:table-cell>
          <table:table-cell table:style-name="Tabela1.D3" office:value-type="string">
            <text:p text:style-name="P350"><text:change-start text:change-id="ct361099240"/>120<text:change-end text:change-id="ct361099240"/></text:p>
          </table:table-cell>
        </table:table-row>
        <table:table-row>
          <table:covered-table-cell/>
          <table:table-cell table:style-name="Tabela1.B3" office:value-type="string">
            <text:p text:style-name="P358"><text:change-start text:change-id="ct361098880"/>Disciplina C<text:change-end text:change-id="ct361098880"/></text:p>
          </table:table-cell>
          <table:table-cell table:style-name="Tabela1.B3" office:value-type="string">
            <text:p text:style-name="P326"><text:change-start text:change-id="ct361099960"/>2<text:change-end text:change-id="ct361099960"/></text:p>
          </table:table-cell>
          <table:table-cell table:style-name="Tabela1.D3" office:value-type="string">
            <text:p text:style-name="P330"><text:change-start text:change-id="ct361098760"/>80<text:change-end text:change-id="ct361098760"/></text:p>
          </table:table-cell>
        </table:table-row>
        <table:table-row>
          <table:covered-table-cell/>
          <table:table-cell table:style-name="Tabela1.B4" office:value-type="string">
            <text:p text:style-name="P362"><text:change-start text:change-id="ct361098640"/>Disciplina D<text:change-end text:change-id="ct361098640"/></text:p>
          </table:table-cell>
          <table:table-cell table:style-name="Tabela1.B4" office:value-type="string">
            <text:p text:style-name="P304"><text:change-start text:change-id="ct361101040"/>3<text:change-end text:change-id="ct361101040"/></text:p>
          </table:table-cell>
          <table:table-cell table:style-name="Tabela1.D4" office:value-type="string">
            <text:p text:style-name="P304"><text:change-start text:change-id="ct361100920"/>120<text:change-end text:change-id="ct361100920"/></text:p>
          </table:table-cell>
        </table:table-row>
        <table:table-row>
          <table:covered-table-cell/>
          <table:table-cell table:style-name="Tabela1.B4" office:value-type="string">
            <text:p text:style-name="P362"><text:change-start text:change-id="ct361100200"/>Disciplina E<text:change-end text:change-id="ct361100200"/></text:p>
          </table:table-cell>
          <table:table-cell table:style-name="Tabela1.B4" office:value-type="string">
            <text:p text:style-name="P304"><text:change-start text:change-id="ct361100320"/>4<text:change-end text:change-id="ct361100320"/></text:p>
          </table:table-cell>
          <table:table-cell table:style-name="Tabela1.D4" office:value-type="string">
            <text:p text:style-name="P326"><text:change-start text:change-id="ct361100560"/>160<text:change-end text:change-id="ct361100560"/></text:p>
          </table:table-cell>
        </table:table-row>
        <table:table-row>
          <table:covered-table-cell/>
          <table:table-cell table:style-name="Tabela1.B7" office:value-type="string">
            <text:p text:style-name="P362"><text:change-start text:change-id="ct361100440"/>Disciplina F<text:change-end text:change-id="ct361100440"/></text:p>
          </table:table-cell>
          <table:table-cell table:style-name="Tabela1.B7" office:value-type="string">
            <text:p text:style-name="P304"><text:change-start text:change-id="ct361100800"/>2<text:change-end text:change-id="ct361100800"/></text:p>
          </table:table-cell>
          <table:table-cell table:style-name="Tabela1.D7" office:value-type="string">
            <text:p text:style-name="P326"><text:change-start text:change-id="ct361101160"/>80<text:change-end text:change-id="ct361101160"/></text:p>
          </table:table-cell>
        </table:table-row>
        <table:table-row>
          <table:covered-table-cell/>
          <table:table-cell table:style-name="Tabela1.B9" office:value-type="string">
            <text:p text:style-name="P364"><text:change-start text:change-id="ct361097440"/>Sucessivamente...<text:change-end text:change-id="ct361097440"/></text:p>
          </table:table-cell>
          <table:table-cell table:style-name="Tabela1.B9" office:value-type="string">
            <text:p text:style-name="P304"><text:change-start text:change-id="ct361097560"/>x<text:change-end text:change-id="ct361097560"/></text:p>
          </table:table-cell>
          <table:table-cell table:style-name="Tabela1.D9" office:value-type="string">
            <text:p text:style-name="P326"><text:change-start text:change-id="ct361097680"/>xx<text:change-end text:change-id="ct361097680"/></text:p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33"/>
          </table:table-cell>
          <table:table-cell table:style-name="Tabela1.D9" office:value-type="string">
            <text:p text:style-name="P333"/>
          </table:table-cell>
        </table:table-row>
        <table:table-row>
          <table:covered-table-cell/>
          <table:table-cell table:style-name="Tabela1.B50" office:value-type="string">
            <text:p text:style-name="P307"><text:change-start text:change-id="ct361102000"/>Subtotal da carga horária de disciplinas no ano <text:change-end text:change-id="ct361102000"/></text:p>
          </table:table-cell>
          <table:table-cell table:style-name="Tabela1.C34" office:value-type="string">
            <text:p text:style-name="P328"/>
          </table:table-cell>
          <table:table-cell table:style-name="Tabela1.D34" office:value-type="string">
            <text:p text:style-name="P328"/>
          </table:table-cell>
        </table:table-row>
        <table:table-row>
          <table:table-cell table:style-name="Tabela1.A49" table:number-rows-spanned="15" office:value-type="string">
            <text:p text:style-name="P319"><text:change-start text:change-id="ct361102720"/></text:p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/>
            <text:p text:style-name="P319">3ª Série<text:change-end text:change-id="ct361102720"/></text:p>
          </table:table-cell>
          <table:table-cell table:style-name="Tabela1.B4" office:value-type="string">
            <text:p text:style-name="P356"><text:change-start text:change-id="ct361105000"/>Disciplina A<text:change-end text:change-id="ct361105000"/></text:p>
          </table:table-cell>
          <table:table-cell table:style-name="Tabela1.B4" office:value-type="string">
            <text:p text:style-name="P319"><text:change-start text:change-id="ct361102120"/>2<text:change-end text:change-id="ct361102120"/></text:p>
          </table:table-cell>
          <table:table-cell table:style-name="Tabela1.D4" office:value-type="string">
            <text:p text:style-name="P323"><text:change-start text:change-id="ct361104400"/>80<text:change-end text:change-id="ct361104400"/></text:p>
          </table:table-cell>
        </table:table-row>
        <table:table-row>
          <table:covered-table-cell/>
          <table:table-cell table:style-name="Tabela1.B4" office:value-type="string">
            <text:p text:style-name="P358"><text:change-start text:change-id="ct361101640"/>Disciplina B<text:change-end text:change-id="ct361101640"/></text:p>
          </table:table-cell>
          <table:table-cell table:style-name="Tabela1.B4" office:value-type="string">
            <text:p text:style-name="P319"><text:change-start text:change-id="ct361103200"/>3<text:change-end text:change-id="ct361103200"/></text:p>
          </table:table-cell>
          <table:table-cell table:style-name="Tabela1.D4" office:value-type="string">
            <text:p text:style-name="P350"><text:change-start text:change-id="ct361101760"/>120<text:change-end text:change-id="ct361101760"/></text:p>
          </table:table-cell>
        </table:table-row>
        <table:table-row>
          <table:covered-table-cell/>
          <table:table-cell table:style-name="Tabela1.B3" office:value-type="string">
            <text:p text:style-name="P358"><text:change-start text:change-id="ct361102240"/>Disciplina C<text:change-end text:change-id="ct361102240"/></text:p>
          </table:table-cell>
          <table:table-cell table:style-name="Tabela1.B3" office:value-type="string">
            <text:p text:style-name="P319"><text:change-start text:change-id="ct361104880"/>4<text:change-end text:change-id="ct361104880"/></text:p>
          </table:table-cell>
          <table:table-cell table:style-name="Tabela1.D3" office:value-type="string">
            <text:p text:style-name="P350"><text:change-start text:change-id="ct361103800"/>160<text:change-end text:change-id="ct361103800"/></text:p>
          </table:table-cell>
        </table:table-row>
        <table:table-row>
          <table:covered-table-cell/>
          <table:table-cell table:style-name="Tabela1.B3" office:value-type="string">
            <text:p text:style-name="P362"><text:change-start text:change-id="ct361101880"/>Disciplina D<text:change-end text:change-id="ct361101880"/></text:p>
          </table:table-cell>
          <table:table-cell table:style-name="Tabela1.B3" office:value-type="string">
            <text:p text:style-name="P336"><text:change-start text:change-id="ct361102480"/>2<text:change-end text:change-id="ct361102480"/></text:p>
          </table:table-cell>
          <table:table-cell table:style-name="Tabela1.D3" office:value-type="string">
            <text:p text:style-name="P338"><text:change-start text:change-id="ct361103440"/>80<text:change-end text:change-id="ct361103440"/></text:p>
          </table:table-cell>
        </table:table-row>
        <table:table-row>
          <table:covered-table-cell/>
          <table:table-cell table:style-name="Tabela1.B4" office:value-type="string">
            <text:p text:style-name="P362"><text:change-start text:change-id="ct361102600"/>Disciplina E<text:change-end text:change-id="ct361102600"/></text:p>
          </table:table-cell>
          <table:table-cell table:style-name="Tabela1.B4" office:value-type="string">
            <text:p text:style-name="P336"><text:change-start text:change-id="ct361102840"/>3<text:change-end text:change-id="ct361102840"/></text:p>
          </table:table-cell>
          <table:table-cell table:style-name="Tabela1.D4" office:value-type="string">
            <text:p text:style-name="P338"><text:change-start text:change-id="ct361101280"/>120<text:change-end text:change-id="ct361101280"/></text:p>
          </table:table-cell>
        </table:table-row>
        <table:table-row>
          <table:covered-table-cell/>
          <table:table-cell table:style-name="Tabela1.B7" office:value-type="string">
            <text:p text:style-name="P362"><text:change-start text:change-id="ct361104280"/>Disciplina F<text:change-end text:change-id="ct361104280"/></text:p>
          </table:table-cell>
          <table:table-cell table:style-name="Tabela1.B7" office:value-type="string">
            <text:p text:style-name="P336"><text:change-start text:change-id="ct361103920"/>2<text:change-end text:change-id="ct361103920"/></text:p>
          </table:table-cell>
          <table:table-cell table:style-name="Tabela1.D7" office:value-type="string">
            <text:p text:style-name="P338"><text:change-start text:change-id="ct361103320"/>80<text:change-end text:change-id="ct361103320"/></text:p>
          </table:table-cell>
        </table:table-row>
        <table:table-row>
          <table:covered-table-cell/>
          <table:table-cell table:style-name="Tabela1.B9" office:value-type="string">
            <text:p text:style-name="P364"><text:change-start text:change-id="ct361104640"/>Sucessivamente...<text:change-end text:change-id="ct361104640"/></text:p>
          </table:table-cell>
          <table:table-cell table:style-name="Tabela1.B9" office:value-type="string">
            <text:p text:style-name="P340"><text:change-start text:change-id="ct361102360"/>x<text:change-end text:change-id="ct361102360"/></text:p>
          </table:table-cell>
          <table:table-cell table:style-name="Tabela1.D9" office:value-type="string">
            <text:p text:style-name="P340"><text:change-start text:change-id="ct361101520"/>xx<text:change-end text:change-id="ct361101520"/></text:p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covered-table-cell/>
          <table:table-cell table:style-name="Tabela1.B9" office:value-type="string">
            <text:p text:style-name="P356"/>
          </table:table-cell>
          <table:table-cell table:style-name="Tabela1.B9" office:value-type="string">
            <text:p text:style-name="P351"/>
          </table:table-cell>
          <table:table-cell table:style-name="Tabela1.D9" office:value-type="string">
            <text:p text:style-name="P351"/>
          </table:table-cell>
        </table:table-row>
        <table:table-row>
          <table:table-cell table:style-name="Tabela1.A50" office:value-type="string">
            <text:p text:style-name="P351"/>
          </table:table-cell>
          <table:table-cell table:style-name="Tabela1.B50" office:value-type="string">
            <text:p text:style-name="P309"><text:change-start text:change-id="ct361102960"/>Subtotal da carga horária de disciplinas no ano <text:change-end text:change-id="ct361102960"/></text:p>
          </table:table-cell>
          <table:table-cell table:style-name="Tabela1.C50" office:value-type="string">
            <text:p text:style-name="P246"><text:change-start text:change-id="ct361104760"/>x<text:change-end text:change-id="ct361104760"/></text:p>
          </table:table-cell>
          <table:table-cell table:style-name="Tabela1.D50" office:value-type="string">
            <text:p text:style-name="P343"><text:change-start text:change-id="ct361101400"/>xx<text:change-end text:change-id="ct361101400"/></text:p>
          </table:table-cell>
        </table:table-row>
        <table:table-row>
          <table:table-cell table:style-name="Tabela1.A51" table:number-columns-spanned="3" office:value-type="string">
            <text:p text:style-name="P351"><text:change-start text:change-id="ct361104520"/>Carga Horária total de disciplinas (<text:span text:style-name="T410">hora-aula</text:span>) <text:span text:style-name="T421">sem Estágio</text:span><text:change-end text:change-id="ct361104520"/></text:p>
          </table:table-cell>
          <table:covered-table-cell/>
          <table:covered-table-cell/>
          <table:table-cell table:style-name="Tabela1.D51" office:value-type="string">
            <text:p text:style-name="P345"><text:change-start text:change-id="ct361103560"/>xx<text:change-end text:change-id="ct361103560"/></text:p>
          </table:table-cell>
        </table:table-row>
        <table:table-row>
          <table:table-cell table:style-name="Tabela1.A53" table:number-columns-spanned="3" office:value-type="string">
            <text:p text:style-name="P352"><text:change-start text:change-id="ct361103080"/>Carga Horária total de disciplinas (hora relógio) <text:span text:style-name="T421">sem Estágio</text:span><text:change-end text:change-id="ct361103080"/></text:p>
          </table:table-cell>
          <table:covered-table-cell/>
          <table:covered-table-cell/>
          <table:table-cell table:style-name="Tabela1.D53" office:value-type="string">
            <text:p text:style-name="P345"><text:change-start text:change-id="ct361103680"/>xx<text:change-end text:change-id="ct361103680"/></text:p>
          </table:table-cell>
        </table:table-row>
        <table:table-row>
          <table:table-cell table:style-name="Tabela1.A53" table:number-columns-spanned="3" office:value-type="string">
            <text:p text:style-name="P353"><text:change-start text:change-id="ct361104040"/>Carga Horária do Estágio Curricular Supervisionado <text:span text:style-name="T342">(quando houver)</text:span><text:change-end text:change-id="ct361104040"/></text:p>
          </table:table-cell>
          <table:covered-table-cell/>
          <table:covered-table-cell/>
          <table:table-cell table:style-name="Tabela1.D53" office:value-type="string">
            <text:p text:style-name="P345"/>
          </table:table-cell>
        </table:table-row>
        <table:table-row>
          <table:table-cell table:style-name="Tabela1.A54" table:number-columns-spanned="3" office:value-type="string">
            <text:p text:style-name="P351"><text:change-start text:change-id="ct361104160"/>Carga Horária total do curso (hora relógio) <text:change-end text:change-id="ct361104160"/></text:p>
          </table:table-cell>
          <table:covered-table-cell/>
          <table:covered-table-cell/>
          <table:table-cell table:style-name="Tabela1.D54" office:value-type="string">
            <text:p text:style-name="P345"><text:change-start text:change-id="ct361107760"/>xx<text:change-end text:change-id="ct361107760"/></text:p>
          </table:table-cell>
        </table:table-row>
      </table:table>
      <text:p text:style-name="P249"><text:change-start text:change-id="ct361106920"/></text:p>
      <text:p text:style-name="P86"><text:change-end text:change-id="ct361106920"/><text:change text:change-id="ct361108120"/><text:change-start text:change-id="ct361106560"/></text:p>
      <text:p text:style-name="P259">*Hora aula: 50 minutos <text:span text:style-name="T333">(podendo variar)</text:span></text:p>
      <text:p text:style-name="P260"/>
      <text:p text:style-name="P259"><text:change-end text:change-id="ct361106560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348"><text:change-start text:change-id="ct361105720"/>L<text:change-end text:change-id="ct361105720"/><text:change-start text:change-id="ct361106680"/>EGENDA<text:change-end text:change-id="ct361106680"/></text:p>
          </table:table-cell>
          <table:covered-table-cell/>
        </table:table-row>
        <table:table-row>
          <table:table-cell table:style-name="Tabela3.A2" office:value-type="string">
            <text:p text:style-name="P354"/>
          </table:table-cell>
          <table:table-cell table:style-name="Tabela3.B2" office:value-type="string">
            <text:p text:style-name="P368"><text:change-start text:change-id="ct361108720"/>Núcleo Básico <text:change-end text:change-id="ct361108720"/></text:p>
          </table:table-cell>
        </table:table-row>
        <table:table-row>
          <table:table-cell table:style-name="Tabela3.A3" office:value-type="string">
            <text:p text:style-name="P242"/>
          </table:table-cell>
          <table:table-cell table:style-name="Tabela3.B2" office:value-type="string">
            <text:p text:style-name="P354"><text:change-start text:change-id="ct361105840"/>Núcleo Tecnológico <text:change-end text:change-id="ct361105840"/></text:p>
          </table:table-cell>
        </table:table-row>
        <table:table-row table:style-name="Tabela3.4">
          <table:table-cell table:style-name="Tabela3.A4" office:value-type="string">
            <text:p text:style-name="P242"/>
          </table:table-cell>
          <table:table-cell table:style-name="Tabela3.B2" office:value-type="string">
            <text:p text:style-name="P354"><text:change-start text:change-id="ct361105960"/>Núcleo Politécnico/<text:span text:style-name="T412">Integrador</text:span> <text:change-end text:change-id="ct361105960"/></text:p>
          </table:table-cell>
        </table:table-row>
      </table:table>
      <text:p text:style-name="P254"><text:change-start text:change-id="ct361108840"/></text:p>
      <text:p text:style-name="P251"><text:soft-page-break/><text:span text:style-name="T436">Observação: </text:span><text:span text:style-name="T203">Modelo</text:span><text:span text:style-name="T204">s</text:span><text:span text:style-name="T203"> de Matriz</text:span><text:span text:style-name="T204">es</text:span><text:span text:style-name="T203"> Curricular</text:span><text:span text:style-name="T204">es</text:span><text:span text:style-name="T203"> embasado</text:span><text:span text:style-name="T204">s</text:span><text:span text:style-name="T203"> no disposto no Artigo 13 da Resolução CNE/CEB nº 06/2012.</text:span><text:change-end text:change-id="ct361108840"/><text:change text:change-id="ct361106800"/><text:change text:change-id="ct361105600"/><text:change-start text:change-id="ct361105480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82">Quadro <text:span text:style-name="T394">Resumo</text:span> da matriz curricular</text:p>
            <text:p text:style-name="P297">(<text:span text:style-name="T341">Esclarecimentos e indicações objetivas acerca do cumprimento dos componentes curriculares. Deve sempre constar junto à matriz curricular.)</text:span>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384">Duração da Hora/aula</text:p>
          </table:table-cell>
          <table:table-cell table:style-name="Tabela5.B2" office:value-type="string">
            <text:p text:style-name="P301"/>
          </table:table-cell>
        </table:table-row>
        <table:table-row table:style-name="Tabela5.1">
          <table:table-cell table:style-name="Tabela5.A2" office:value-type="string">
            <text:p text:style-name="P384">Horário do Turno</text:p>
          </table:table-cell>
          <table:table-cell table:style-name="Tabela5.B2" office:value-type="string">
            <text:p text:style-name="P301"/>
          </table:table-cell>
        </table:table-row>
        <table:table-row table:style-name="Tabela5.1">
          <table:table-cell table:style-name="Tabela5.A2" office:value-type="string">
            <text:p text:style-name="P384">Duração do Intervalo</text:p>
          </table:table-cell>
          <table:table-cell table:style-name="Tabela5.B2" office:value-type="string">
            <text:p text:style-name="P301"/>
          </table:table-cell>
        </table:table-row>
        <table:table-row table:style-name="Tabela5.1">
          <table:table-cell table:style-name="Tabela5.A2" office:value-type="string">
            <text:p text:style-name="P385">Total Anual de Dias Letivos necessários para o cumprimento da matriz curricular - <text:span text:style-name="T393">cursos técnicos integrados</text:span></text:p>
          </table:table-cell>
          <table:table-cell table:style-name="Tabela5.B2" office:value-type="string">
            <text:p text:style-name="P301"/>
          </table:table-cell>
        </table:table-row>
        <table:table-row>
          <table:table-cell table:style-name="Tabela5.A2" office:value-type="string">
            <text:p text:style-name="P385">Total Anual de Semanas Letivas necessárias para o cumprimento da matriz curricular</text:p>
          </table:table-cell>
          <table:table-cell table:style-name="Tabela5.B2" office:value-type="string">
            <text:p text:style-name="P301"/>
          </table:table-cell>
        </table:table-row>
        <table:table-row>
          <table:table-cell table:style-name="Tabela5.A2" office:value-type="string">
            <text:p text:style-name="P386">Estágio Curricular Supervisionado <text:span text:style-name="T395">(CH em horas)</text:span></text:p>
          </table:table-cell>
          <table:table-cell table:style-name="Tabela5.B2" office:value-type="string">
            <text:p text:style-name="P301"/>
          </table:table-cell>
        </table:table-row>
        <table:table-row>
          <table:table-cell table:style-name="Tabela5.A2" office:value-type="string">
            <text:p text:style-name="P385">Carga Horária do curso sem Estágio Curricular <text:span text:style-name="T395">(em horas)</text:span></text:p>
          </table:table-cell>
          <table:table-cell table:style-name="Tabela5.B2" office:value-type="string">
            <text:p text:style-name="P301"/>
          </table:table-cell>
        </table:table-row>
        <table:table-row table:style-name="Tabela5.1">
          <table:table-cell table:style-name="Tabela5.A2" office:value-type="string">
            <text:p text:style-name="P385">Carga Horária do curso com Estágio Curricular – Carga Horária Total <text:span text:style-name="T395">(em horas)</text:span></text:p>
          </table:table-cell>
          <table:table-cell table:style-name="Tabela5.B2" office:value-type="string">
            <text:p text:style-name="P301"/>
          </table:table-cell>
        </table:table-row>
      </table:table>
      <text:p text:style-name="P229"/>
      <text:p text:style-name="P90"><text:change-end text:change-id="ct361105480"/><text:change text:change-id="ct361105360"/></text:p>
      <table:table table:name="Tabela11" table:style-name="Tabela11" table:template-name="Estilo padrão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90"><text:change-start text:change-id="ct361107040"/>Componente curricular<text:change-end text:change-id="ct361107040"/></text:p>
          </table:table-cell>
          <table:table-cell table:style-name="Tabela11.A1" office:value-type="string">
            <text:p text:style-name="P290"><text:change-start text:change-id="ct361107160"/>Época para cumprimento<text:change-end text:change-id="ct361107160"/></text:p>
          </table:table-cell>
          <table:table-cell table:style-name="Tabela11.C1" office:value-type="string">
            <text:p text:style-name="P387"><text:change-start text:change-id="ct361107280"/>Requisitos para cumprimento<text:change-end text:change-id="ct361107280"/></text:p>
          </table:table-cell>
        </table:table-row>
        <table:table-row>
          <table:table-cell table:style-name="Tabela11.A2" office:value-type="string">
            <text:p text:style-name="P383"><text:change-start text:change-id="ct361108360"/></text:p>
            <text:p text:style-name="P383"><text:change-end text:change-id="ct361108360"/><text:change-start text:change-id="ct361105120"/>Estágio Curricular <text:span text:style-name="T370">Supervisionado</text:span><text:change-end text:change-id="ct361105120"/></text:p>
          </table:table-cell>
          <table:table-cell table:style-name="Tabela11.A2" office:value-type="string">
            <text:p text:style-name="P389"><text:change-start text:change-id="ct361107880"/><text:span text:style-name="T337">(</text:span><text:change-end text:change-id="ct361107880"/><text:change-start text:change-id="ct361108480"/><text:span text:style-name="T336">Especificar a partir de quando/</text:span><text:span text:style-name="T339">de qual período do curso</text:span><text:span text:style-name="T336"> poderá ser efetivada a matrícula em Estági</text:span><text:change-end text:change-id="ct361108480"/><text:change-start text:change-id="ct361106080"/><text:span text:style-name="T338">o Curricular Supervisionado.</text:span><text:change-end text:change-id="ct361106080"/><text:change-start text:change-id="ct361106440"/><text:span text:style-name="T340">)</text:span><text:change-end text:change-id="ct361106440"/></text:p>
          </table:table-cell>
          <table:table-cell table:style-name="Tabela11.C2" office:value-type="string">
            <text:p text:style-name="P388"><text:change-start text:change-id="ct361108000"/>(Especificar os requisitos que o discente deve atender para a efetivação da matrícula em Estágio Curricular Supervisionado – especialmente quanto ao cumprimento da matriz curricular.)<text:change-end text:change-id="ct361108000"/></text:p>
          </table:table-cell>
        </table:table-row>
      </table:table>
      <text:p text:style-name="P166"><text:change-start text:change-id="ct361108240"/></text:p>
      <text:p text:style-name="P164"><text:change-end text:change-id="ct361108240"/><text:change-start text:change-id="ct361106200"/></text:p>
      <text:p text:style-name="P164"/>
      <text:p text:style-name="P164"/>
      <text:p text:style-name="P164"/>
      <text:p text:style-name="P164"/>
      <text:p text:style-name="P164"/>
      <text:h text:style-name="P428" text:outline-level="3" text:is-list-header="true"><text:bookmark-start text:name="__RefHeading___Toc32486_3537799764"/><text:change-end text:change-id="ct361106200"/><text:change-start text:change-id="ct361111720"/><text:soft-page-break/>6.2.2 Representação gráfica da formação (fluxograma)<text:bookmark-end text:name="__RefHeading___Toc32486_3537799764"/></text:h>
      <text:p text:style-name="P154">(Explicitar as etapas intermediárias com terminalidade se houver.)</text:p>
      <text:p text:style-name="P91"><text:change-end text:change-id="ct361111720"/><text:change-start text:change-id="ct361111000"/></text:p>
      <text:p text:style-name="P91"><draw:custom-shape text:anchor-type="paragraph" draw:z-index="0" draw:name="Forma1" draw:style-name="gr1" draw:text-style-name="P484" svg:width="2.984cm" svg:height="4.779cm" svg:x="3.461cm" svg:y="0.198cm"><text:p text:style-name="P483"><text:span text:style-name="T437">Disciplina B</text:span></text:p><text:p text:style-name="P483"><text:span text:style-name="T437">Disciplina C</text:span></text:p><text:p text:style-name="P483"><text:span text:style-name="T437">Disciplina D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1" draw:style-name="gr2" draw:text-style-name="P485" svg:width="2.984cm" svg:height="4.779cm" svg:x="8.634cm" svg:y="0.201cm"><text:p text:style-name="P483"><text:span text:style-name="T438"/></text:p><text:p text:style-name="P483"><text:span text:style-name="T437">Disciplina A</text:span></text:p><text:p text:style-name="P483"><text:span text:style-name="T437">Disciplina F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3" draw:text-style-name="P486" svg:width="2.984cm" svg:height="4.779cm" svg:x="13.899cm" svg:y="0.176cm"><text:p text:style-name="P483"><text:span text:style-name="T437">Disciplina E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1"/>
      <text:p text:style-name="P165"><draw:custom-shape text:anchor-type="paragraph" draw:z-index="9" draw:name="Forma2" draw:style-name="gr4" draw:text-style-name="P489" svg:width="2.789cm" svg:height="1.255cm" svg:x="0.43cm" svg:y="0.039cm"><text:p text:style-name="P483"><text:span text:style-name="T438">1ª Série/1º Módulo</text:span></text:p><draw:enhanced-geometry svg:viewBox="0 0 21600 21600" draw:type="rectangle" draw:enhanced-path="M 0 0 L 21600 0 21600 21600 0 21600 0 0 Z N"/></draw:custom-shape></text:p>
      <text:p text:style-name="P91"><text:change-end text:change-id="ct361111000"/><text:change-start text:change-id="ct361111600"/></text:p>
      <text:p text:style-name="P91"><draw:custom-shape text:anchor-type="paragraph" draw:z-index="12" draw:name="Forma3" draw:style-name="gr7" draw:text-style-name="P490" svg:width="0.918cm" svg:height="11.734cm" svg:x="12.575cm" svg:y="0.131cm"><text:p/><draw:enhanced-geometry svg:viewBox="0 0 21600 21600" draw:mirror-horizontal="false" draw:mirror-vertical="false" draw:type="rectangle" draw:enhanced-path="M 0 0 L 21600 0 21600 21600 0 21600 0 0 Z N"/></draw:custom-shape><draw:custom-shape text:anchor-type="paragraph" draw:z-index="11" draw:name="Forma3" draw:style-name="gr6" draw:text-style-name="P490" svg:width="0.916cm" svg:height="11.768cm" svg:x="7.043cm" svg:y="0.118cm"><text:p/><draw:enhanced-geometry svg:viewBox="0 0 21600 21600" draw:mirror-horizontal="false" draw:mirror-vertical="false" draw:type="rectangle" draw:enhanced-path="M 0 0 L 21600 0 21600 21600 0 21600 0 0 Z N"/></draw:custom-shape><text:change-end text:change-id="ct361111600"/><text:change text:change-id="ct361111240"/><text:change text:change-id="ct361112560"/><text:change-start text:change-id="ct361109080"/></text:p>
      <text:p text:style-name="P91"/>
      <text:p text:style-name="P91"/>
      <text:p text:style-name="P91"/>
      <text:p text:style-name="P91"><draw:custom-shape text:anchor-type="paragraph" draw:z-index="5" draw:name="Forma1" draw:style-name="gr3" draw:text-style-name="P488" svg:width="2.984cm" svg:height="4.779cm" svg:x="14.141cm" svg:y="0.37cm"><text:p text:style-name="P483"><text:span text:style-name="T438"/></text:p><text:p text:style-name="P483"><text:span text:style-name="T437">Disciplina F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a1" draw:style-name="gr2" draw:text-style-name="P487" svg:width="2.984cm" svg:height="4.779cm" svg:x="8.851cm" svg:y="0.469cm"><text:p text:style-name="P483"><text:span text:style-name="T437">Disciplina B</text:span></text:p><text:p text:style-name="P483"><text:span text:style-name="T437">Disciplina C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1"><draw:custom-shape text:anchor-type="paragraph" draw:z-index="3" draw:name="Forma1" draw:style-name="gr1" draw:text-style-name="P484" svg:width="2.984cm" svg:height="4.779cm" svg:x="3.316cm" svg:y="-0.238cm"><text:p text:style-name="P483"><text:span text:style-name="T437">Disciplina A</text:span></text:p><text:p text:style-name="P483"><text:span text:style-name="T437">Disciplina D</text:span></text:p><text:p text:style-name="P483"><text:span text:style-name="T437">Disciplina E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1"/>
      <text:p text:style-name="P91"><draw:custom-shape text:anchor-type="paragraph" draw:z-index="13" draw:name="Forma2" draw:style-name="gr8" draw:text-style-name="P489" svg:width="2.43cm" svg:height="1.036cm" svg:x="0.55cm" svg:y="0.041cm"><text:p text:style-name="P483"><text:span text:style-name="T438">2ª Série/Módulo</text:span></text:p><draw:enhanced-geometry svg:viewBox="0 0 21600 21600" draw:type="rectangle" draw:enhanced-path="M 0 0 L 21600 0 21600 21600 0 21600 0 0 Z N"/></draw:custom-shape><draw:custom-shape text:anchor-type="paragraph" draw:z-index="15" draw:name="Forma2" draw:style-name="gr4" draw:text-style-name="P489" svg:width="2.789cm" svg:height="1.255cm" svg:x="0.333cm" svg:y="-0.106cm"><text:p text:style-name="P483"><text:span text:style-name="T438">2ª Série/2º Módulo</text:span></text:p><draw:enhanced-geometry svg:viewBox="0 0 21600 21600" draw:type="rectangle" draw:enhanced-path="M 0 0 L 21600 0 21600 21600 0 21600 0 0 Z N"/></draw:custom-shape></text:p>
      <text:p text:style-name="P91"/>
      <text:p text:style-name="P91"/>
      <text:p text:style-name="P91"/>
      <text:p text:style-name="P91"/>
      <text:p text:style-name="P91"/>
      <text:p text:style-name="P91"><draw:custom-shape text:anchor-type="paragraph" draw:z-index="7" draw:name="Forma1" draw:style-name="gr3" draw:text-style-name="P486" svg:width="2.984cm" svg:height="4.779cm" svg:x="14.356cm" svg:y="-0.212cm"><text:p text:style-name="P483"><text:span text:style-name="T437">Disciplina F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a1" draw:style-name="gr2" draw:text-style-name="P487" svg:width="2.984cm" svg:height="4.779cm" svg:x="9.021cm" svg:y="-0.189cm"><text:p text:style-name="P483"><text:span text:style-name="T437">Disciplina C</text:span></text:p><text:p text:style-name="P483"><text:span text:style-name="T437">Disciplina D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a1" draw:style-name="gr1" draw:text-style-name="P484" svg:width="2.984cm" svg:height="4.779cm" svg:x="3.341cm" svg:y="-0.212cm"><text:p text:style-name="P483"><text:span text:style-name="T437">Disciplina A</text:span></text:p><text:p text:style-name="P483"><text:span text:style-name="T437">Disciplina B</text:span></text:p><text:p text:style-name="P483"><text:span text:style-name="T437">Disciplina E</text:span></text:p><text:p text:style-name="P483"><text:span text:style-name="T437">Sucessivament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1"/>
      <text:p text:style-name="P91"><draw:custom-shape text:anchor-type="paragraph" draw:z-index="10" draw:name="Forma2" draw:style-name="gr5" draw:text-style-name="P489" svg:width="1.784cm" svg:height="0.893cm" svg:x="0.621cm" svg:y="0.136cm"><text:p text:style-name="P483"><text:span text:style-name="T438">3ª Série</text:span></text:p><draw:enhanced-geometry svg:viewBox="0 0 21600 21600" draw:type="rectangle" draw:enhanced-path="M 0 0 L 21600 0 21600 21600 0 21600 0 0 Z N"/></draw:custom-shape><draw:custom-shape text:anchor-type="paragraph" draw:z-index="14" draw:name="Forma2" draw:style-name="gr8" draw:text-style-name="P489" svg:width="2.43cm" svg:height="1.036cm" svg:x="0.55cm" svg:y="0.041cm"><text:p text:style-name="P483"><text:span text:style-name="T438">3ª Série/Módulo</text:span></text:p><draw:enhanced-geometry svg:viewBox="0 0 21600 21600" draw:type="rectangle" draw:enhanced-path="M 0 0 L 21600 0 21600 21600 0 21600 0 0 Z N"/></draw:custom-shape><draw:custom-shape text:anchor-type="paragraph" draw:z-index="16" draw:name="Forma2" draw:style-name="gr4" draw:text-style-name="P489" svg:width="2.789cm" svg:height="1.255cm" svg:x="0.43cm" svg:y="0.039cm"><text:p text:style-name="P483"><text:span text:style-name="T438">3ª Série/3º Módulo</text:span></text:p><draw:enhanced-geometry svg:viewBox="0 0 21600 21600" draw:type="rectangle" draw:enhanced-path="M 0 0 L 21600 0 21600 21600 0 21600 0 0 Z N"/></draw:custom-shape></text:p>
      <text:p text:style-name="P91"/>
      <text:p text:style-name="P91"/>
      <text:p text:style-name="P91"/>
      <text:p text:style-name="P91"/>
      <text:p text:style-name="P91"/>
      <text:p text:style-name="P91"/>
      <text:p text:style-name="P91"><text:change-end text:change-id="ct361109080"/><text:change-start text:change-id="ct361110640"/></text:p>
      <text:p text:style-name="P91"><text:change-end text:change-id="ct361110640"/><text:change-start text:change-id="ct361110520"/></text:p>
      <text:h text:style-name="P428" text:outline-level="3" text:is-list-header="true"><text:bookmark-start text:name="__RefHeading___Toc32488_3537799764"/><text:soft-page-break/>6.2.3 Ementário por disciplina:<text:bookmark-end text:name="__RefHeading___Toc32488_3537799764"/></text:h>
      <text:p text:style-name="P255"><text:span text:style-name="T383">Q</text:span>uadro para ementa e bibliografia</text:p>
      <text:p text:style-name="P256"><text:change-end text:change-id="ct361110520"/><text:change-start text:change-id="ct361112320"/></text:p>
      <table:table table:name="Tabela6" table:style-name="Tabela6">
        <table:table-column table:style-name="Tabela6.A" table:number-columns-repeated="3"/>
        <table:table-column table:style-name="Tabela6.D"/>
        <table:table-row table:style-name="Tabela6.1">
          <table:table-cell table:style-name="Tabela6.A1" office:value-type="string">
            <text:p text:style-name="P302">Disciplina:</text:p>
          </table:table-cell>
          <table:table-cell table:style-name="Tabela6.A1" office:value-type="string">
            <text:p text:style-name="P302">Nº de aulas semanais:</text:p>
          </table:table-cell>
          <table:table-cell table:style-name="Tabela6.A1" office:value-type="string">
            <text:p text:style-name="P263"><text:span text:style-name="T428">C</text:span><text:span text:style-name="T422">arga horária </text:span><text:span text:style-name="T426">total</text:span><text:span text:style-name="T422"> </text:span><text:span text:style-name="T207">(em horas/aula):</text:span></text:p>
            <text:p text:style-name="P264"><text:span text:style-name="T423">( <text:s/>) </text:span><text:span text:style-name="T424">P</text:span><text:span text:style-name="T423">resencial</text:span></text:p>
            <text:p text:style-name="P275"><text:span text:style-name="T422">( <text:s/>) </text:span><text:span text:style-name="T425">Semipresencial/</text:span><text:span text:style-name="T422">A distância</text:span></text:p>
          </table:table-cell>
          <table:table-cell table:style-name="Tabela6.D1" office:value-type="string">
            <text:p text:style-name="P263"><text:span text:style-name="T422">Carga horária </text:span><text:span text:style-name="T426">total</text:span><text:span text:style-name="T422"> </text:span><text:span text:style-name="T207">(em horas):</text:span></text:p>
            <text:p text:style-name="P264"><text:span text:style-name="T423">( <text:s/>) </text:span><text:span text:style-name="T424">P</text:span><text:span text:style-name="T423">resencial</text:span></text:p>
            <text:p text:style-name="P275"><text:span text:style-name="T427">( <text:s/>) </text:span><text:span text:style-name="T425">Semipresencial/</text:span><text:span text:style-name="T422">A distância</text:span></text:p>
          </table:table-cell>
        </table:table-row>
        <table:table-row>
          <table:table-cell table:style-name="Tabela6.A2" table:number-columns-spanned="4" office:value-type="string">
            <text:p text:style-name="P257">Ementa:</text:p>
            <text:p text:style-name="P380"><text:span text:style-name="T344">(A ementa é constituída por tópicos principais a serem vistos na disciplina</text:span><text:span text:style-name="T384"> </text:span><text:span text:style-name="T344">que, por sua vez, deverão ser detalhados nos planos de ensino, pelo professor.)</text:span></text:p>
          </table:table-cell>
          <table:covered-table-cell/>
          <table:covered-table-cell/>
          <table:covered-table-cell/>
        </table:table-row>
        <table:table-row>
          <table:table-cell table:style-name="Tabela6.A2" table:number-columns-spanned="4" office:value-type="string">
            <text:p text:style-name="P266"><text:span text:style-name="T210">Bibliografia Básica</text:span><text:span text:style-name="T422">:</text:span></text:p>
            <text:p text:style-name="P188"><text:span text:style-name="T216">(Registrar as Bibliografias </text:span><text:span text:style-name="T217">conforme</text:span><text:span text:style-name="T216"> as normas da ABNT).</text:span></text:p>
            <text:p text:style-name="P187"><text:span text:style-name="T345"><text:s/></text:span><text:span text:style-name="T164">(máximo de 3 títulos) 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4" office:value-type="string">
            <text:p text:style-name="P266"><text:span text:style-name="T210">Bibliografia Complementar</text:span><text:span text:style-name="T422">:</text:span></text:p>
            <text:p text:style-name="P188"><text:span text:style-name="T216">(Registrar as Bibliografias </text:span><text:span text:style-name="T217">conforme</text:span><text:span text:style-name="T216"> as normas da ABNT).</text:span></text:p>
            <text:p text:style-name="P381">(máximo de 5 títulos) </text:p>
          </table:table-cell>
          <table:covered-table-cell/>
          <table:covered-table-cell/>
          <table:covered-table-cell/>
        </table:table-row>
      </table:table>
      <text:p text:style-name="P256"><text:change-end text:change-id="ct361112320"/><text:change-start text:change-id="ct361111840"/></text:p>
      <text:p text:style-name="P92"><text:change-end text:change-id="ct361111840"/><text:change text:change-id="ct361109440"/><text:change text:change-id="ct361110760"/><text:change text:change-id="ct361109200"/><text:change-start text:change-id="ct361110880"/></text:p>
      <text:p text:style-name="Text_20_body"><text:change-end text:change-id="ct361110880"/><text:change text:change-id="ct361108960"/><text:change text:change-id="ct361111120"/><text:change text:change-id="ct361109560"/><text:change text:change-id="ct361112200"/><text:change text:change-id="ct361112680"/><text:change text:change-id="ct361111360"/><text:change text:change-id="ct361112080"/><text:change text:change-id="ct361111960"/><text:change text:change-id="ct361110280"/><text:change text:change-id="ct361112440"/><text:change text:change-id="ct361110160"/><text:change text:change-id="ct361109800"/><text:change text:change-id="ct361110040"/><text:change-start text:change-id="ct361109680"/><text:span text:style-name="T211">Observação</text:span><text:span text:style-name="T306">: Uma vez elencada no PPC, as bibliografias básica e complementar deverão ser consideradas na elaboração e efetivação dos planos de ensino, além disso, deverão fazer parte do acervo constante na biblioteca do campus.</text:span><text:change-end text:change-id="ct361109680"/><text:change text:change-id="ct361109920"/><text:change text:change-id="ct361111480"/><text:change-start text:change-id="ct361115320"/></text:p>
      <text:h text:style-name="P428" text:outline-level="3" text:is-list-header="true"><text:bookmark-start text:name="__RefHeading___Toc32490_3537799764"/><text:change-end text:change-id="ct361115320"/><text:change-start text:change-id="ct361113160"/>6.2.4 Prática profissional<text:bookmark-end text:name="__RefHeading___Toc32490_3537799764"/><text:change-end text:change-id="ct361113160"/><text:change-start text:change-id="ct361116160"/></text:h>
      <text:p text:style-name="P91"><text:change-end text:change-id="ct361116160"/><text:change-start text:change-id="ct361114240"/></text:p>
      <text:p text:style-name="Text_20_body">(Fazer descrição da Prática Profissional – objetivos e estrutura organizacional – entendida como experimentação e práticas realizadas nos ambientes de aprendizagem, em diferentes situações, como experimentos e atividades em oficinas, laboratórios, dentre outros; projetos de pesquisa <text:change-end text:change-id="ct361114240"/><text:change text:change-id="ct361114960"/><text:change-start text:change-id="ct361114600"/>e/ou <text:change-end text:change-id="ct361114600"/><text:change text:change-id="ct361113520"/><text:change-start text:change-id="ct361114720"/>intervenção, <text:change-end text:change-id="ct361114720"/><text:change text:change-id="ct361113280"/><text:change-start text:change-id="ct361113880"/>visitas técnicas, simulações, observações, etc., que <text:change-end text:change-id="ct361113880"/><text:change text:change-id="ct361114840"/><text:change-start text:change-id="ct361113400"/>oportunizem a vivência e aprendizagem em situações controladas.)<text:change-end text:change-id="ct361113400"/><text:change text:change-id="ct361115440"/><text:change-start text:change-id="ct361113640"/></text:p>
      <text:h text:style-name="P428" text:outline-level="3" text:is-list-header="true"><text:bookmark-start text:name="__RefHeading___Toc32492_3537799764"/>6.2.5 Estágio curricular supervisionado<text:bookmark-end text:name="__RefHeading___Toc32492_3537799764"/><text:change-end text:change-id="ct361113640"/><text:change-start text:change-id="ct361113760"/></text:h>
      <text:p text:style-name="P81"><text:change-end text:change-id="ct361113760"/><text:change text:change-id="ct361116400"/><text:change-start text:change-id="ct361114000"/><text:span text:style-name="Strong_20_Emphasis"><text:span text:style-name="T44"/></text:span></text:p>
      <text:p text:style-name="Text_20_body"><text:change-end text:change-id="ct361114000"/><text:change text:change-id="ct361112920"/><text:change text:change-id="ct361115200"/><text:change-start text:change-id="ct361114360"/><text:span text:style-name="T145">Conforme Regulamento dos Cursos </text:span><text:span text:style-name="T146">Técnicos</text:span><text:span text:style-name="T145">, as diretrizes para a realização do estágio curricular supervisionado estarão previstas no PPC e/ou regulamentação própria, em consonância com o Regulamento de Estágios de Discentes do IFNMG. Observar a Lei 11.788, de 25.09.08; o Parecer CNE/CEB n.º 35/2003; a Resolução CNE/CEB nº 1, de 21.01.04; normas legais específicas;</text:span><text:span text:style-name="T157"> </text:span><text:span text:style-name="T145">normas regulamentares. O estágio curricular supervisionado, entendido como prática profissional </text:span><text:soft-page-break/><text:span text:style-name="T145">em situação real de trabalho, deve constar na carga horária na matriz curricular quando se tratar de disciplina. Em se tratando da abordagem necessária a este item, destaca-se que deve explicitar</text:span><text:span text:style-name="T260"> os dados como início, duração, carga horária, especificidades, requisitos, tempo máximo para realização</text:span><text:span text:style-name="T145">, </text:span><text:span text:style-name="T260">previsão/existência de convênios, formas de apresentação, orientação, supervisão e coordenação. </text:span><text:span text:style-name="T145">Explicitar estratégias de integração ensino e mundo do trabalho, observando as competências previstas no perfil do egresso bem como interlocução institucionalizada entre o IFNMG com o(s) ambiente(s) de estágio, que gere insumos para atualização das práticas de estágio.</text:span><text:change-end text:change-id="ct361114360"/><text:change-start text:change-id="ct361113040"/></text:p>
      <text:h text:style-name="P428" text:outline-level="3" text:is-list-header="true"><text:bookmark-start text:name="__RefHeading___Toc32494_3537799764"/><text:change-end text:change-id="ct361113040"/><text:change-start text:change-id="ct361116280"/><text:span text:style-name="T403">6.2.6</text:span><text:change-end text:change-id="ct361116280"/><text:change-start text:change-id="ct361119520"/> Iniciação científica<text:bookmark-end text:name="__RefHeading___Toc32494_3537799764"/></text:h>
      <text:p text:style-name="P267"/>
      <text:p text:style-name="P283">Descrever <text:span text:style-name="T396">e explicitar </text:span>como se dará o desenvolvimento de pesquisa, com participação de estudantes – iniciação científica.</text:p>
      <text:h text:style-name="Heading_20_1" text:outline-level="1" text:is-list-header="true"><text:bookmark-start text:name="__RefHeading___Toc32496_3537799764"/><text:change-end text:change-id="ct361119520"/><text:change text:change-id="ct361117960"/><text:change text:change-id="ct361117720"/><text:change-start text:change-id="ct361118680"/><text:span text:style-name="T101">7 </text:span><text:change-end text:change-id="ct361118680"/><text:change-start text:change-id="ct361116640"/><text:span text:style-name="T16">CRITÉRIOS DE APROVEITAMENTO DE </text:span><text:change-end text:change-id="ct361116640"/><text:change text:change-id="ct361120120"/><text:change-start text:change-id="ct361117000"/><text:span text:style-name="T102">ESTUDOS</text:span><text:change-end text:change-id="ct361117000"/><text:change-start text:change-id="ct361120240"/><text:span text:style-name="T16"> </text:span><text:bookmark-end text:name="__RefHeading___Toc32496_3537799764"/><text:change-end text:change-id="ct361120240"/><text:change text:change-id="ct361119040"/><text:change text:change-id="ct361118440"/><text:change text:change-id="ct361117840"/><text:change text:change-id="ct361116880"/><text:change-start text:change-id="ct361120360"/></text:h>
      <text:p text:style-name="Text_20_body"><text:change-end text:change-id="ct361120360"/><text:change text:change-id="ct361117120"/><text:change text:change-id="ct361118560"/><text:change-start text:change-id="ct361117240"/><text:span text:style-name="Strong_20_Emphasis"><text:span text:style-name="T49">Descrever </text:span></text:span><text:span text:style-name="Strong_20_Emphasis"><text:span text:style-name="T170">sucintamente </text:span></text:span><text:span text:style-name="Strong_20_Emphasis"><text:span text:style-name="T49">conforme o disposto na legislação pertinente, nas Diretrizes Curriculares e em consonância com </text:span></text:span><text:span text:style-name="Strong_20_Emphasis"><text:span text:style-name="T171">o Regulamento dos Cursos Técnicos do IFNMG</text:span></text:span><text:span text:style-name="Strong_20_Emphasis"><text:span text:style-name="T49">.</text:span></text:span></text:p>
      <text:p text:style-name="Text_20_body"><text:span text:style-name="Strong_20_Emphasis"><text:span text:style-name="T300">Aplica-se apenas aos cursos técnicos concomitantes/subsequentes.</text:span></text:span></text:p>
      <text:h text:style-name="Heading_20_1" text:outline-level="1" text:is-list-header="true"><text:bookmark-start text:name="__RefHeading___Toc32498_3537799764"/><text:change-end text:change-id="ct361117240"/><text:change text:change-id="ct361119640"/><text:change-start text:change-id="ct361118080"/>8 CRITÉRIOS DE APROVEITAMENTO <text:span text:style-name="T397">DE </text:span>EXPERIÊNCIAS ANTERIORES<text:bookmark-end text:name="__RefHeading___Toc32498_3537799764"/></text:h>
      <text:p text:style-name="Text_20_body"><text:span text:style-name="Strong_20_Emphasis"><text:span text:style-name="T130">(Descrever </text:span></text:span><text:span text:style-name="Strong_20_Emphasis"><text:span text:style-name="T131">sucintamente </text:span></text:span><text:span text:style-name="Strong_20_Emphasis"><text:span text:style-name="T130">conforme o disposto na legislação pertinente, nas Diretrizes Curriculares e em consonância com </text:span></text:span><text:span text:style-name="Strong_20_Emphasis"><text:span text:style-name="T132">Regulamento dos Cursos Técnicos do IFNMG</text:span></text:span><text:span text:style-name="Strong_20_Emphasis"><text:span text:style-name="T130">.)</text:span></text:span></text:p>
      <text:p text:style-name="Text_20_body"><text:span text:style-name="Strong_20_Emphasis"><text:span text:style-name="T34">Aplica-se apenas aos cursos técnicos concomitantes/subsequentes.</text:span></text:span></text:p>
      <text:h text:style-name="Heading_20_1" text:outline-level="1" text:is-list-header="true"><text:bookmark-start text:name="__RefHeading___Toc32500_3537799764"/><text:change-end text:change-id="ct361118080"/><text:change text:change-id="ct361118200"/><text:change-start text:change-id="ct361118920"/><text:span text:style-name="T103">9</text:span><text:change-end text:change-id="ct361118920"/><text:change-start text:change-id="ct361119160"/><text:span text:style-name="T16"> CRITÉRIOS DE AVALIAÇÃO APLICADOS AOS </text:span><text:change-end text:change-id="ct361119160"/><text:change text:change-id="ct361119280"/><text:change-start text:change-id="ct361119760"/><text:span text:style-name="T104">DISCENTES</text:span><text:change-end text:change-id="ct361119760"/><text:change-start text:change-id="ct361116760"/><text:span text:style-name="T16"> DO CURSO </text:span><text:bookmark-end text:name="__RefHeading___Toc32500_3537799764"/><text:change-end text:change-id="ct361116760"/><text:change text:change-id="ct361117360"/><text:change text:change-id="ct361118320"/><text:change text:change-id="ct361119880"/><text:change-start text:change-id="ct361122400"/></text:h>
      <text:h text:style-name="P59" text:outline-level="2" text:is-list-header="true"><text:bookmark-start text:name="__RefHeading___Toc32502_3537799764"/><text:change-end text:change-id="ct361122400"/><text:change text:change-id="ct361124200"/><text:change text:change-id="ct361123960"/><text:change-start text:change-id="ct361122040"/><text:span text:style-name="T403">9</text:span><text:change-end text:change-id="ct361122040"/><text:change-start text:change-id="ct361123120"/>.1 Avaliação da Aprendizagem<text:bookmark-end text:name="__RefHeading___Toc32502_3537799764"/></text:h>
      <text:p text:style-name="Text_20_body"><text:bookmark-start text:name="__RefHeading___Toc32504_3537799764"/><text:change-end text:change-id="ct361123120"/><text:change-start text:change-id="ct361121680"/><text:span text:style-name="Strong_20_Emphasis"><text:span text:style-name="T135">D</text:span></text:span><text:span text:style-name="Strong_20_Emphasis"><text:span text:style-name="T136">eve estar</text:span></text:span><text:span text:style-name="Strong_20_Emphasis"><text:span text:style-name="T135"> conforme o disposto na legislação pertinente, nas Diretrizes Curriculares e em consonância com </text:span></text:span><text:span text:style-name="Strong_20_Emphasis"><text:span text:style-name="T137">o </text:span></text:span><text:span text:style-name="Strong_20_Emphasis"><text:span text:style-name="T134">Regulamento dos Cursos Técnicos do IFNMG</text:span></text:span><text:span text:style-name="Strong_20_Emphasis"><text:span text:style-name="T133">.</text:span></text:span><text:change-end text:change-id="ct361121680"/><text:change-start text:change-id="ct361121800"/><text:span text:style-name="Strong_20_Emphasis"><text:span text:style-name="T133"> </text:span></text:span><text:change-end text:change-id="ct361121800"/><text:change-start text:change-id="ct361121560"/><text:span text:style-name="T135">A avaliação </text:span><text:span text:style-name="T138">da a</text:span><text:span text:style-name="T135">prendizagem </text:span><text:span text:style-name="T138">dos discentes</text:span><text:span text:style-name="T135"> visa à sua progressão para o alcance do perfil de conclusão </text:span><text:span text:style-name="T138">do curso</text:span><text:span text:style-name="T135">, </text:span><text:span text:style-name="T138">deve ser</text:span><text:span text:style-name="T135"> contínua e cumulativa, com prevalência dos aspectos qualitativos sobre os quantitativos, bem como dos resultados ao longo do processo sobre os de eventuais provas finais. </text:span><text:span text:style-name="T139">(Resolução CNE/CEB nº 06 de 2012)</text:span><text:span text:style-name="T135">. </text:span><text:change-end text:change-id="ct361121560"/><text:change-start text:change-id="ct361122880"/><text:span text:style-name="T281">A avaliação deve ser considerada </text:span><text:span text:style-name="T285">enquanto função diagnóstica, formativa e norteadora da prática docente, bem </text:span><text:span text:style-name="T281">como um processo que visa à melhoria </text:span><text:span text:style-name="T288">e (re)adequação do processo de </text:span><text:soft-page-break/><text:span text:style-name="T288">ensino-aprendizagem. </text:span><text:span text:style-name="T281">É interessante contemplar o uso das metodologias ativas que considerem os conhecimentos prévios dos </text:span><text:span text:style-name="T282">discentes</text:span><text:span text:style-name="T281"> a fim de proporcionar uma aprendizagem significativa e a construção do pensamento crítico-reflexivo</text:span><text:change-end text:change-id="ct361122880"/><text:change-start text:change-id="ct361123000"/><text:span text:style-name="T281">.</text:span><text:bookmark-end text:name="__RefHeading___Toc32504_3537799764"/><text:change-end text:change-id="ct361123000"/><text:change-start text:change-id="ct361122520"/></text:p>
      <text:h text:style-name="P59" text:outline-level="2" text:is-list-header="true"><text:bookmark-start text:name="__RefHeading___Toc15604_1106215852"/><text:change-end text:change-id="ct361122520"/><text:change text:change-id="ct361123600"/><text:change-start text:change-id="ct361123240"/><text:span text:style-name="T404">9.2 </text:span>Promoção e Reprovação<text:bookmark-end text:name="__RefHeading___Toc15604_1106215852"/></text:h>
      <text:p text:style-name="Text_20_body"><text:span text:style-name="T261">Os critérios utilizados para promoção/reprovação devem estar em consonância com o disposto no Regulamento dos Cursos </text:span><text:span text:style-name="T262">Técnicos.</text:span></text:p>
      <text:h text:style-name="P59" text:outline-level="2" text:is-list-header="true"><text:bookmark-start text:name="__RefHeading___Toc32506_3537799764"/><text:span text:style-name="T404">9.3 </text:span>Frequência<text:bookmark-end text:name="__RefHeading___Toc32506_3537799764"/></text:h>
      <text:p text:style-name="P282"><text:span text:style-name="T261">Deve estar em acordo com a Lei 9.394/1996 e com o Regulamento dos Cursos </text:span><text:span text:style-name="T263">Técnicos.</text:span><text:change-end text:change-id="ct361123240"/><text:change-start text:change-id="ct361120600"/></text:p>
      <text:p text:style-name="P282"><text:change-end text:change-id="ct361120600"/><text:change text:change-id="ct361120840"/><text:change-start text:change-id="ct361122640"/><text:span text:style-name="T148">Nos subitens</text:span><text:span text:style-name="T152"> </text:span><text:span text:style-name="T153">9</text:span><text:span text:style-name="T152">.1, </text:span><text:span text:style-name="T153">9</text:span><text:span text:style-name="T152">.2 e </text:span><text:span text:style-name="T153">9</text:span><text:span text:style-name="T152">.3</text:span><text:span text:style-name="T148">, descrever sucintamente conforme o disposto na legislação pertinente, nas Diretrizes Curriculares e em consonância com </text:span><text:span text:style-name="Strong_20_Emphasis"><text:span text:style-name="T252">as normas regulamentares</text:span></text:span><text:span text:style-name="T148">, sem transcrever textos de artigos e suas subdivisões, apenas mencionando os regulamentos.</text:span><text:change-end text:change-id="ct361122640"/><text:change text:change-id="ct361121920"/><text:change-start text:change-id="ct361123720"/></text:p>
      <text:h text:style-name="Heading_20_1" text:outline-level="1" text:is-list-header="true"><text:bookmark-start text:name="__RefHeading___Toc32508_3537799764"/><text:change-end text:change-id="ct361123720"/><text:change-start text:change-id="ct361122760"/><text:span text:style-name="T405">10</text:span><text:change-end text:change-id="ct361122760"/><text:change-start text:change-id="ct361123360"/> APOIO AO DISCENTE<text:bookmark-end text:name="__RefHeading___Toc32508_3537799764"/></text:h>
      <text:p text:style-name="Text_20_body"><text:change-end text:change-id="ct361123360"/><text:change-start text:change-id="ct361123480"/><text:span text:style-name="T312">Descrever os tipos de apoio previstos para o curso, como por exemplo: as ações de acolhimento e permanência, acessibilidade metodológica e instrumental <text:s/>– incluindo o </text:span><text:span text:style-name="T313">t</text:span><text:span text:style-name="T312">rabalho do </text:span><text:change-end text:change-id="ct361123480"/><text:change-start text:change-id="ct361120720"/><text:span text:style-name="T283">Núcleo de Atendimento as Pessoas com Necessidades Especificas</text:span><text:span text:style-name="T312"> </text:span><text:change-end text:change-id="ct361120720"/><text:change-start text:change-id="ct361123840"/><text:span text:style-name="T314">(</text:span><text:change-end text:change-id="ct361123840"/><text:change-start text:change-id="ct361124080"/><text:span text:style-name="T312">NAPNE</text:span><text:span text:style-name="T314">)</text:span><text:span text:style-name="T312">, </text:span><text:change-end text:change-id="ct361124080"/><text:change-start text:change-id="ct361120480"/><text:span text:style-name="Strong_20_Emphasis"><text:span text:style-name="T284">Núcleo de Estudos, Pesquisas e Extensão Afro-brasileiros e Indígenas</text:span></text:span><text:span text:style-name="T315"> </text:span><text:change-end text:change-id="ct361120480"/><text:change-start text:change-id="ct361120960"/><text:span text:style-name="T316">(</text:span><text:change-end text:change-id="ct361120960"/><text:change-start text:change-id="ct361122160"/><text:span text:style-name="T315">NEABI</text:span><text:span text:style-name="T316">)</text:span><text:span text:style-name="T315"> </text:span><text:span text:style-name="T317">e </text:span><text:change-end text:change-id="ct361122160"/><text:change-start text:change-id="ct361121200"/><text:span text:style-name="T275">Núcleo de Assuntos Estudantis e Comunitários</text:span><text:span text:style-name="T317"> </text:span><text:span text:style-name="T318">(</text:span><text:change-end text:change-id="ct361121200"/><text:change-start text:change-id="ct361121320"/><text:span text:style-name="T319">NAEC</text:span><text:span text:style-name="T318">)</text:span><text:span text:style-name="T319">. </text:span><text:span text:style-name="T317">P</text:span><text:span text:style-name="T312">rogramas de apoio extraclasse e pedagógico, atividades de nivelamento, monitoria, aulas de reforço, tutoria, etc. </text:span><text:span text:style-name="T286">Programa de Incentivo à Formação de Cidadania, Programa de moradia estudantil (exclusivo para </text:span><text:span text:style-name="T287">estudantes de cursos</text:span><text:span text:style-name="T286"> integrado</text:span><text:span text:style-name="T287">s</text:span><text:span text:style-name="T286">) em Regime residencial e regime semirrendencial, Acompanhamento nutricional dos discentes, Programa de Apoio Psicológico, Programa de Atenção à Saúde e Programa de acompanhamento social. Programa de Assistência e Apoio aos Estudantes. </text:span><text:span text:style-name="T321">P</text:span><text:span text:style-name="T320">articipação </text:span><text:span text:style-name="T321">em grêmios estudantis; </text:span><text:span text:style-name="T320">Centro de Línguas e ações inovadoras. </text:span></text:p>
      <text:p text:style-name="Text_20_body">Explicitar como se dá a colaboração dos profissionais pedagogos e técnicos em assuntos educacionais no curso – o Núcleo Pedagógico – e dos psicólogos, Assistente social, Médicos, Enfermeiros, Dentistas, etc, se for o caso.</text:p>
      <text:h text:style-name="Heading_20_1" text:outline-level="1" text:is-list-header="true"><text:bookmark-start text:name="__RefHeading___Toc15606_1106215852"/><text:change-end text:change-id="ct361121320"/><text:change text:change-id="ct361121080"/><text:change text:change-id="ct361122280"/><text:change-start text:change-id="ct361121440"/><text:span text:style-name="T405">11</text:span><text:change-end text:change-id="ct361121440"/><text:change-start text:change-id="ct361126360"/> AVALIAÇÃO <text:change-end text:change-id="ct361126360"/><text:change-start text:change-id="ct361125400"/><text:span text:style-name="T399">DA </text:span><text:change-end text:change-id="ct361125400"/><text:change-start text:change-id="ct361124800"/><text:span text:style-name="T399">EXECUÇÃO </text:span><text:change-end text:change-id="ct361124800"/><text:change-start text:change-id="ct361127200"/>DO <text:change-end text:change-id="ct361127200"/><text:change text:change-id="ct361125880"/><text:change-start text:change-id="ct361127680"/><text:span text:style-name="T350">PROJETO PEDAGÓGI</text:span><text:change-end text:change-id="ct361127680"/><text:change-start text:change-id="ct361127920"/><text:span text:style-name="T350">CO DO CURSO</text:span><text:bookmark-end text:name="__RefHeading___Toc15606_1106215852"/><text:change-end text:change-id="ct361127920"/><text:change text:change-id="ct361127800"/><text:change text:change-id="ct361125640"/><text:change text:change-id="ct361125160"/><text:change text:change-id="ct361125520"/><text:change text:change-id="ct361127440"/><text:change text:change-id="ct361126600"/><text:change text:change-id="ct361124320"/><text:change text:change-id="ct361127320"/><text:change-start text:change-id="ct361114480"/></text:h>
      <text:p text:style-name="Text_20_body"><text:change-end text:change-id="ct361114480"/><text:change-start text:change-id="ct361115080"/>Informar <text:span text:style-name="T400">como se efetivará </text:span>o processo de avaliação da <text:span text:style-name="T398">execução </text:span>do <text:span text:style-name="T326">Projeto Pedagógico</text:span> d<text:span text:style-name="T326">o</text:span> <text:soft-page-break/>Curs<text:span text:style-name="T400">o, visando o levantamento de informações que subsidiarão futuras reestruturações do PPC</text:span>.</text:p>
      <text:h text:style-name="Heading_20_1" text:outline-level="1" text:is-list-header="true"><text:bookmark-start text:name="__RefHeading___Toc32512_3537799764"/><text:change-end text:change-id="ct361115080"/><text:change text:change-id="ct361114120"/><text:change-start text:change-id="ct361115560"/>1<text:change-end text:change-id="ct361115560"/><text:change text:change-id="ct361115680"/><text:change-start text:change-id="ct361115800"/><text:span text:style-name="T406">2</text:span><text:change-end text:change-id="ct361115800"/><text:change-start text:change-id="ct361116520"/> COORDENAÇÃO <text:change-end text:change-id="ct361116520"/><text:change text:change-id="ct361117480"/><text:change text:change-id="ct361117600"/><text:change text:change-id="ct361112800"/><text:change text:change-id="ct361116040"/><text:change text:change-id="ct361115920"/><text:change-start text:change-id="ct361118800"/><text:span text:style-name="T357">E </text:span><text:change-end text:change-id="ct361118800"/><text:change-start text:change-id="ct361120000"/><text:span text:style-name="T358">COLEGIADO DE CURSO</text:span><text:bookmark-end text:name="__RefHeading___Toc32512_3537799764"/><text:change-end text:change-id="ct361120000"/><text:change-start text:change-id="ct361124680"/></text:h>
      <text:p text:style-name="Text_20_body"><text:change-end text:change-id="ct361124680"/><text:change-start text:change-id="ct361126480"/><text:span text:style-name="T301">Mencionar que o curso </text:span><text:span text:style-name="T302">possui</text:span><text:span text:style-name="T301"> </text:span><text:span text:style-name="T302">Coordenação e </text:span><text:span text:style-name="T301">Colegiado de Curso, </text:span><text:span text:style-name="T303">cujas competências e atribuições são regidas pelo Regulamento dos Colegiados de Cursos Técnicos Presencias e Regulamento das Atribuições do Coordenador de Curso Técnico </text:span><text:span text:style-name="T304">Presencial</text:span><text:span text:style-name="T303"> do IFNMG, destacando sumariamente a relevância </text:span><text:span text:style-name="T305">destes</text:span><text:span text:style-name="T303">.</text:span></text:p>
      <text:h text:style-name="Heading_20_1" text:outline-level="1" text:is-list-header="true"><text:bookmark-start text:name="__RefHeading___Toc32514_3537799764"/><text:change-end text:change-id="ct361126480"/><text:change text:change-id="ct361127080"/><text:change-start text:change-id="ct361126120"/>1<text:change-end text:change-id="ct361126120"/><text:change text:change-id="ct361127560"/><text:change-start text:change-id="ct361128040"/><text:span text:style-name="T406">3</text:span><text:change-end text:change-id="ct361128040"/><text:change-start text:change-id="ct361125280"/> PERFIL DO CORPO DOCENTE ENVOLVIDO NO CURSO<text:bookmark-end text:name="__RefHeading___Toc32514_3537799764"/><text:change-end text:change-id="ct361125280"/><text:change text:change-id="ct361126840"/><text:change-start text:change-id="ct361055440"/></text:h>
      <text:p text:style-name="P413"><text:change-end text:change-id="ct361055440"/><text:change-start text:change-id="ct361055800"/>Informar nome, formação/ titulação e regime de trabalho dos docentes do curso – em uma tabela ou quadro.</text:p>
      <text:h text:style-name="Heading_20_1" text:outline-level="1" text:is-list-header="true"><text:bookmark-start text:name="__RefHeading___Toc32516_3537799764"/><text:change-end text:change-id="ct361055800"/><text:change text:change-id="ct361056760"/><text:change-start text:change-id="ct361062760"/>1<text:change-end text:change-id="ct361062760"/><text:change text:change-id="ct361059040"/><text:change-start text:change-id="ct361061560"/><text:span text:style-name="T406">4</text:span><text:change-end text:change-id="ct361061560"/><text:change-start text:change-id="ct361061680"/> PERFIL DO CORPO TÉCNICO ADMINISTRATIVO ENVOLVIDO NO CURSO<text:bookmark-end text:name="__RefHeading___Toc32516_3537799764"/><text:change-end text:change-id="ct361061680"/><text:change text:change-id="ct361061800"/><text:change-start text:change-id="ct361105240"/></text:h>
      <text:p text:style-name="Text_20_body">Informar nome, cargo e formação/titulação dos técnico-administrativos envolvidos com o curso – em uma tabela ou quadro.<text:change-end text:change-id="ct361105240"/><text:change-start text:change-id="ct361108600"/></text:p>
      <text:h text:style-name="Heading_20_1" text:outline-level="1" text:is-list-header="true"><text:bookmark-start text:name="__RefHeading___Toc32518_3537799764"/><text:change-end text:change-id="ct361108600"/><text:change text:change-id="ct361106320"/><text:change-start text:change-id="ct361107400"/>1<text:change-end text:change-id="ct361107400"/><text:change text:change-id="ct361107520"/><text:change-start text:change-id="ct361107640"/><text:span text:style-name="T406">5</text:span><text:change-end text:change-id="ct361107640"/><text:change-start text:change-id="ct361119400"/> INSTALAÇÕES E EQUIPAMENTOS OFERECIDOS AOS PROFESSORES E<text:change-end text:change-id="ct361119400"/><text:change text:change-id="ct361125760"/><text:change text:change-id="ct361124920"/><text:change-start text:change-id="ct361124440"/><text:span text:style-name="T356"> DISCENTES </text:span><text:change-end text:change-id="ct361124440"/><text:change-start text:change-id="ct361126000"/>DO CURSO<text:bookmark-end text:name="__RefHeading___Toc32518_3537799764"/><text:change-end text:change-id="ct361126000"/><text:change text:change-id="ct361126240"/><text:change-start text:change-id="ct360709064"/></text:h>
      <text:h text:style-name="P115" text:outline-level="2" text:is-list-header="true"><text:bookmark-start text:name="__RefHeading___Toc32520_3537799764"/><text:change-end text:change-id="ct360709064"/><text:change text:change-id="ct361067680"/><text:change text:change-id="ct361070320"/><text:change-start text:change-id="ct361067800"/>1<text:change-end text:change-id="ct361067800"/><text:change text:change-id="ct361126720"/><text:change-start text:change-id="ct361125040"/><text:span text:style-name="T406">5</text:span><text:change-end text:change-id="ct361125040"/><text:change-start text:change-id="ct361126960"/>.1 Infraestrutura de Laboratórios Específicos do Curso<text:bookmark-end text:name="__RefHeading___Toc32520_3537799764"/><text:change-end text:change-id="ct361126960"/><text:change-start text:change-id="ct361061920"/></text:h>
      <text:p text:style-name="P283"><text:change-end text:change-id="ct361061920"/><text:change-start text:change-id="ct361062040"/><text:span text:style-name="T79"><text:s/></text:span><text:change-end text:change-id="ct361062040"/><text:change text:change-id="ct361124560"/><text:change-start text:change-id="ct364790184"/><text:span text:style-name="T177">Descrever a estrutura física e</text:span><text:span text:style-name="T80"> </text:span><text:span text:style-name="T177">os</text:span><text:span text:style-name="T80"> </text:span><text:span text:style-name="T177">equipamentos dos laboratório</text:span><text:span text:style-name="T178">s </text:span><text:span text:style-name="T177">disponíveis no Campus a serem utilizados pelo curso.</text:span><text:change-end text:change-id="ct364790184"/><text:change-start text:change-id="ct364787544"/></text:p>
      <text:h text:style-name="P115" text:outline-level="2" text:is-list-header="true"><text:bookmark-start text:name="__RefHeading___Toc32522_3537799764"/><text:change-end text:change-id="ct364787544"/><text:change text:change-id="ct364787424"/><text:change-start text:change-id="ct364789704"/>1<text:change-end text:change-id="ct364789704"/><text:change text:change-id="ct364788384"/><text:change-start text:change-id="ct364788984"/><text:span text:style-name="T406">5</text:span><text:change-end text:change-id="ct364788984"/><text:change-start text:change-id="ct364789464"/>.2 Biblioteca<text:bookmark-end text:name="__RefHeading___Toc32522_3537799764"/><text:change-end text:change-id="ct364789464"/><text:change text:change-id="ct364788864"/><text:change text:change-id="ct364787784"/><text:change-start text:change-id="ct364789104"/></text:h>
      <text:p text:style-name="P283"><text:span text:style-name="T384">Descrever a estrutura física disponível para o curso</text:span><text:change-end text:change-id="ct364789104"/><text:change-start text:change-id="ct364790424"/><text:span text:style-name="T384">,</text:span><text:change-end text:change-id="ct364790424"/><text:change-start text:change-id="ct364788504"/><text:span text:style-name="T384"> </text:span><text:span text:style-name="T385">explicitando </text:span><text:span text:style-name="T386">sobre a disponibilidade d</text:span><text:span text:style-name="T385">o acervo referente</text:span><text:change-end text:change-id="ct364788504"/><text:change-start text:change-id="ct364789824"/><text:span text:style-name="T385"> </text:span><text:change-end text:change-id="ct364789824"/><text:change-start text:change-id="ct364787664"/><text:span text:style-name="T199">à bibliografia básica e complementa</text:span><text:span text:style-name="T200">r</text:span><text:change-end text:change-id="ct364787664"/><text:change-start text:change-id="ct364789224"/><text:span text:style-name="T200">.</text:span></text:p>
      <text:p text:style-name="P294"><text:bookmark-start text:name="__RefHeading___Toc32524_3537799764"/><text:change-end text:change-id="ct364789224"/><text:change text:change-id="ct364789344"/><text:change-start text:change-id="ct364789584"/><text:span text:style-name="T293">1</text:span><text:change-end text:change-id="ct364789584"/><text:change text:change-id="ct364788144"/><text:change-start text:change-id="ct364791144"/><text:span text:style-name="T294">5</text:span><text:change-end text:change-id="ct364791144"/><text:change-start text:change-id="ct364787904"/><text:span text:style-name="T293">.3 Instalações</text:span><text:span text:style-name="T299"> </text:span><text:bookmark-end text:name="__RefHeading___Toc32524_3537799764"/><text:change-end text:change-id="ct364787904"/><text:change-start text:change-id="ct364790544"/></text:p>
      <text:p text:style-name="P283"><text:change-end text:change-id="ct364790544"/><text:change text:change-id="ct364790064"/><text:change text:change-id="ct364789944"/><text:change-start text:change-id="ct364790784"/><text:span text:style-name="T212"><text:s/></text:span><text:span text:style-name="T307">Descrever as instalações </text:span><text:span text:style-name="T308">(</text:span><text:span text:style-name="T306">rede física</text:span><text:span text:style-name="T308">) </text:span><text:span text:style-name="T306">disponíve</text:span><text:span text:style-name="T309">is</text:span><text:span text:style-name="T306"> para o curso.</text:span></text:p>
      <text:p text:style-name="P121"><text:bookmark-start text:name="__RefHeading___Toc32526_3537799764"/><text:change-end text:change-id="ct364790784"/><text:change text:change-id="ct364788744"/><text:change-start text:change-id="ct364790904"/>1<text:change-end text:change-id="ct364790904"/><text:change text:change-id="ct364788624"/><text:change-start text:change-id="ct364790304"/><text:span text:style-name="T406">5</text:span><text:change-end text:change-id="ct364790304"/><text:change-start text:change-id="ct364790664"/>.4 Equipamentos e mobiliário<text:bookmark-end text:name="__RefHeading___Toc32526_3537799764"/><text:change-end text:change-id="ct364790664"/><text:change-start text:change-id="ct364791024"/></text:p>
      <text:p text:style-name="P281"><text:bookmark-start text:name="__RefHeading___Toc32528_3537799764"/><text:change-end text:change-id="ct364791024"/><text:change text:change-id="ct364788264"/><text:change text:change-id="ct364788024"/><text:change-start text:change-id="ct364793424"/>Descrever os equipamentos e mobiliários disponíveis no Campus, a serem utilizados pelo curso.<text:bookmark-end text:name="__RefHeading___Toc32528_3537799764"/><text:change-end text:change-id="ct364793424"/><text:change-start text:change-id="ct364791984"/></text:p>
      <text:p text:style-name="P289"><text:change-end text:change-id="ct364791984"/><text:change text:change-id="ct364792704"/><text:change text:change-id="ct364792224"/><text:change-start text:change-id="ct364793784"/><text:span text:style-name="T149">1</text:span><text:change-end text:change-id="ct364793784"/><text:change text:change-id="ct364794384"/><text:change-start text:change-id="ct364794984"/><text:span text:style-name="T150">5</text:span><text:change-end text:change-id="ct364794984"/><text:change-start text:change-id="ct364794264"/><text:span text:style-name="T149">.5 Recursos tecnológicos</text:span><text:span text:style-name="T147"> </text:span><text:change-end text:change-id="ct364794264"/><text:change-start text:change-id="ct364791624"/></text:p>
      <text:p text:style-name="P283"><text:change-end text:change-id="ct364791624"/><text:change text:change-id="ct364792944"/><text:change-start text:change-id="ct364794504"/><text:soft-page-break/><text:span text:style-name="T174">Descrever os recursos tecnológicos </text:span><text:span text:style-name="T175">(aparelhos de TV, projetores, som etc.) </text:span><text:span text:style-name="T174">disponíveis no Campus, a serem utilizados pelo curso</text:span><text:change-end text:change-id="ct364794504"/><text:change-start text:change-id="ct364792824"/><text:span text:style-name="T174">.</text:span><text:change-end text:change-id="ct364792824"/><text:change text:change-id="ct364793904"/><text:change-start text:change-id="ct364793664"/></text:p>
      <text:h text:style-name="Heading_20_1" text:outline-level="1" text:is-list-header="true"><text:bookmark-start text:name="__RefHeading___Toc32530_3537799764"/>1<text:change-end text:change-id="ct364793664"/><text:change text:change-id="ct364794024"/><text:change-start text:change-id="ct364791744"/><text:span text:style-name="T407">6</text:span><text:change-end text:change-id="ct364791744"/><text:change-start text:change-id="ct364794144"/> CERTIFICADOS E DIPLOMAS A SEREM EXPEDIDOS<text:bookmark-end text:name="__RefHeading___Toc32530_3537799764"/></text:h>
      <text:p text:style-name="Text_20_body"><text:change-end text:change-id="ct364794144"/><text:change text:change-id="ct364792344"/><text:change-start text:change-id="ct364791384"/><text:span text:style-name="Strong_20_Emphasis"><text:span text:style-name="T60">Descrever conforme o disposto na legislação pertinen</text:span></text:span><text:span text:style-name="Strong_20_Emphasis"><text:span text:style-name="T99">te, nas Diretrizes Curriculare</text:span></text:span><text:span text:style-name="Strong_20_Emphasis"><text:span text:style-name="T185">s </text:span></text:span><text:change-end text:change-id="ct364791384"/><text:change text:change-id="ct364794864"/><text:change-start text:change-id="ct364791864"/><text:span text:style-name="Strong_20_Emphasis"><text:span text:style-name="T99">e em c</text:span></text:span><text:span text:style-name="Strong_20_Emphasis"><text:span text:style-name="T60">onsonância com as normas regulamentares.</text:span></text:span><text:change-end text:change-id="ct364791864"/><text:change text:change-id="ct364794624"/><text:change-start text:change-id="ct364794744"/></text:p>
      <text:p text:style-name="P283"><text:change-end text:change-id="ct364794744"/><text:change text:change-id="ct364791264"/><text:change-start text:change-id="ct364791504"/>Descrever <text:change-end text:change-id="ct364791504"/><text:change-start text:change-id="ct364792104"/><text:span text:style-name="T376">as </text:span><text:change-end text:change-id="ct364792104"/><text:change-start text:change-id="ct364792464"/>certificações intermediárias se houver, especificando seus títulos.<text:change-end text:change-id="ct364792464"/><text:change text:change-id="ct364793064"/><text:change text:change-id="ct364792584"/><text:change-start text:change-id="ct364793184"/></text:p>
      <text:h text:style-name="Heading_20_1" text:outline-level="1" text:is-list-header="true"><text:bookmark-start text:name="__RefHeading___Toc32532_3537799764"/>1<text:change-end text:change-id="ct364793184"/><text:change text:change-id="ct364793304"/><text:change-start text:change-id="ct364793544"/><text:span text:style-name="T407">7</text:span><text:change-end text:change-id="ct364793544"/><text:change-start text:change-id="ct364796544"/> REFERÊNCIAS<text:change-end text:change-id="ct364796544"/><text:change text:change-id="ct364796184"/><text:change-start text:change-id="ct364796904"/> <text:bookmark-end text:name="__RefHeading___Toc32532_3537799764"/><text:change-end text:change-id="ct364796904"/><text:change-start text:change-id="ct364796424"/></text:h>
      <text:p text:style-name="Text_20_body"><text:change-end text:change-id="ct364796424"/><text:change-start text:change-id="ct364795584"/>Elencar todas <text:span text:style-name="T377">as</text:span><text:span text:style-name="T268"> </text:span><text:span text:style-name="T29">referências bibliográficas </text:span>(legislação, documentos institucionais, governamentais, livros, etc.<text:span text:style-name="T401">)</text:span> citadas no PPC<text:span text:style-name="T377">.</text:span><text:change-end text:change-id="ct364795584"/><text:change-start text:change-id="ct364795224"/></text:p>
      <text:p text:style-name="Text_20_body"/>
      <text:p text:style-name="P130"><text:change-end text:change-id="ct364795224"/><text:change text:change-id="ct364796064"/><text:change text:change-id="ct364798824"/><text:change text:change-id="ct364798464"/><text:change text:change-id="ct364795824"/><text:change text:change-id="ct364797384"/><text:change text:change-id="ct364796784"/><text:change text:change-id="ct364795944"/><text:change text:change-id="ct364796664"/><text:change text:change-id="ct364797024"/><text:change text:change-id="ct364795704"/><text:change text:change-id="ct364797504"/><text:change text:change-id="ct3647972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''Times New'" style:font-family-generic="roman"/>
    <style:font-face style:name="Arial" svg:font-family="Arial" style:font-family-generic="swiss"/>
    <style:font-face style:name="Tahoma" svg:font-family="Tahoma" style:font-family-generic="swiss"/>
    <style:font-face style:name="Mangal2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50%" fo:text-indent="1.499cm" style:auto-text-indent="false" fo:keep-with-next="always" style:writing-mode="lr-tb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5cm" loext:contextual-spacing="false" fo:line-height="150%" fo:text-align="justify" style:justify-single-word="false" fo:text-indent="1.499cm" style:auto-text-indent="false" style:writing-mode="lr-tb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2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line-height="150%" fo:text-align="start" style:justify-single-word="false" fo:orphans="0" fo:widows="0" fo:text-indent="1.499cm" style:auto-text-indent="false" fo:keep-with-next="always" style:writing-mode="lr-tb"/>
      <style:text-properties fo:font-variant="normal" fo:text-transform="none" fo:font-size="12pt" fo:font-weight="bold" style:font-size-asian="20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 style:writing-mode="lr-tb"/>
      <style:text-properties fo:font-size="12pt" fo:font-weight="bold" style:font-size-asian="12pt" style:font-weight-asian="bold"/>
    </style:style>
    <style:style style:name="WW-Título" style:family="paragraph" style:parent-style-name="Title" style:next-style-name="Subtitle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fo:language="pt" fo:country="BR" style:letter-kerning="true" style:font-name-asian="Arial" style:font-family-asian="Arial" style:font-family-generic-asian="swiss" style:language-asian="zh" style:country-asian="CN" style:font-name-complex="Arial" style:font-family-complex="Arial" style:font-family-generic-complex="swiss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" style:family="paragraph" style:parent-style-name="Standard">
      <style:paragraph-properties fo:line-height="150%" fo:text-align="justify" style:justify-single-word="false" style:writing-mode="lr-tb"/>
      <style:text-properties fo:language="en" fo:country="US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3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BR" style:font-name-asian="Times New Roman2" style:font-family-asian="'Times New Roman'" style:font-family-generic-asian="system" style:font-pitch-asian="variable" style:language-asian="pt" style:country-asian="BR" style:font-name-complex="Times New Roman2" style:font-family-complex="'Times New Roman'" style:font-family-generic-complex="system" style:font-pitch-complex="variable" style:language-complex="pt" style:country-complex="BR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cm" fo:margin-bottom="0.199cm" loext:contextual-spacing="false" fo:text-indent="1.499cm" style:auto-text-indent="false" style:writing-mode="lr-tb"/>
      <style:text-properties fo:text-transform="uppercase" style:font-name="Times New Roman1" fo:font-family="'Times New Roman'" style:font-style-name="Negrito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 style:writing-mode="lr-tb"/>
      <style:text-properties fo:text-transform="uppercase" style:font-name="Times New Roman1" fo:font-family="'Times New Roman'" style:font-style-name="Negri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lr-tb">
        <style:tab-stops>
          <style:tab-stop style:position="15.501cm" style:type="right" style:leader-style="dotted" style:leader-text="."/>
        </style:tab-stops>
      </style:paragraph-properties>
      <style:text-properties fo:text-transform="upperca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lr-tb">
        <style:tab-stops>
          <style:tab-stop style:position="15.002cm" style:type="right" style:leader-style="dotted" style:leader-text="."/>
        </style:tab-stops>
      </style:paragraph-properties>
      <style:text-properties fo:font-weight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ListLabel_20_19" style:display-name="ListLabel 19" style:family="text">
      <style:text-properties style:text-position="64% 100%" fo:font-size="7pt" style:font-size-asian="7pt"/>
    </style:style>
    <style:style style:name="WW8Num16z0" style:family="text"/>
    <style:style style:name="ListLabel_20_186" style:display-name="ListLabel 186" style:family="text">
      <style:text-properties style:font-name-complex="OpenSymbol2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2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2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2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2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2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2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Character_5f_20_5f_style" style:num-prefix="4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8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86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87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8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89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92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3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Times New Roman" fo:font-size="10pt" officeooo:paragraph-rsid="02d44a0c" style:font-size-asian="10pt" style:font-name-complex="Arial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2d44a0c" style:font-size-asian="10pt" style:font-name-complex="Arial1" style:font-size-complex="10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0pt" officeooo:paragraph-rsid="02d44a0c" style:font-size-asian="10pt" style:font-name-complex="Arial1" style:font-size-complex="10pt"/>
    </style:style>
    <style:style style:name="MP4" style:family="paragraph" style:parent-style-name="Text_20_body">
      <style:paragraph-properties fo:margin-left="0cm" fo:margin-right="0.937cm" fo:margin-top="0cm" fo:margin-bottom="0cm" loext:contextual-spacing="false" style:line-height-at-least="0.176cm" fo:text-align="center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color="#000000" style:font-name="Times New Roman" fo:font-size="10pt" fo:font-weight="normal" officeooo:paragraph-rsid="02d44a0c" style:font-size-asian="10pt" style:font-weight-asian="normal" style:font-name-complex="Arial1" style:font-size-complex="10pt" style:font-weight-complex="normal"/>
    </style:style>
    <style:style style:name="MP5" style:family="paragraph" style:parent-style-name="LO-normal">
      <style:text-properties officeooo:paragraph-rsid="02d7d920"/>
    </style:style>
    <style:style style:name="MP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MP7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MP8" style:family="paragraph" style:parent-style-name="Text_20_body">
      <style:paragraph-properties fo:margin-left="0cm" fo:margin-right="0.937cm" fo:margin-top="0cm" fo:margin-bottom="0cm" loext:contextual-spacing="false" style:line-height-at-least="0.353cm" fo:text-align="center" style:justify-single-word="false" fo:text-indent="0cm" style:auto-text-indent="false"/>
      <style:text-properties style:font-name="Times New Roman" fo:font-size="9pt" fo:font-weight="normal" officeooo:paragraph-rsid="00377e64" style:font-size-asian="9pt" style:font-weight-asian="normal" style:font-name-complex="Arial1" style:font-size-complex="9pt" style:font-weight-complex="normal"/>
    </style:style>
    <style:style style:name="MP9" style:family="paragraph" style:parent-style-name="Standard" style:master-page-name="Converter_20_3">
      <style:paragraph-properties style:line-height-at-least="0.176cm" fo:text-align="center" style:justify-single-word="false" style:page-number="auto"/>
      <style:text-properties style:font-name="Times New Roman" fo:font-size="9pt" fo:font-weight="normal" officeooo:paragraph-rsid="00396333" style:font-size-asian="9pt" style:font-weight-asian="normal" style:font-name-complex="Arial1" style:font-size-complex="9pt" style:font-weight-complex="normal"/>
    </style:style>
    <style:style style:name="MP10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9pt" fo:font-weight="normal" officeooo:paragraph-rsid="00396333" style:font-size-asian="9pt" style:font-weight-asian="normal" style:font-name-complex="Arial1" style:font-size-complex="9pt" style:font-weight-complex="normal"/>
    </style:style>
    <style:style style:name="MP11" style:family="paragraph" style:parent-style-name="Text_20_body">
      <style:paragraph-properties fo:margin-left="0cm" fo:margin-right="0.937cm" fo:margin-top="0cm" fo:margin-bottom="0cm" loext:contextual-spacing="false" style:line-height-at-least="0.353cm" fo:text-align="center" style:justify-single-word="false" fo:text-indent="0cm" style:auto-text-indent="false" style:text-autospace="none"/>
      <style:text-properties style:font-name="Times New Roman" fo:font-size="9pt" fo:font-style="normal" fo:font-weight="normal" officeooo:paragraph-rsid="00396333" fo:background-color="transparent" style:font-name-asian="Ari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style:font-name="Arial2" fo:font-size="8pt" style:font-name-asian="Arial3" style:font-size-asian="8pt" style:font-name-complex="Arial3" style:font-size-complex="8pt"/>
    </style:style>
    <style:style style:name="MT2" style:family="text">
      <style:text-properties style:font-name="Arial2" fo:font-size="8pt" officeooo:rsid="02d7d920" style:font-name-asian="Arial3" style:font-size-asian="8pt" style:font-name-complex="Arial3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5cm" fo:margin-bottom="2.73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5.5cm" fo:margin-bottom="2.73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369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87cm" fo:margin-bottom="1.487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61036000" text:id="ct361036000">
            <text:deletion>
              <office:change-info>
                <dc:creator>Autor desconhecido</dc:creator>
                <dc:date>2018-10-09T11:19:07</dc:date>
              </office:change-info>
              <text:p text:style-name="MP1"/>
              <text:p text:style-name="MP2"/>
            </text:deletion>
          </text:changed-region>
          <text:changed-region xml:id="ct361039000" text:id="ct361039000">
            <text:format-change>
              <office:change-info>
                <dc:creator>Autor desconhecido</dc:creator>
                <dc:date>2018-10-09T11:19:01</dc:date>
              </office:change-info>
            </text:format-change>
          </text:changed-region>
        </text:tracked-changes>
        <text:p text:style-name="MP1"><draw:frame draw:style-name="Mfr1" draw:name="Figura1" text:anchor-type="char" svg:x="7.788cm" svg:y="-1.258cm" svg:width="1.162cm" svg:height="1.097cm" draw:z-index="37"><draw:image xlink:href="Pictures/1000000000000057000000590EDEC488FA7FDB94.jpg" xlink:type="simple" xlink:show="embed" xlink:actuate="onLoad"/></draw:frame><text:change text:change-id="ct361036000"/><text:change-start text:change-id="ct361039000"/>Ministério da Educação</text:p>
        <text:p text:style-name="MP3">Secretaria de Educação Profissional e Tecnológica</text:p>
        <text:p text:style-name="MP4">Instituto Federal do Norte de Minas Gerais<text:change-end text:change-id="ct361039000"/></text:p>
      </style:header>
      <style:footer>
        <text:tracked-changes>
          <text:changed-region xml:id="ct361036840" text:id="ct361036840">
            <text:insertion>
              <office:change-info>
                <dc:creator>Autor desconhecido</dc:creator>
                <dc:date>2018-10-09T11:18:15</dc:date>
              </office:change-info>
            </text:insertion>
          </text:changed-region>
        </text:tracked-changes>
        <text:p text:style-name="MP5"><text:change-start text:change-id="ct361036840"/><text:span text:style-name="MT1">Anexo I</text:span><text:span text:style-name="MT2">V</text:span><text:span text:style-name="MT1"> ao Regulamento de Criação, Reestruturação, Desativação Temporária e Extinção de Cursos do IFNMG. </text:span><text:change-end text:change-id="ct361036840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 style:next-style-name="Standard">
      <style:header>
        <text:p text:style-name="MP6"><draw:frame draw:style-name="Mfr2" draw:name="Figura10" text:anchor-type="paragraph" svg:x="-1.139cm" svg:y="-1.459cm" svg:width="4.45cm" svg:height="3.706cm" draw:z-index="0"><draw:image xlink:href="Pictures/100000000000029700000228E068F6E2D30392A3.jpg" xlink:type="simple" xlink:show="embed" xlink:actuate="onLoad"/></draw:frame>MINISTÉRIO DA EDUCAÇÃO<draw:frame draw:style-name="Mfr3" draw:name="Figura8" text:anchor-type="char" svg:x="13.854cm" svg:y="-0.277cm" svg:width="1.67cm" svg:height="1.787cm" draw:z-index="0"><draw:image xlink:href="Pictures/1000000000000053000000527EA64CF50136A0C5.jpg" xlink:type="simple" xlink:show="embed" xlink:actuate="onLoad"/></draw:frame></text:p>
        <text:p text:style-name="MP7">SECRETARIA DE EDUCAÇÃO PROFISSIONAL E TECNOLÓGICA</text:p>
        <text:p text:style-name="MP7">INSTITUTO FEDERAL DO NORTE DE MINAS GERAIS</text:p>
        <text:p text:style-name="MP8">PRÓ–REITORIA DE ENSINO</text:p>
      </style:header>
      <style:footer>
        <text:p text:style-name="Standard"/>
      </style:footer>
    </style:master-page>
    <style:master-page style:name="Converter_20_2" style:display-name="Converter 2" style:page-layout-name="Mpm4">
      <style:header>
        <text:tracked-changes>
          <text:changed-region xml:id="ct361039480" text:id="ct361039480">
            <text:insertion>
              <office:change-info>
                <dc:creator>Autor desconhecido</dc:creator>
                <dc:date>2017-08-31T17:11:00</dc:date>
              </office:change-info>
            </text:insertion>
          </text:changed-region>
        </text:tracked-changes>
        <text:p text:style-name="MP6"><draw:frame draw:style-name="Mfr2" draw:name="Figura11" text:anchor-type="paragraph" svg:x="-1.139cm" svg:y="-1.459cm" svg:width="4.45cm" svg:height="3.706cm" draw:z-index="0"><draw:image xlink:href="Pictures/100000000000029700000228E068F6E2D30392A3.jpg" xlink:type="simple" xlink:show="embed" xlink:actuate="onLoad"/></draw:frame><text:change-start text:change-id="ct361039480"/>MINISTÉRIO DA EDUCAÇÃO</text:p>
        <text:p text:style-name="MP7">SECRETARIA DE EDUCAÇÃO PROFISSIONAL E TECNOLÓGICA</text:p>
        <text:p text:style-name="MP7">INSTITUTO FEDERAL DO NORTE DE MINAS GERAIS</text:p>
        <text:p text:style-name="MP8">PRÓ–REITORIA DE ENSINO</text:p>
        <text:p text:style-name="Standard"><text:change-end text:change-id="ct361039480"/></text:p>
      </style:header>
      <style:footer>
        <text:p text:style-name="Standard"/>
      </style:footer>
    </style:master-page>
    <style:master-page style:name="Converter_20_3" style:display-name="Converter 3" style:page-layout-name="Mpm5">
      <style:header>
        <text:tracked-changes>
          <text:changed-region xml:id="ct361041640" text:id="ct361041640">
            <text:insertion>
              <office:change-info>
                <dc:creator>Autor desconhecido</dc:creator>
                <dc:date>2017-08-31T17:17:00</dc:date>
              </office:change-info>
            </text:insertion>
          </text:changed-region>
        </text:tracked-changes>
        <text:p text:style-name="Standard"><text:change-start text:change-id="ct361041640"/></text:p>
        <text:p text:style-name="MP9"><draw:frame draw:style-name="Mfr2" draw:name="Figura13" text:anchor-type="paragraph" svg:x="-1.139cm" svg:y="-1.459cm" svg:width="4.45cm" svg:height="3.706cm" draw:z-index="25"><draw:image xlink:href="Pictures/100000000000029700000228E068F6E2D30392A3.jpg" xlink:type="simple" xlink:show="embed" xlink:actuate="onLoad"/></draw:frame>MINISTÉRIO DA EDUCAÇÃO</text:p>
        <text:p text:style-name="MP10">SECRETARIA DE EDUCAÇÃO PROFISSIONAL E TECNOLÓGICA</text:p>
        <text:p text:style-name="MP10">INSTITUTO FEDERAL DO NORTE DE MINAS GERAIS</text:p>
        <text:p text:style-name="MP11">PRÓ–REITORIA DE ENSINO</text:p>
        <text:p text:style-name="Standard"/>
        <text:p text:style-name="Standard"><text:change-end text:change-id="ct361041640"/></text:p>
      </style:header>
      <style:footer>
        <text:p text:style-name="Standard"/>
      </style:footer>
    </style:master-page>
    <style:master-page style:name="Converter_20_4" style:display-name="Converter 4" style:page-layout-name="Mpm6">
      <style:header>
        <text:tracked-changes>
          <text:changed-region xml:id="ct361043560" text:id="ct361043560">
            <text:insertion>
              <office:change-info>
                <dc:creator>Autor desconhecido</dc:creator>
                <dc:date>2017-08-31T17:13:00</dc:date>
              </office:change-info>
            </text:insertion>
          </text:changed-region>
        </text:tracked-changes>
        <text:p text:style-name="MP6"><draw:frame draw:style-name="Mfr2" draw:name="Figura9" text:anchor-type="paragraph" svg:x="0.243cm" svg:y="-1.459cm" svg:width="4.45cm" svg:height="3.706cm" draw:z-index="0"><draw:image xlink:href="Pictures/100000000000029700000228E068F6E2D30392A3.jpg" xlink:type="simple" xlink:show="embed" xlink:actuate="onLoad"/></draw:frame><text:change-start text:change-id="ct361043560"/>MINISTÉRIO DA EDUCAÇÃO</text:p>
        <text:p text:style-name="MP7">SECRETARIA DE EDUCAÇÃO PROFISSIONAL E TECNOLÓGICA<draw:frame draw:style-name="Mfr3" draw:name="Figura2" text:anchor-type="char" svg:x="25.045cm" svg:y="-0.462cm" svg:width="1.67cm" svg:height="1.787cm" draw:z-index="0"><draw:image xlink:href="Pictures/1000000000000053000000527EA64CF50136A0C5.jpg" xlink:type="simple" xlink:show="embed" xlink:actuate="onLoad"/></draw:frame></text:p>
        <text:p text:style-name="MP7">INSTITUTO FEDERAL DO NORTE DE MINAS GERAIS</text:p>
        <text:p text:style-name="MP8">PRÓ–REITORIA DE ENSINO<text:change-end text:change-id="ct361043560"/></text:p>
      </style:header>
      <style:footer>
        <text:tracked-changes>
          <text:changed-region xml:id="ct361046080" text:id="ct361046080">
            <text:insertion>
              <office:change-info>
                <dc:creator>Autor desconhecido</dc:creator>
                <dc:date>2018-08-01T18:02:58</dc:date>
              </office:change-info>
            </text:insertion>
          </text:changed-region>
        </text:tracked-changes>
        <text:p text:style-name="Standard"><text:change-start text:change-id="ct361046080"/></text:p>
        <text:p text:style-name="Standard"><text:change-end text:change-id="ct361046080"/></text:p>
      </style:footer>
    </style:master-page>
    <style:master-page style:name="Endnote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30T08:03:21</meta:creation-date>
    <dc:date>2018-10-10T17:57:19.669000000</dc:date>
    <meta:editing-cycles>630</meta:editing-cycles>
    <meta:editing-duration>P28DT3H17M35S</meta:editing-duration>
    <meta:generator>LibreOffice/5.3.4.2$Windows_x86 LibreOffice_project/f82d347ccc0be322489bf7da61d7e4ad13fe2ff3</meta:generator>
    <meta:document-statistic meta:table-count="10" meta:image-count="7" meta:object-count="0" meta:page-count="21" meta:paragraph-count="420" meta:word-count="3522" meta:character-count="23924" meta:non-whitespace-character-count="20776"/>
  </office:meta>
</office:document-meta>
</file>