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1cm" fo:margin-left="0.079cm" table:align="left"/>
    </style:style>
    <style:style style:name="Tabela1.A" style:family="table-column">
      <style:table-column-properties style:column-width="17.011cm"/>
    </style:style>
    <style:style style:name="Tabela1.A1" style:family="table-cell">
      <style:table-cell-properties fo:background-color="#ccffff" fo:padding="0.097cm" fo:border="0.0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fo:color="#000000" style:font-name="Times New Roman1" fo:font-size="12pt" fo:font-weight="bold" officeooo:paragraph-rsid="001f5f36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fo:color="#000000" style:font-name="Times New Roman1" fo:font-size="12pt" fo:font-weight="bold" officeooo:rsid="0020d760" officeooo:paragraph-rsid="0020d760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officeooo:paragraph-rsid="001f5f36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fo:font-variant="normal" fo:text-transform="none" fo:color="#0a39f2" style:font-name="Times New Roman1" fo:font-size="12pt" fo:letter-spacing="normal" fo:font-style="italic" fo:font-weight="normal" officeooo:rsid="0029cbb7" officeooo:paragraph-rsid="00320626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Frame_20_contents">
      <style:paragraph-properties fo:margin-top="0cm" fo:margin-bottom="0cm" loext:contextual-spacing="false" fo:line-height="150%" fo:text-align="center" style:justify-single-word="false" style:snap-to-layout-grid="false" style:writing-mode="page"/>
      <style:text-properties fo:color="#000000" style:font-name="Times New Roman1" fo:font-size="12pt" fo:font-weight="bold" officeooo:paragraph-rsid="001f5f36" style:font-size-asian="12pt" style:font-weight-asian="bold" style:font-size-complex="12pt" style:font-weight-complex="bold"/>
    </style:style>
    <style:style style:name="P6" style:family="paragraph" style:parent-style-name="LO-normal">
      <style:text-properties officeooo:paragraph-rsid="00386a04" fo:background-color="transparent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Times New Roman1" fo:font-size="12pt" officeooo:paragraph-rsid="001f5f36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Times New Roman1" fo:font-size="12pt" officeooo:rsid="0020d760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Times New Roman1" fo:font-size="12pt" officeooo:rsid="0020d760" officeooo:paragraph-rsid="0020d760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line-height="150%" fo:text-align="end" style:justify-single-word="false" style:writing-mode="page"/>
      <style:text-properties style:font-name="Times New Roman1" fo:font-size="12pt" fo:font-weight="normal" officeooo:rsid="0020d760" officeooo:paragraph-rsid="0020d760" style:font-size-asian="12pt" style:font-weight-asian="normal" style:font-size-complex="12pt" style:font-weight-complex="normal"/>
    </style:style>
    <style:style style:name="P14" style:family="paragraph" style:parent-style-name="Text_20_body" style:list-style-name="WW8Num1">
      <style:paragraph-properties fo:margin-top="0cm" fo:margin-bottom="0cm" loext:contextual-spacing="false" style:line-height-at-least="0.176cm" fo:text-align="center" style:justify-single-word="false"/>
      <style:text-properties style:font-name="Arial1" fo:font-size="8pt" officeooo:paragraph-rsid="003b1cb4" style:font-size-asian="8pt" style:font-name-complex="Arial1" style:font-size-complex="8pt"/>
    </style:style>
    <style:style style:name="P15" style:family="paragraph" style:parent-style-name="Text_20_body" style:list-style-name="WW8Num1">
      <style:paragraph-properties fo:margin-top="0cm" fo:margin-bottom="0cm" loext:contextual-spacing="false" style:line-height-at-least="0.176cm" fo:text-align="center" style:justify-single-word="false"/>
      <style:text-properties style:font-name="Arial1" fo:font-size="8pt" fo:font-weight="normal" officeooo:paragraph-rsid="003b1cb4" style:font-size-asian="8pt" style:font-weight-asian="normal" style:font-name-complex="Arial1" style:font-size-complex="8pt" style:font-weight-complex="normal"/>
    </style:style>
    <style:style style:name="P16" style:family="paragraph" style:parent-style-name="Text_20_body" style:list-style-name="WW8Num1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Arial1" fo:font-size="8pt" fo:font-weight="normal" officeooo:paragraph-rsid="003b1cb4" style:font-size-asian="8pt" style:font-weight-asian="normal" style:font-name-complex="Arial1" style:font-size-complex="8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50%" fo:text-align="center" style:justify-single-word="false" style:snap-to-layout-grid="false" style:writing-mode="page"/>
      <style:text-properties style:font-name="Times New Roman1" fo:font-size="12pt" fo:font-weight="bold" officeooo:paragraph-rsid="00391e8b" style:font-size-asian="12pt" style:font-weight-asian="bold" style:font-size-complex="12pt" style:font-weight-complex="bold"/>
    </style:style>
    <style:style style:name="P18" style:family="paragraph" style:parent-style-name="Header" style:list-style-name="WW8Num1">
      <style:text-properties fo:font-size="6pt" officeooo:paragraph-rsid="003b1cb4" style:font-size-asian="5.25pt" style:font-size-complex="6pt"/>
    </style:style>
    <style:style style:name="P19" style:family="paragraph" style:parent-style-name="Standard">
      <style:paragraph-properties fo:line-height="150%" fo:text-align="justify" style:justify-single-word="false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8pt" style:font-name-asian="Arial2" style:font-size-asian="8pt" style:font-name-complex="Arial2" style:font-size-complex="8pt"/>
    </style:style>
    <style:style style:name="T2" style:family="text">
      <style:text-properties style:font-name="Arial" fo:font-size="8pt" officeooo:rsid="00386a04" style:font-name-asian="Arial2" style:font-size-asian="8pt" style:font-name-complex="Arial2" style:font-size-complex="8pt"/>
    </style:style>
    <style:style style:name="T3" style:family="text">
      <style:text-properties style:font-name="Arial" fo:font-size="8pt" officeooo:rsid="0130604e" style:font-name-asian="Arial2" style:font-size-asian="8pt" style:font-name-complex="Arial2" style:font-size-complex="8pt"/>
    </style:style>
    <style:style style:name="T4" style:family="text">
      <style:text-properties style:font-name="Arial" fo:font-size="8pt" officeooo:rsid="00391e8b" style:font-name-asian="Arial2" style:font-size-asian="8pt" style:font-name-complex="Arial2" style:font-size-complex="8pt"/>
    </style:style>
    <style:style style:name="T5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officeooo:rsid="00391e8b"/>
    </style:style>
    <style:style style:name="T7" style:family="text">
      <style:text-properties officeooo:rsid="0024f438"/>
    </style:style>
    <style:style style:name="T8" style:family="text">
      <style:text-properties officeooo:rsid="0027700e"/>
    </style:style>
    <style:style style:name="T9" style:family="text">
      <style:text-properties officeooo:rsid="00291ecb"/>
    </style:style>
    <style:style style:name="T10" style:family="text">
      <style:text-properties officeooo:rsid="00303b10"/>
    </style:style>
    <style:style style:name="T11" style:family="text">
      <style:text-properties officeooo:rsid="002acd02"/>
    </style:style>
    <style:style style:name="T12" style:family="text">
      <style:text-properties officeooo:rsid="002bef0a"/>
    </style:style>
    <style:style style:name="T13" style:family="text">
      <style:text-properties style:text-line-through-style="solid" style:text-line-through-type="single" officeooo:rsid="002acd0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ANEXO II</text:span></text:p>
      <text:p text:style-name="P5"/>
      <text:p text:style-name="P5">PARECER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<text:span text:style-name="Fonte_20_parág._20_padrão"><text:span text:style-name="T5">Processo N°: </text:span></text:span></text:p>
            <text:p text:style-name="P1">Interessado: </text:p>
            <text:p text:style-name="P1">Parecerista: </text:p>
          </table:table-cell>
        </table:table-row>
      </table:table>
      <text:p text:style-name="P8"/>
      <text:p text:style-name="P7"/>
      <text:p text:style-name="P11">EMENTA: </text:p>
      <text:p text:style-name="Text_20_body">Registrar a matéria a ser apreciada.</text:p>
      <text:p text:style-name="P11">I. RELATÓRIO</text:p>
      <text:p text:style-name="P12"/>
      <text:p text:style-name="Text_20_body"><text:span text:style-name="T12">Nesta seção deve ser descrito </text:span>o objeto da consulta e em que se pauta a análise: o parecer é técnico-pedagógico (elaborado por pedagogo ou técnico em assuntos educacionais)? Ou técnico-específico (elaborado por um professor ou técnico-administrativo da área de formação específica do curso)?</text:p>
      <text:p text:style-name="Text_20_body">Fazer uma descrição geral sobre a proposta apreciada: principais características, fragilidades e pontos fortes.</text:p>
      <text:p text:style-name="P7"/>
      <text:p text:style-name="P11">II. FUNDAMENTAÇÃO</text:p>
      <text:p text:style-name="Text_20_body">É o item mais importante do parecer. Nesta seção, o parecerista deve elaborar as teses que embasaram a conclusão apresentada.</text:p>
      <text:p text:style-name="Text_20_body">Deve descrever tópico a tópico o<text:span text:style-name="T10">s aspectos</text:span> que fo<text:span text:style-name="T10">ram </text:span>analisado<text:span text:style-name="T10">s</text:span> e fundamentar com legislações, <text:span text:style-name="T11">regulamentações institucionais </text:span>e/ou teorias consolidadas.</text:p>
      <text:p text:style-name="P4"/>
      <text:p text:style-name="Text_20_body"><text:soft-page-break/>No caso de parecer técnico-pedagógico, fundamentar-se principalmente na legislação educacional para o curso e normas e regulamentações da instituição.</text:p>
      <text:p text:style-name="Text_20_body"><text:span text:style-name="T11">No caso de parecer técnico-específico, fundamentar-se sobretudo na legislação específica para o curso </text:span><text:span text:style-name="T13">e </text:span><text:span text:style-name="T11">que trata da atuação do profissional da área.</text:span></text:p>
      <text:p text:style-name="Text_20_body">Ressalta-se que é preciso abordar com clareza e concisão cada um dos pontos sugeridos, procurando construir uma argumentação precisa e convincente, com base na legislação vigente.</text:p>
      <text:p text:style-name="P7"/>
      <text:p text:style-name="P11">III. CONCLUSÃO </text:p>
      <text:p text:style-name="Text_20_body">A conclusão corresponde a uma síntese de todas as conclusões que foram apresentadas na parte da fundamentação. Recomenda-se destacar o mérito da proposta e/ ou demonstrar as razões pelas quais a mesma deve ser indeferida ou revisada.</text:p>
      <text:p text:style-name="Text_20_body">Neste tópico, o parecerista deve se posicionar quanto à aprovação da proposta apreciada: Deferido, Deferido com ressalvas ou Indeferido – <text:span text:style-name="T8">não pode prosseguir sem as</text:span> <text:span text:style-name="T9">adequações</text:span>.</text:p>
      <text:p text:style-name="P12"/>
      <text:p text:style-name="P9"/>
      <text:p text:style-name="P13">Local, data.</text:p>
      <text:p text:style-name="P10"/>
      <text:p text:style-name="P10"/>
      <text:p text:style-name="P10"/>
      <text:p text:style-name="P2">Assinatura d<text:span text:style-name="T7">o</text:span> P<text:span text:style-name="T7">arecerista</text:span>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6cm" fo:margin-bottom="0.25cm" loext:contextual-spacing="false" fo:line-height="150%" fo:text-align="justify" style:justify-single-word="false" fo:text-indent="1.499cm" style:auto-text-indent="false" style:page-number="auto" style:writing-mode="page"/>
      <style:text-properties style:font-name="Times New Roman" fo:font-family="'Times New Roman'" style:font-style-name="Normal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WW8Num1">
      <style:text-properties fo:font-size="6pt" officeooo:paragraph-rsid="003b1cb4" style:font-size-asian="5.25pt" style:font-size-complex="6pt"/>
    </style:style>
    <style:style style:name="MP2" style:family="paragraph" style:parent-style-name="Text_20_body" style:list-style-name="WW8Num1">
      <style:paragraph-properties fo:margin-top="0cm" fo:margin-bottom="0cm" loext:contextual-spacing="false" style:line-height-at-least="0.176cm" fo:text-align="center" style:justify-single-word="false"/>
      <style:text-properties style:font-name="Arial1" fo:font-size="8pt" officeooo:paragraph-rsid="003b1cb4" style:font-size-asian="8pt" style:font-name-complex="Arial1" style:font-size-complex="8pt"/>
    </style:style>
    <style:style style:name="MP3" style:family="paragraph" style:parent-style-name="Text_20_body" style:list-style-name="WW8Num1">
      <style:paragraph-properties fo:margin-top="0cm" fo:margin-bottom="0cm" loext:contextual-spacing="false" style:line-height-at-least="0.176cm" fo:text-align="center" style:justify-single-word="false"/>
      <style:text-properties style:font-name="Arial1" fo:font-size="8pt" fo:font-weight="normal" officeooo:paragraph-rsid="003b1cb4" style:font-size-asian="8pt" style:font-weight-asian="normal" style:font-name-complex="Arial1" style:font-size-complex="8pt" style:font-weight-complex="normal"/>
    </style:style>
    <style:style style:name="MP4" style:family="paragraph" style:parent-style-name="Text_20_body" style:list-style-name="WW8Num1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Arial1" fo:font-size="8pt" fo:font-weight="normal" officeooo:paragraph-rsid="003b1cb4" style:font-size-asian="8pt" style:font-weight-asian="normal" style:font-name-complex="Arial1" style:font-size-complex="8pt" style:font-weight-complex="normal"/>
    </style:style>
    <style:style style:name="MP5" style:family="paragraph" style:parent-style-name="LO-normal">
      <style:text-properties officeooo:paragraph-rsid="00386a04" fo:background-color="transparent"/>
    </style:style>
    <style:style style:name="MT1" style:family="text">
      <style:text-properties style:font-name="Arial" fo:font-size="8pt" style:font-name-asian="Arial2" style:font-size-asian="8pt" style:font-name-complex="Arial2" style:font-size-complex="8pt"/>
    </style:style>
    <style:style style:name="MT2" style:family="text">
      <style:text-properties style:font-name="Arial" fo:font-size="8pt" officeooo:rsid="00386a04" style:font-name-asian="Arial2" style:font-size-asian="8pt" style:font-name-complex="Arial2" style:font-size-complex="8pt"/>
    </style:style>
    <style:style style:name="MT3" style:family="text">
      <style:text-properties style:font-name="Arial" fo:font-size="8pt" officeooo:rsid="0130604e" style:font-name-asian="Arial2" style:font-size-asian="8pt" style:font-name-complex="Arial2" style:font-size-complex="8pt"/>
    </style:style>
    <style:style style:name="MT4" style:family="text">
      <style:text-properties style:font-name="Arial" fo:font-size="8pt" officeooo:rsid="00391e8b" style:font-name-asian="Arial2" style:font-size-asian="8pt" style:font-name-complex="Arial2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2298577763" text:style-name="WW8Num1">
          <text:list-item>
            <text:p text:style-name="MP1"><draw:frame draw:style-name="Mfr1" draw:name="Figura2" text:anchor-type="char" svg:x="7.788cm" svg:y="-1.258cm" svg:width="1.162cm" svg:height="1.097cm" draw:z-index="1"><draw:image xlink:href="Pictures/1000000000000057000000590EDEC488FA7FDB94.jpg" xlink:type="simple" xlink:show="embed" xlink:actuate="onLoad"/></draw:frame></text:p>
          </text:list-item>
          <text:list-item>
            <text:p text:style-name="MP2">Ministério da Educação</text:p>
          </text:list-item>
          <text:list-item>
            <text:p text:style-name="MP3">Secretaria de Educação Profissional e Tecnológica</text:p>
          </text:list-item>
          <text:list-item>
            <text:p text:style-name="MP4">Instituto Federal do Norte de Minas Gerais</text:p>
          </text:list-item>
        </text:list>
      </style:header>
      <style:footer>
        <text:p text:style-name="MP5"><text:span text:style-name="MT1">Anexo </text:span><text:span text:style-name="MT2">I</text:span><text:span text:style-name="MT3">I</text:span><text:span text:style-name="MT1"> ao </text:span><text:span text:style-name="MT4">Regulamento de Criação, Reestruturação, Desativação Temporária e Extinção de Cursos do IFNMG.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08:42:12.236000000</meta:creation-date>
    <dc:date>2018-10-16T17:23:18.573000000</dc:date>
    <meta:editing-duration>PT4H15M52S</meta:editing-duration>
    <meta:editing-cycles>25</meta:editing-cycles>
    <meta:generator>LibreOffice/5.3.4.2$Windows_x86 LibreOffice_project/f82d347ccc0be322489bf7da61d7e4ad13fe2ff3</meta:generator>
    <meta:print-date>2018-10-16T17:22:26.420000000</meta:print-date>
    <meta:document-statistic meta:table-count="1" meta:image-count="1" meta:object-count="0" meta:page-count="2" meta:paragraph-count="25" meta:word-count="281" meta:character-count="1964" meta:non-whitespace-character-count="1701"/>
  </office:meta>
</office:document-meta>
</file>