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.079cm" table:align="left"/>
    </style:style>
    <style:style style:name="Tabela1.A" style:family="table-column">
      <style:table-column-properties style:column-width="17.011cm"/>
    </style:style>
    <style:style style:name="Tabela1.A1" style:family="table-cell">
      <style:table-cell-properties fo:background-color="#ccffff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LO-normal">
      <style:text-properties style:font-name="Times New Roman" officeooo:paragraph-rsid="00090b0a" fo:background-color="transparent"/>
    </style:style>
    <style:style style:name="P2" style:family="paragraph" style:parent-style-name="Text_20_body">
      <style:text-properties officeooo:paragraph-rsid="00090b0a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officeooo:paragraph-rsid="00090b0a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" fo:font-size="12pt" fo:font-weight="bold" officeooo:paragraph-rsid="00090b0a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" fo:font-size="12pt" fo:font-weight="bold" officeooo:rsid="00af0def" officeooo:paragraph-rsid="00090b0a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 fo:padding="0.049cm" fo:border="0.06pt solid #000000" style:shadow="none" style:snap-to-layout-grid="false" style:writing-mode="page"/>
      <style:text-properties style:font-name="Times New Roman" fo:font-size="12pt" officeooo:rsid="00f9bf48" officeooo:paragraph-rsid="00090b0a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090b0a" style:font-size-asian="8pt" style:font-name-complex="Arial" style:font-size-complex="8pt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090b0a" style:font-size-asian="8pt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fo:color="#000000" style:font-name="Times New Roman" fo:font-size="12pt" style:text-underline-style="none" fo:font-weight="normal" officeooo:rsid="00c63150" officeooo:paragraph-rsid="00090b0a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 style:writing-mode="page">
        <style:tab-stops>
          <style:tab-stop style:position="15.383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normal" officeooo:rsid="001fc1ee" officeooo:paragraph-rsid="00090b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fo:color="#000000" style:font-name="Times New Roman" fo:font-size="12pt" fo:font-style="italic" style:text-underline-style="solid" style:text-underline-width="auto" style:text-underline-color="font-color" fo:font-weight="normal" officeooo:rsid="001fc1ee" officeooo:paragraph-rsid="00090b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bold" officeooo:rsid="01331452" officeooo:paragraph-rsid="00090b0a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bold" officeooo:rsid="00ab9d48" officeooo:paragraph-rsid="00090b0a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font-weight="bold" officeooo:rsid="00ab9d48" officeooo:paragraph-rsid="00090b0a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style="normal" fo:font-weight="bold" officeooo:rsid="00ab9d48" officeooo:paragraph-rsid="00090b0a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line-height="150%" fo:text-align="justify" style:justify-single-word="false" style:writing-mode="page"/>
      <style:text-properties style:font-name="Times New Roman" fo:font-size="12pt" officeooo:paragraph-rsid="00090b0a" fo:background-color="transparent" style:font-size-asian="12pt" style:font-size-complex="12pt"/>
    </style:style>
    <style:style style:name="P17" style:family="paragraph" style:parent-style-name="Header">
      <style:text-properties fo:font-size="6pt" officeooo:paragraph-rsid="00090b0a" style:font-size-asian="5.25pt" style:font-size-complex="6pt"/>
    </style:style>
    <style:style style:name="T1" style:family="text">
      <style:text-properties officeooo:rsid="00af0def"/>
    </style:style>
    <style:style style:name="T2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af0de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c74296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c9820e" style:font-weight-asian="bold" style:font-weight-complex="bold"/>
    </style:style>
    <style:style style:name="T7" style:family="text">
      <style:text-properties fo:color="#000000" fo:font-weight="bold" officeooo:rsid="00fb86de" style:font-weight-asian="bold" style:font-weight-complex="bold"/>
    </style:style>
    <style:style style:name="T8" style:family="text">
      <style:text-properties fo:color="#000000" fo:font-weight="normal" officeooo:rsid="00fd7f67" style:font-weight-asian="normal" style:font-weight-complex="normal"/>
    </style:style>
    <style:style style:name="T9" style:family="text">
      <style:text-properties fo:color="#000000" fo:font-weight="normal" officeooo:rsid="010f7eb8" style:font-weight-asian="normal" style:font-weight-complex="normal"/>
    </style:style>
    <style:style style:name="T10" style:family="text">
      <style:text-properties fo:color="#000000" fo:font-weight="normal" officeooo:rsid="0102fac5" style:font-weight-asian="normal" style:font-weight-complex="normal"/>
    </style:style>
    <style:style style:name="T11" style:family="text">
      <style:text-properties fo:color="#000000" fo:font-weight="normal" officeooo:rsid="00fd40c3" style:font-weight-asian="normal" style:font-weight-complex="normal"/>
    </style:style>
    <style:style style:name="T12" style:family="text">
      <style:text-properties fo:color="#000000" fo:font-weight="normal" officeooo:rsid="010df253" style:font-weight-asian="normal" style:font-weight-complex="normal"/>
    </style:style>
    <style:style style:name="T13" style:family="text">
      <style:text-properties fo:color="#000000" fo:font-weight="normal" officeooo:rsid="010d4f75" style:font-weight-asian="normal" style:font-weight-complex="normal"/>
    </style:style>
    <style:style style:name="T14" style:family="text">
      <style:text-properties fo:color="#000000" fo:font-weight="normal" officeooo:rsid="010ebaf8" style:font-weight-asian="normal" style:font-weight-complex="normal"/>
    </style:style>
    <style:style style:name="T15" style:family="text">
      <style:text-properties fo:color="#000000" fo:font-weight="normal" officeooo:rsid="0110d519" style:font-weight-asian="normal" style:font-weight-complex="normal"/>
    </style:style>
    <style:style style:name="T16" style:family="text">
      <style:text-properties fo:color="#000000" fo:font-weight="normal" officeooo:rsid="0104e44c" style:font-weight-asian="normal" style:font-weight-complex="normal"/>
    </style:style>
    <style:style style:name="T17" style:family="text">
      <style:text-properties fo:color="#000000" fo:font-weight="normal" officeooo:rsid="0133aa5a" style:font-weight-asian="normal" style:font-weight-complex="normal"/>
    </style:style>
    <style:style style:name="T18" style:family="text">
      <style:text-properties fo:color="#000000" fo:font-style="normal" fo:font-weight="normal" officeooo:rsid="00ab9d48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10ebaf8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c9820e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bold" officeooo:rsid="00ab9d48" style:font-style-asian="normal" style:font-weight-asian="bold" style:font-style-complex="normal" style:font-weight-complex="bold"/>
    </style:style>
    <style:style style:name="T22" style:family="text">
      <style:text-properties fo:color="#000000" fo:font-style="normal" style:text-underline-style="none" fo:font-weight="normal" officeooo:rsid="00c9820e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style:text-underline-style="none" fo:font-weight="normal" officeooo:rsid="00cd61c4" style:font-style-asian="normal" style:font-weight-asian="normal" style:font-style-complex="normal" style:font-weight-complex="normal"/>
    </style:style>
    <style:style style:name="T24" style:family="text">
      <style:text-properties fo:font-style="italic" officeooo:rsid="001e2b72" style:font-style-asian="italic" style:font-style-complex="italic"/>
    </style:style>
    <style:style style:name="T25" style:family="text">
      <style:text-properties officeooo:rsid="001e2b72"/>
    </style:style>
    <style:style style:name="T26" style:family="text">
      <style:text-properties fo:font-style="normal" officeooo:rsid="00ab9d48" style:font-style-asian="normal" style:font-style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caaf10" style:text-blinking="false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c9820e" style:text-blinking="false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c89d1d" style:text-blinking="false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ff6da7" style:text-blinking="false" fo:background-color="transparent" loext:char-shading-value="0" style:font-name-asian="Arial2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1eaec3" style:text-blinking="false" fo:background-color="transparent" loext:char-shading-value="0" style:font-name-asian="Arial2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ce1237" style:text-blinking="false" fo:background-color="transparent" loext:char-shading-value="0" style:font-name-asian="Arial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cea0fb" style:text-blinking="false" fo:background-color="transparent" loext:char-shading-value="0" style:font-name-asian="Arial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ff6e68" style:text-blinking="false" fo:background-color="transparent" loext:char-shading-value="0" style:font-name-asian="Arial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281821" style:text-blinking="false" fo:background-color="transparent" loext:char-shading-value="0" style:font-name-asian="Arial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013628" style:text-blinking="false" fo:background-color="transparent" loext:char-shading-value="0" style:font-name-asian="Arial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0222ad" style:text-blinking="false" fo:background-color="transparent" loext:char-shading-value="0" style:font-name-asian="Arial2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22492d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181a2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1eaec3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de6ff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2b1554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c01182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1a91e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2bed9c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c1baa8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b8feb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20393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4806f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2d9271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3aa5a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e181a2" style:text-blinking="false" fo:background-color="transparent" loext:char-shading-value="0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1eaec3" style:text-blinking="false" fo:background-color="transparent" loext:char-shading-value="0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2413a3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2df6d1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33aa5a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266fe2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caaf10" style:text-blink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11eaec3" style:text-blink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e181a2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ea82c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6a7b7" style:text-blinking="false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17d59b" style:text-blinking="false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281821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875d8" style:text-blinking="false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283a2d" style:text-blinking="false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12368e" style:text-blinking="false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13ae8b" style:text-blinking="false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12bb03" style:text-blinking="false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154103" style:text-blink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33aa5a" style:text-blink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17d59b" style:text-blink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22492d" style:text-blinking="false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372c8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1a5d9d" style:text-blinking="false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32753" style:text-blinking="false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21f954" style:text-blinking="false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36587" style:text-blinking="false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33aa5a" style:text-blinking="false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cea0b" style:text-blinking="false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ced08" style:text-blinking="false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283a2d" style:text-blinking="false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91e8b" style:text-blinking="fals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bold" officeooo:rsid="0122492d" style:text-blinking="false" fo:background-color="transparent" loext:char-shading-value="0" style:font-name-asian="Arial2" style:font-style-asian="italic" style:font-weight-asian="bold" style:font-name-complex="Times New Roman" style:font-style-complex="italic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122492d" style:text-blinking="false" fo:background-color="transparent" loext:char-shading-value="0" style:font-name-asian="Arial2" style:font-style-asian="italic" style:font-weight-asian="normal" style:font-name-complex="Times New Roman" style:font-style-complex="italic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c9820e" style:text-blinking="false" fo:background-color="transparent" loext:char-shading-value="0" style:font-name-asian="Arial2" style:font-style-asian="italic" style:font-weight-asian="normal" style:font-name-complex="Times New Roman" style:font-style-complex="italic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133aa5a" style:text-blinking="false" fo:background-color="transparent" loext:char-shading-value="0" style:font-name-asian="Arial2" style:font-style-asian="italic" style:font-weight-asian="normal" style:font-name-complex="Times New Roman" style:font-style-complex="italic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f0daa0" style:text-blinking="false" fo:background-color="transparent" loext:char-shading-value="0" style:font-name-asian="Arial2" style:font-style-asian="italic" style:font-weight-asian="normal" style:font-name-complex="Times New Roman" style:font-style-complex="italic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12df6d1" style:text-blinking="false" fo:background-color="transparent" loext:char-shading-value="0" style:font-name-asian="Arial2" style:font-style-asian="italic" style:font-weight-asian="normal" style:font-name-complex="Times New Roman" style:font-style-complex="italic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0ebaf8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2d9d82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296f66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33aa5a" style:text-blinking="false" fo:background-color="transparent" loext:char-shading-value="0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296f66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391e8b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98" style:family="text">
      <style:text-properties style:font-name="Arial1" fo:font-size="8pt" style:font-name-asian="Arial3" style:font-size-asian="8pt" style:font-name-complex="Arial3" style:font-size-complex="8pt"/>
    </style:style>
    <style:style style:name="T99" style:family="text">
      <style:text-properties style:font-name="Arial1" fo:font-size="8pt" officeooo:rsid="0130604e" style:font-name-asian="Arial3" style:font-size-asian="8pt" style:font-name-complex="Arial3" style:font-size-complex="8pt"/>
    </style:style>
    <style:style style:name="T100" style:family="text">
      <style:text-properties style:font-name="Arial1" fo:font-size="8pt" officeooo:rsid="00391e8b" style:font-name-asian="Arial3" style:font-size-asian="8pt" style:font-name-complex="Arial3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 - D</text:p>
      <text:p text:style-name="P13">Ateste <text:span text:style-name="T1">de </text:span>Projeto Pedagógico de Curso <text:span text:style-name="T1">(PPC)</text:span></text:p>
      <text:p text:style-name="P15">Núcleo Pedagógico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Fonte_20_parág._20_padrão"><text:span text:style-name="T2">Processo </text:span></text:span><text:span text:style-name="Fonte_20_parág._20_padrão"><text:span text:style-name="T3">n</text:span></text:span><text:span text:style-name="Fonte_20_parág._20_padrão"><text:span text:style-name="T2">°: </text:span></text:span></text:p>
            <text:p text:style-name="P3"><text:span text:style-name="Fonte_20_parág._20_padrão"><text:span text:style-name="T4">Curso:</text:span></text:span></text:p>
            <text:p text:style-name="P4"><text:span text:style-name="T24">Campus:</text:span><text:span text:style-name="T25"> </text:span></text:p>
            <text:p text:style-name="P5">Servidor(a) do <text:span text:style-name="T26">Núcleo Pedagógico:</text:span></text:p>
          </table:table-cell>
        </table:table-row>
      </table:table>
      <text:p text:style-name="P10"/>
      <text:p text:style-name="P6"><text:span text:style-name="T6">O</text:span><text:span text:style-name="T5">rientações </text:span><text:span text:style-name="T7">G</text:span><text:span text:style-name="T5">erais</text:span></text:p>
      <text:p text:style-name="P2"><text:span text:style-name="T8">A proposta d</text:span><text:span text:style-name="T9">este</text:span><text:span text:style-name="T10"> Ateste</text:span><text:span text:style-name="T11"> </text:span><text:span text:style-name="T8">é</text:span><text:span text:style-name="T11"> certifica</text:span><text:span text:style-name="T8">r</text:span><text:span text:style-name="T11"> </text:span><text:span text:style-name="T12">a adequação do</text:span><text:span text:style-name="T13"> </text:span><text:span text:style-name="T10">PPC </text:span><text:span text:style-name="T14">sob a perspectiva </text:span><text:span text:style-name="T15">de análise </text:span><text:span text:style-name="T14">do </text:span><text:span text:style-name="T18">Núcleo Pedagógico</text:span><text:span text:style-name="T19">,</text:span><text:span text:style-name="T21"> </text:span><text:span text:style-name="T16">antes do prosseguimento </text:span><text:span text:style-name="T17">do processo</text:span><text:span text:style-name="T16"> para apreciação dos </text:span><text:span text:style-name="T17">Ó</text:span><text:span text:style-name="T16">rgãos </text:span><text:span text:style-name="T17">C</text:span><text:span text:style-name="T16">olegiados </text:span><text:span text:style-name="T17">S</text:span><text:span text:style-name="T16">uperiores,</text:span><text:span text:style-name="T18"> </text:span><text:span text:style-name="T19">conforme os</text:span><text:span text:style-name="T20"> </text:span><text:span text:style-name="T22">aspecto</text:span><text:span text:style-name="T23">s</text:span><text:span text:style-name="T20"> </text:span><text:span text:style-name="T19">elencados abaixo:</text:span></text:p>
      <text:p text:style-name="P2"><text:span text:style-name="Strong_20_Emphasis"><text:span text:style-name="T27">1.</text:span></text:span><text:span text:style-name="Strong_20_Emphasis"><text:span text:style-name="T28"> <text:s/></text:span></text:span><text:span text:style-name="Strong_20_Emphasis"><text:span text:style-name="T27">Atendimento à</text:span></text:span><text:span text:style-name="Strong_20_Emphasis"><text:span text:style-name="T29"> legislação educacional vigente, regulamentações e normativas internas.</text:span></text:span></text:p>
      <text:p text:style-name="P2"><text:span text:style-name="Strong_20_Emphasis"><text:span text:style-name="T58">2. <text:s/></text:span></text:span><text:span text:style-name="Strong_20_Emphasis"><text:span text:style-name="T59">Na </text:span></text:span><text:span text:style-name="Strong_20_Emphasis"><text:span text:style-name="T30">Organização curricular:</text:span></text:span></text:p>
      <text:p text:style-name="P2"><text:span text:style-name="Strong_20_Emphasis"><text:span text:style-name="T31">Observar os princípios </text:span></text:span><text:span text:style-name="Strong_20_Emphasis"><text:span text:style-name="T32">didáticos metodológicos </text:span></text:span><text:span text:style-name="Strong_20_Emphasis"><text:span text:style-name="T33">que </text:span></text:span><text:span text:style-name="Strong_20_Emphasis"><text:span text:style-name="T32">embasam o currículo, </text:span></text:span><text:span text:style-name="Strong_20_Emphasis"><text:span text:style-name="T31">como:</text:span></text:span><text:span text:style-name="Strong_20_Emphasis"><text:span text:style-name="T32"> </text:span></text:span><text:span text:style-name="Strong_20_Emphasis"><text:span text:style-name="T30">flexibilidade, </text:span></text:span><text:span text:style-name="Strong_20_Emphasis"><text:span text:style-name="T34">princípios da </text:span></text:span><text:span text:style-name="Strong_20_Emphasis"><text:span text:style-name="T30">interdisciplinaridade, contextualização e integração entre teoria e prática no processo de ensino- <text:s/>aprendizagem, </text:span></text:span><text:span text:style-name="Strong_20_Emphasis"><text:span text:style-name="T35">bem como </text:span></text:span><text:span text:style-name="Strong_20_Emphasis"><text:span text:style-name="T36">estratégias para a integração curricular </text:span></text:span><text:span text:style-name="Strong_20_Emphasis"><text:span text:style-name="T35">e</text:span></text:span><text:span text:style-name="Strong_20_Emphasis"><text:span text:style-name="T36"> </text:span></text:span><text:span text:style-name="Strong_20_Emphasis"><text:span text:style-name="T37">inovações curriculares.</text:span></text:span></text:p>
      <text:p text:style-name="P2"><text:span text:style-name="Strong_20_Emphasis"><text:span text:style-name="T63">2.1. </text:span></text:span><text:span text:style-name="Strong_20_Emphasis"><text:span text:style-name="T64">Na </text:span></text:span><text:span text:style-name="Strong_20_Emphasis"><text:span text:style-name="T62">Matriz Curricular, </text:span></text:span><text:span text:style-name="Strong_20_Emphasis"><text:span text:style-name="T65">verificar</text:span></text:span><text:span text:style-name="Strong_20_Emphasis"><text:span text:style-name="T62">:</text:span></text:span></text:p>
      <text:p text:style-name="P2"><text:span text:style-name="Strong_20_Emphasis"><text:span text:style-name="T66">- </text:span></text:span><text:span text:style-name="Strong_20_Emphasis"><text:span text:style-name="T63">carga horária em horas/aula, em horas/relógio; </text:span></text:span></text:p>
      <text:p text:style-name="P2"><text:span text:style-name="Strong_20_Emphasis"><text:span text:style-name="T66">- </text:span></text:span><text:span text:style-name="Strong_20_Emphasis"><text:span text:style-name="T63">somatórias </text:span></text:span><text:span text:style-name="Strong_20_Emphasis"><text:span text:style-name="T67">das cargas horárias</text:span></text:span><text:span text:style-name="Strong_20_Emphasis"><text:span text:style-name="T63">; </text:span></text:span></text:p>
      <text:p text:style-name="P2"><text:span text:style-name="Strong_20_Emphasis"><text:span text:style-name="T66">- </text:span></text:span><text:span text:style-name="Strong_20_Emphasis"><text:span text:style-name="T68">atendimento à </text:span></text:span><text:span text:style-name="Strong_20_Emphasis"><text:span text:style-name="T63">carga horária mínima do curso;</text:span></text:span></text:p>
      <text:p text:style-name="P2"><text:span text:style-name="Strong_20_Emphasis"><text:span text:style-name="T66">- </text:span></text:span><text:span text:style-name="Strong_20_Emphasis"><text:span text:style-name="T63">carga horária de estágio, quando houver, </text:span></text:span><text:span text:style-name="Strong_20_Emphasis"><text:span text:style-name="T69">acrescida</text:span></text:span><text:span text:style-name="Strong_20_Emphasis"><text:span text:style-name="T63"> </text:span></text:span><text:span text:style-name="Strong_20_Emphasis"><text:span text:style-name="T70">à</text:span></text:span><text:span text:style-name="Strong_20_Emphasis"><text:span text:style-name="T63"> carga horária </text:span></text:span><text:span text:style-name="Strong_20_Emphasis"><text:span text:style-name="T66">mínima </text:span></text:span><text:span text:style-name="Strong_20_Emphasis"><text:span text:style-name="T63">do curso;</text:span></text:span></text:p>
      <text:p text:style-name="P2"><text:span text:style-name="Strong_20_Emphasis"><text:span text:style-name="T66">- </text:span></text:span><text:span text:style-name="Strong_20_Emphasis"><text:span text:style-name="T71">disciplinas obrigatórias </text:span></text:span><text:span text:style-name="Strong_20_Emphasis"><text:span text:style-name="T72">e/ou</text:span></text:span><text:span text:style-name="Strong_20_Emphasis"><text:span text:style-name="T71"> </text:span></text:span><text:span text:style-name="Strong_20_Emphasis"><text:span text:style-name="T73">optativas de acordo com as exigências legais;</text:span></text:span></text:p>
      <text:p text:style-name="P2"><text:span text:style-name="Strong_20_Emphasis"><text:span text:style-name="T73">- </text:span></text:span><text:span text:style-name="Strong_20_Emphasis"><text:span text:style-name="T72">Trabalho de Conclusão de Curso, Atividades Complementares.</text:span></text:span></text:p>
      <text:p text:style-name="P2"><text:span text:style-name="Strong_20_Emphasis"><text:span text:style-name="T74">2.2.</text:span></text:span><text:span text:style-name="Strong_20_Emphasis"><text:span text:style-name="T75"> </text:span></text:span><text:span text:style-name="Strong_20_Emphasis"><text:span text:style-name="T76">No</text:span></text:span><text:span text:style-name="Strong_20_Emphasis"><text:span text:style-name="T75"> </text:span></text:span><text:span text:style-name="Strong_20_Emphasis"><text:span text:style-name="T77">ementário, </text:span></text:span><text:span text:style-name="Strong_20_Emphasis"><text:span text:style-name="T75">verificar</text:span></text:span><text:span text:style-name="Strong_20_Emphasis"><text:span text:style-name="T78">:</text:span></text:span></text:p>
      <text:p text:style-name="P2"><text:span text:style-name="Strong_20_Emphasis"><text:span text:style-name="T79">- </text:span></text:span><text:span text:style-name="Strong_20_Emphasis"><text:span text:style-name="T80">se contém t</text:span></text:span><text:span text:style-name="Strong_20_Emphasis"><text:span text:style-name="T78">odas a</text:span></text:span><text:span text:style-name="Strong_20_Emphasis"><text:span text:style-name="T79">s </text:span></text:span><text:span text:style-name="Strong_20_Emphasis"><text:span text:style-name="T78">ementas das disciplinas, na mesma disposição da</text:span></text:span><text:span text:style-name="Strong_20_Emphasis"><text:span text:style-name="T79"> matriz curricular;</text:span></text:span></text:p>
      <text:p text:style-name="P2"><text:span text:style-name="Strong_20_Emphasis"><text:span text:style-name="T81">- </text:span></text:span><text:span text:style-name="Strong_20_Emphasis"><text:span text:style-name="T78">I</text:span></text:span><text:span text:style-name="Strong_20_Emphasis"><text:span text:style-name="T81">nformações do cabeçalho </text:span></text:span><text:span text:style-name="Strong_20_Emphasis"><text:span text:style-name="T78">de forma</text:span></text:span><text:span text:style-name="Strong_20_Emphasis"><text:span text:style-name="T82"> correta</text:span></text:span><text:span text:style-name="Strong_20_Emphasis"><text:span text:style-name="T78">, </text:span></text:span><text:span text:style-name="Strong_20_Emphasis"><text:span text:style-name="T83">atentando para os nomes e códigos das disciplinas</text:span></text:span><text:span text:style-name="Strong_20_Emphasis"><text:span text:style-name="T82">, </text:span></text:span><text:soft-page-break/><text:span text:style-name="Strong_20_Emphasis"><text:span text:style-name="T78">conforme a matriz curricular</text:span></text:span><text:span text:style-name="Strong_20_Emphasis"><text:span text:style-name="T82">;</text:span></text:span></text:p>
      <text:p text:style-name="P2"><text:span text:style-name="Strong_20_Emphasis"><text:span text:style-name="T38">3</text:span></text:span><text:span text:style-name="Strong_20_Emphasis"><text:span text:style-name="T39">.</text:span></text:span><text:span text:style-name="Strong_20_Emphasis"><text:span text:style-name="T52"> </text:span></text:span><text:span text:style-name="Strong_20_Emphasis"><text:span text:style-name="T40">Analisar se há</text:span></text:span><text:span text:style-name="Strong_20_Emphasis"><text:span text:style-name="T53"> </text:span></text:span><text:span text:style-name="Strong_20_Emphasis"><text:span text:style-name="T60">coerênci</text:span></text:span><text:span text:style-name="Strong_20_Emphasis"><text:span text:style-name="T61">a, </text:span></text:span><text:span text:style-name="Strong_20_Emphasis"><text:span text:style-name="T60">coesão e consistência </text:span></text:span><text:span text:style-name="Strong_20_Emphasis"><text:span text:style-name="T41">entre </text:span></text:span><text:span text:style-name="Strong_20_Emphasis"><text:span text:style-name="T42">a justificativa,</text:span></text:span><text:span text:style-name="Strong_20_Emphasis"><text:span text:style-name="T41"> os objetivos geral e específico</text:span></text:span><text:span text:style-name="Strong_20_Emphasis"><text:span text:style-name="T43">s</text:span></text:span><text:span text:style-name="Strong_20_Emphasis"><text:span text:style-name="T41">, o perfil profissional de conclusão do curso, as orientações metodológicas e a estrutura curricular do curso.</text:span></text:span></text:p>
      <text:p text:style-name="P2"><text:span text:style-name="Strong_20_Emphasis"><text:span text:style-name="T38">4</text:span></text:span><text:span text:style-name="Strong_20_Emphasis"><text:span text:style-name="T39">.</text:span></text:span><text:span text:style-name="Strong_20_Emphasis"><text:span text:style-name="T44"> </text:span></text:span><text:span text:style-name="Strong_20_Emphasis"><text:span text:style-name="T45">Analisar se os c</text:span></text:span><text:span text:style-name="Strong_20_Emphasis"><text:span text:style-name="T46">ritérios </text:span></text:span><text:span text:style-name="Strong_20_Emphasis"><text:span text:style-name="T47">e procedimentos </text:span></text:span><text:span text:style-name="Strong_20_Emphasis"><text:span text:style-name="T46">de avaliação </text:span></text:span><text:span text:style-name="Strong_20_Emphasis"><text:span text:style-name="T48">e </text:span></text:span><text:span text:style-name="Strong_20_Emphasis"><text:span text:style-name="T47">de</text:span></text:span><text:span text:style-name="Strong_20_Emphasis"><text:span text:style-name="T48"> recuperação da aprendizagem</text:span></text:span><text:span text:style-name="Strong_20_Emphasis"><text:span text:style-name="T46"> aplicados aos discentes do curso </text:span></text:span><text:span text:style-name="Strong_20_Emphasis"><text:span text:style-name="T45">estão</text:span></text:span><text:span text:style-name="Strong_20_Emphasis"><text:span text:style-name="T49"> </text:span></text:span><text:span text:style-name="Strong_20_Emphasis"><text:span text:style-name="T48">condizentes com os</text:span></text:span><text:span text:style-name="Strong_20_Emphasis"><text:span text:style-name="T49"> </text:span></text:span><text:span text:style-name="Strong_20_Emphasis"><text:span text:style-name="T48">R</text:span></text:span><text:span text:style-name="Strong_20_Emphasis"><text:span text:style-name="T49">egulamentos </text:span></text:span><text:span text:style-name="Strong_20_Emphasis"><text:span text:style-name="T48">dos Cursos de Educação Profissional Técnica de Nível Médio e dos Cursos de Graduação – </text:span></text:span><text:span text:style-name="Strong_20_Emphasis"><text:span text:style-name="T50">assegurar que não sejam citados artigos e suas respectivas subdivisões, e que não sejam copiados trechos dos regulamentos institucionais no PPC, tendo em vista a dinâmica de revisão des</text:span></text:span><text:span text:style-name="Strong_20_Emphasis"><text:span text:style-name="T51">s</text:span></text:span><text:span text:style-name="Strong_20_Emphasis"><text:span text:style-name="T50">es documentos – é suficiente mencionar que o tópico ou assunto é tratado no regulamento</text:span></text:span><text:span text:style-name="Strong_20_Emphasis"><text:span text:style-name="T48">.</text:span></text:span></text:p>
      <text:p text:style-name="P2"><text:span text:style-name="Strong_20_Emphasis"><text:span text:style-name="T54">5. </text:span></text:span><text:span text:style-name="Strong_20_Emphasis"><text:span text:style-name="T55">Analisar se os itens relativos ao “</text:span></text:span><text:span text:style-name="Strong_20_Emphasis"><text:span text:style-name="T56">A</text:span></text:span><text:span text:style-name="Strong_20_Emphasis"><text:span text:style-name="T57">poio ao </text:span></text:span><text:span text:style-name="Strong_20_Emphasis"><text:span text:style-name="T56">D</text:span></text:span><text:span text:style-name="Strong_20_Emphasis"><text:span text:style-name="T57">iscente” </text:span></text:span><text:span text:style-name="Strong_20_Emphasis"><text:span text:style-name="T55">estão contemplados </text:span></text:span><text:span text:style-name="Strong_20_Emphasis"><text:span text:style-name="T56">no</text:span></text:span><text:span text:style-name="Strong_20_Emphasis"><text:span text:style-name="T55"> Anexo </text:span></text:span><text:span text:style-name="Strong_20_Emphasis"><text:span text:style-name="T56">IV ou </text:span></text:span><text:span text:style-name="Strong_20_Emphasis"><text:span text:style-name="T55">V</text:span></text:span><text:span text:style-name="Strong_20_Emphasis"><text:span text:style-name="T57">, </text:span></text:span><text:span text:style-name="Strong_20_Emphasis"><text:span text:style-name="T56">conforme o caso.</text:span></text:span></text:p>
      <text:p text:style-name="P2"><text:span text:style-name="Strong_20_Emphasis"><text:span text:style-name="T91">6.</text:span></text:span><text:span text:style-name="Strong_20_Emphasis"><text:span text:style-name="T92"> </text:span></text:span><text:span text:style-name="Strong_20_Emphasis"><text:span text:style-name="T93">Realizar uma a</text:span></text:span><text:span text:style-name="Strong_20_Emphasis"><text:span text:style-name="T91">nálise global da estruturação do PPC, de modo a observar se contempla: apresentação, identificação do curso, justificativa, objetivos, perfil profissional de conclusão, organização curricular, estrutura curricular, fluxograma, ementário e bibliografia e demais itens que compõem o projeto, </text:span></text:span><text:span text:style-name="Strong_20_Emphasis"><text:span text:style-name="T94">conforme o </text:span></text:span><text:span text:style-name="Strong_20_Emphasis"><text:span text:style-name="T95">A</text:span></text:span><text:span text:style-name="Strong_20_Emphasis"><text:span text:style-name="T94">nexo </text:span></text:span><text:span text:style-name="Strong_20_Emphasis"><text:span text:style-name="T95">IV ou V</text:span></text:span><text:span text:style-name="Strong_20_Emphasis"><text:span text:style-name="T94"> do </text:span></text:span><text:span text:style-name="Strong_20_Emphasis"><text:span text:style-name="T96"><text:s/></text:span></text:span><text:span text:style-name="Strong_20_Emphasis"><text:span text:style-name="T97">Regulamento de Criação, Reestruturação, Desativação Temporária e Extinção de Cursos do IFNMG.</text:span></text:span></text:p>
      <text:p text:style-name="P2"><text:span text:style-name="Strong_20_Emphasis"><text:span text:style-name="T85">Observação:</text:span></text:span><text:span text:style-name="Strong_20_Emphasis"><text:span text:style-name="T86"> Para a elaboração do ateste, o núcleo pedagógico deverá embasar-se nas orientações contidas nos</text:span></text:span><text:span text:style-name="Strong_20_Emphasis"><text:span text:style-name="T87"> </text:span></text:span><text:span text:style-name="Strong_20_Emphasis"><text:span text:style-name="T88">A</text:span></text:span><text:span text:style-name="Strong_20_Emphasis"><text:span text:style-name="T89">nexos I</text:span></text:span><text:span text:style-name="Strong_20_Emphasis"><text:span text:style-name="T90">V</text:span></text:span><text:span text:style-name="Strong_20_Emphasis"><text:span text:style-name="T89"> e </text:span></text:span><text:span text:style-name="Strong_20_Emphasis"><text:span text:style-name="T90">V</text:span></text:span><text:span text:style-name="Strong_20_Emphasis"><text:span text:style-name="T89"> do </text:span></text:span><text:span text:style-name="Strong_20_Emphasis"><text:span text:style-name="T84">Regulamento de Criação, Reestruturação, Desativação Temporária e Extinção de Cursos do IFNMG.</text:span></text:span></text:p>
      <text:p text:style-name="P14"/>
      <text:p text:style-name="P13"/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  <text:p text:style-name="P16"/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50%" fo:text-align="justify" style:justify-single-word="false" style:writing-mode="pag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officeooo:paragraph-rsid="00090b0a" style:font-size-asian="5.25pt" style:font-size-complex="6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090b0a" style:font-size-asian="8pt" style:font-name-complex="Arial" style:font-size-complex="8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090b0a" style:font-size-asian="8pt" style:font-name-complex="Arial" style:font-size-complex="8pt"/>
    </style:style>
    <style:style style:name="MP4" style:family="paragraph" style:parent-style-name="LO-normal">
      <style:text-properties style:font-name="Times New Roman" officeooo:paragraph-rsid="00090b0a" fo:background-color="transparent"/>
    </style:style>
    <style:style style:name="MT1" style:family="text">
      <style:text-properties style:font-name="Arial1" fo:font-size="8pt" style:font-name-asian="Arial3" style:font-size-asian="8pt" style:font-name-complex="Arial3" style:font-size-complex="8pt"/>
    </style:style>
    <style:style style:name="MT2" style:family="text">
      <style:text-properties style:font-name="Arial1" fo:font-size="8pt" officeooo:rsid="0130604e" style:font-name-asian="Arial3" style:font-size-asian="8pt" style:font-name-complex="Arial3" style:font-size-complex="8pt"/>
    </style:style>
    <style:style style:name="MT3" style:family="text">
      <style:text-properties style:font-name="Arial1" fo:font-size="8pt" officeooo:rsid="00391e8b" style:font-name-asian="Arial3" style:font-size-asian="8pt" style:font-name-complex="Arial3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788cm" svg:y="-1.258cm" svg:width="1.162cm" svg:height="1.097cm" draw:z-index="0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o Norte de Minas Gerais</text:p>
      </style:header>
      <style:footer>
        <text:p text:style-name="MP4"><text:span text:style-name="MT1">Anexo </text:span><text:span text:style-name="MT2">I</text:span><text:span text:style-name="MT1"> ao </text:span><text:span text:style-name="MT3">Regulamento de Criação, Reestruturação, Desativação Temporária e Extinção de Cursos do IFNMG.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5.3.4.2$Windows_x86 LibreOffice_project/f82d347ccc0be322489bf7da61d7e4ad13fe2ff3</meta:generator>
    <dc:date>2018-10-23T10:18:55.449000000</dc:date>
    <meta:document-statistic meta:table-count="2" meta:image-count="1" meta:object-count="0" meta:page-count="2" meta:paragraph-count="31" meta:word-count="456" meta:character-count="3137" meta:non-whitespace-character-count="2700"/>
    <meta:user-defined meta:name="Info 1"/>
    <meta:user-defined meta:name="Info 2"/>
    <meta:user-defined meta:name="Info 3"/>
    <meta:user-defined meta:name="Info 4"/>
  </office:meta>
</office:document-meta>
</file>