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1cm" fo:margin-left="0.079cm" table:align="left"/>
    </style:style>
    <style:style style:name="Tabela4.A" style:family="table-column">
      <style:table-column-properties style:column-width="17.011cm"/>
    </style:style>
    <style:style style:name="Tabela4.A1" style:family="table-cell">
      <style:table-cell-properties fo:background-color="#ccffff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c7f3ff" officeooo:paragraph-rsid="00dd6c5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ab9d48" officeooo:paragraph-rsid="00af0de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bold" officeooo:rsid="00af0def" officeooo:paragraph-rsid="00af0de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2pt" fo:font-weight="normal" officeooo:rsid="00c25967" officeooo:paragraph-rsid="00c9be85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normal" officeooo:rsid="00c25967" officeooo:paragraph-rsid="00cbfe9f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4pt" fo:font-style="normal" fo:font-weight="bold" officeooo:rsid="000d5cee" officeooo:paragraph-rsid="00e2d353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1da1f5" officeooo:paragraph-rsid="00e2d353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a1f5" officeooo:paragraph-rsid="00c9be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c5a8" officeooo:paragraph-rsid="00c9be8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28813a" officeooo:paragraph-rsid="00e2d353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28813a" officeooo:paragraph-rsid="00c9be85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1fc5a8" officeooo:paragraph-rsid="00c9be85" style:font-size-asian="12pt" style:font-weight-asian="normal" style:font-size-complex="12pt" style:font-weight-complex="normal"/>
    </style:style>
    <style:style style:name="P13" style:family="paragraph" style:parent-style-name="Header">
      <style:text-properties fo:font-size="6pt" officeooo:paragraph-rsid="00271b15" style:font-size-asian="5.25pt" style:font-size-complex="6pt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271b15" style:font-size-asian="8pt" style:font-name-complex="Arial" style:font-size-complex="8pt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271b15" style:font-size-asian="8pt" style:font-name-complex="Arial" style:font-size-complex="8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bold" officeooo:rsid="00af0def" officeooo:paragraph-rsid="00af0de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bold" officeooo:paragraph-rsid="00af0de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officeooo:paragraph-rsid="00af0def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officeooo:paragraph-rsid="00cb979a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page"/>
      <style:text-properties fo:color="#000000" style:font-name="Times New Roman" fo:font-size="12pt" style:text-underline-style="solid" style:text-underline-width="auto" style:text-underline-color="font-color" fo:font-weight="normal" officeooo:rsid="00c63150" officeooo:paragraph-rsid="00c20f14" style:font-size-asian="12pt" style:font-weight-asian="normal" style:font-size-complex="12pt" style:font-weight-complex="normal"/>
    </style:style>
    <style:style style:name="P21" style:family="paragraph" style:parent-style-name="LO-normal">
      <style:text-properties style:font-name="Times New Roman" officeooo:paragraph-rsid="00e2966c"/>
    </style:style>
    <style:style style:name="P22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dd6c56" officeooo:paragraph-rsid="00dd6c56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ab9d48" officeooo:paragraph-rsid="00af0de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officeooo:rsid="00e2966c" officeooo:paragraph-rsid="00e2966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weight="bold" officeooo:rsid="00ab9d48" officeooo:paragraph-rsid="00af0de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end" style:justify-single-word="false" style:writing-mode="page"/>
      <style:text-properties style:font-name="Times New Roman" fo:font-size="12pt" fo:font-weight="bold" officeooo:rsid="000d5cee" officeooo:paragraph-rsid="00af0de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fo:color="#000000" style:font-name="Times New Roman" fo:font-size="12pt" fo:font-weight="normal" officeooo:rsid="00c25967" officeooo:paragraph-rsid="00c9be85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line-height="150%" fo:text-align="start" style:justify-single-word="false" style:writing-mode="page"/>
      <style:text-properties style:font-name="Times New Roman" fo:font-size="12pt" officeooo:rsid="0048ec19" officeooo:paragraph-rsid="00c20f14" style:font-size-asian="12pt" style:font-size-complex="12pt"/>
    </style:style>
    <style:style style:name="P29" style:family="paragraph" style:parent-style-name="Table_20_Contents">
      <style:paragraph-properties fo:line-height="150%" fo:text-align="start" style:justify-single-word="false" style:writing-mode="page"/>
      <style:text-properties style:font-name="Times New Roman" fo:font-size="12pt" officeooo:rsid="002a79e8" officeooo:paragraph-rsid="00c20f14" style:font-size-asian="12pt" style:font-size-complex="12pt"/>
    </style:style>
    <style:style style:name="P30" style:family="paragraph" style:parent-style-name="Table_20_Contents">
      <style:paragraph-properties fo:line-height="150%" fo:text-align="start" style:justify-single-word="false" style:writing-mode="page"/>
      <style:text-properties style:font-name="Times New Roman" fo:font-size="12pt" style:text-underline-style="solid" style:text-underline-width="auto" style:text-underline-color="font-color" fo:font-weight="bold" officeooo:rsid="004bba80" officeooo:paragraph-rsid="00c20f1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c5a8" officeooo:paragraph-rsid="00c9be8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a1f5" officeooo:paragraph-rsid="00c9be8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normal" officeooo:rsid="001fc5a8" officeooo:paragraph-rsid="00c9be8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2pt" fo:font-style="normal" fo:font-weight="bold" officeooo:rsid="00c7f3ff" officeooo:paragraph-rsid="00dd6c56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28813a" officeooo:paragraph-rsid="00e2d353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28813a" officeooo:paragraph-rsid="00c9be85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2pt" fo:font-style="normal" fo:font-weight="normal" officeooo:rsid="001da1f5" officeooo:paragraph-rsid="00e2d353" fo:background-color="transparent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4pt" fo:font-style="normal" fo:font-weight="bold" officeooo:rsid="000d5cee" officeooo:paragraph-rsid="00e2d353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style:use-window-font-color="true" style:font-name="Times New Roman" fo:font-size="14pt" fo:font-style="normal" fo:font-weight="bold" officeooo:rsid="000d5cee" officeooo:paragraph-rsid="00e2d353" fo:background-color="transparent" style:font-name-asian="Arial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0" style:family="paragraph" style:parent-style-name="Text_20_body" style:list-style-name="L1"/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 style:writing-mode="page"/>
      <style:text-properties fo:color="#000000" style:font-name="Times New Roman" fo:font-size="12pt" fo:font-weight="normal" officeooo:rsid="00c25967" officeooo:paragraph-rsid="00cbfe9f" style:font-size-asian="12pt" style:font-weight-asian="normal" style:font-size-complex="12pt" style:font-weight-complex="normal"/>
    </style:style>
    <style:style style:name="T1" style:family="text">
      <style:text-properties officeooo:rsid="00c7f3ff"/>
    </style:style>
    <style:style style:name="T2" style:family="text">
      <style:text-properties fo:font-style="normal" officeooo:rsid="00ab9d48" style:font-style-asian="normal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Times New Roman" fo:font-size="12pt" fo:letter-spacing="normal" style:text-underline-style="none" fo:font-weight="bold" officeooo:rsid="002b628d" style:text-blinking="false" style:font-size-asian="12pt" style:font-weight-asian="bold" style:font-size-complex="12pt" style:font-weight-complex="bold"/>
    </style:style>
    <style:style style:name="T4" style:family="text">
      <style:text-properties officeooo:rsid="0022427b"/>
    </style:style>
    <style:style style:name="T5" style:family="text">
      <style:text-properties officeooo:rsid="001ea42c"/>
    </style:style>
    <style:style style:name="T6" style:family="text">
      <style:text-properties fo:font-style="italic" officeooo:rsid="001ea42c" style:font-style-asian="italic" style:font-style-complex="italic"/>
    </style:style>
    <style:style style:name="T7" style:family="text">
      <style:text-properties officeooo:rsid="0023e455"/>
    </style:style>
    <style:style style:name="T8" style:family="text">
      <style:text-properties officeooo:rsid="001fc5a8"/>
    </style:style>
    <style:style style:name="T9" style:family="text">
      <style:text-properties officeooo:rsid="0028813a"/>
    </style:style>
    <style:style style:name="T10" style:family="text">
      <style:text-properties officeooo:rsid="001da1f5"/>
    </style:style>
    <style:style style:name="T11" style:family="text">
      <style:text-properties style:font-name="Times New Roman" officeooo:rsid="0028813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3e455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39a7" style:font-weight-asian="normal" style:font-weight-complex="normal"/>
    </style:style>
    <style:style style:name="T15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T16" style:family="text">
      <style:text-properties style:font-name="Arial1" fo:font-size="8pt" officeooo:rsid="00386a04" fo:background-color="transparent" loext:char-shading-value="0" style:font-name-asian="Arial2" style:font-size-asian="8pt" style:font-name-complex="Arial2" style:font-size-complex="8pt"/>
    </style:style>
    <style:style style:name="T17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T18" style:family="text">
      <style:text-properties style:font-name="Arial1" fo:font-size="8pt" style:font-name-asian="Arial2" style:font-size-asian="8pt" style:font-name-complex="Arial2" style:font-size-complex="8pt"/>
    </style:style>
    <style:style style:name="T19" style:family="text">
      <style:text-properties fo:font-size="8pt" style:font-name-asian="Arial2" style:font-size-asian="8pt" style:font-name-complex="Arial2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c7f3ff"/>
    </style:style>
    <style:style style:name="T22" style:family="text">
      <style:text-properties fo:font-style="normal" officeooo:rsid="00ab9d48" style:font-style-asian="normal" style:font-style-complex="normal"/>
    </style:style>
    <style:style style:name="T23" style:family="text">
      <style:text-properties fo:font-style="normal" officeooo:rsid="00cfd804" style:font-style-asian="normal" style:font-style-complex="normal"/>
    </style:style>
    <style:style style:name="T24" style:family="text">
      <style:text-properties fo:color="#000000" style:font-name="Times New Roman" fo:font-weight="normal" officeooo:rsid="00c25967" style:font-weight-asian="normal" style:font-weight-complex="normal"/>
    </style:style>
    <style:style style:name="T25" style:family="text">
      <style:text-properties fo:color="#000000" style:font-name="Times New Roman" fo:font-weight="normal" officeooo:rsid="00dd1773" style:font-weight-asian="normal" style:font-weight-complex="normal"/>
    </style:style>
    <style:style style:name="T26" style:family="text">
      <style:text-properties fo:color="#000000" style:font-name="Times New Roman" fo:font-weight="normal" officeooo:rsid="00d42e49" style:font-weight-asian="normal" style:font-weight-complex="normal"/>
    </style:style>
    <style:style style:name="T27" style:family="text">
      <style:text-properties fo:color="#000000" style:font-name="Times New Roman" fo:font-weight="normal" officeooo:rsid="00cfd804" style:font-weight-asian="normal" style:font-weight-complex="normal"/>
    </style:style>
    <style:style style:name="T28" style:family="text">
      <style:text-properties fo:color="#000000" style:font-name="Times New Roman" fo:font-weight="normal" officeooo:rsid="00d895de" style:font-weight-asian="normal" style:font-weight-complex="normal"/>
    </style:style>
    <style:style style:name="T29" style:family="text">
      <style:text-properties fo:color="#000000" style:font-name="Times New Roman" fo:font-weight="normal" officeooo:rsid="00e4bb1a" style:font-weight-asian="normal" style:font-weight-complex="normal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af0def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cb979a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style:text-line-through-style="none" style:text-line-through-type="none" style:font-name="Times New Roman" fo:font-size="12pt" fo:letter-spacing="normal" style:text-underline-style="none" fo:font-weight="bold" officeooo:rsid="002b628d" style:text-blinking="false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39a7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d8faa1" style:text-blinking="fals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28813a"/>
    </style:style>
    <style:style style:name="T37" style:family="text">
      <style:text-properties officeooo:rsid="001da1f5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officeooo:rsid="0028813a"/>
    </style:style>
    <style:style style:name="T40" style:family="text">
      <style:text-properties style:font-name="Times New Roman" officeooo:rsid="0023e455"/>
    </style:style>
    <style:style style:name="T41" style:family="text">
      <style:text-properties officeooo:rsid="0022427b"/>
    </style:style>
    <style:style style:name="T42" style:family="text">
      <style:text-properties officeooo:rsid="001ea42c"/>
    </style:style>
    <style:style style:name="T43" style:family="text">
      <style:text-properties fo:font-style="italic" officeooo:rsid="001ea42c" style:font-style-asian="italic" style:font-style-complex="italic"/>
    </style:style>
    <style:style style:name="T44" style:family="text">
      <style:text-properties fo:font-style="italic" officeooo:rsid="001e2b72" style:font-style-asian="italic" style:font-style-complex="italic"/>
    </style:style>
    <style:style style:name="T45" style:family="text">
      <style:text-properties officeooo:rsid="0023e455"/>
    </style:style>
    <style:style style:name="T46" style:family="text">
      <style:text-properties officeooo:rsid="001fc5a8"/>
    </style:style>
    <style:style style:name="T47" style:family="text">
      <style:text-properties style:text-underline-style="solid" style:text-underline-width="auto" style:text-underline-color="font-color" fo:font-weight="bold" officeooo:rsid="004bba8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802797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cafc7b" style:font-weight-asian="bold" style:font-weight-complex="bold"/>
    </style:style>
    <style:style style:name="T50" style:family="text">
      <style:text-properties officeooo:rsid="00af0def"/>
    </style:style>
    <style:style style:name="T51" style:family="text">
      <style:text-properties officeooo:rsid="001e2b72"/>
    </style:style>
    <style:style style:name="T52" style:family="text">
      <style:text-properties style:use-window-font-color="true" style:font-name="Times New Roman" fo:font-size="12pt" fo:font-style="normal" fo:font-weight="normal" officeooo:rsid="000d5cee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font-name="Times New Roman" fo:font-size="12pt" fo:font-style="normal" fo:font-weight="normal" officeooo:rsid="00e7c7b4" fo:background-color="transparent" loext:char-shading-value="0" style:font-name-asian="Arial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68196440" text:id="ct168196440">
          <text:insertion>
            <office:change-info>
              <dc:creator>Autor desconhecido</dc:creator>
              <dc:date>2018-10-03T11:07:21</dc:date>
            </office:change-info>
          </text:insertion>
        </text:changed-region>
        <text:changed-region xml:id="ct168197160" text:id="ct16819716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  <text:changed-region xml:id="ct168197640" text:id="ct168197640">
          <text:deletion>
            <office:change-info>
              <dc:creator>Autor desconhecido</dc:creator>
              <dc:date>2018-09-13T16:58:55</dc:date>
            </office:change-info>
            <text:p text:style-name="P1">Biblioteca</text:p>
          </text:deletion>
        </text:changed-region>
        <text:changed-region xml:id="ct168198240" text:id="ct168198240">
          <text:insertion>
            <office:change-info>
              <dc:creator>Autor desconhecido</dc:creator>
              <dc:date>2018-10-03T11:07:30</dc:date>
            </office:change-info>
          </text:insertion>
        </text:changed-region>
        <text:changed-region xml:id="ct168195960" text:id="ct168195960">
          <text:insertion>
            <office:change-info>
              <dc:creator>Autor desconhecido</dc:creator>
              <dc:date>2018-09-13T16:58:57</dc:date>
            </office:change-info>
          </text:insertion>
        </text:changed-region>
        <text:changed-region xml:id="ct168197280" text:id="ct16819728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  <text:changed-region xml:id="ct168198480" text:id="ct168198480">
          <text:deletion>
            <office:change-info>
              <dc:creator>Autor desconhecido</dc:creator>
              <dc:date>2018-10-03T19:01:45</dc:date>
            </office:change-info>
            <text:p text:style-name="P2"/>
            <text:p text:style-name="P2"/>
          </text:deletion>
        </text:changed-region>
        <text:changed-region xml:id="ct168197760" text:id="ct16819776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  <text:changed-region xml:id="ct168197880" text:id="ct168197880">
          <text:deletion>
            <office:change-info>
              <dc:creator>Autor desconhecido</dc:creator>
              <dc:date>2018-08-01T14:07:00</dc:date>
            </office:change-info>
            <text:p text:style-name="P3"><text:span text:style-name="T1">Biblioteca</text:span><text:span text:style-name="T2">:</text:span></text:p>
          </text:deletion>
        </text:changed-region>
        <text:changed-region xml:id="ct168197040" text:id="ct168197040">
          <text:insertion>
            <office:change-info>
              <dc:creator>Autor desconhecido</dc:creator>
              <dc:date>2018-08-01T14:07:00</dc:date>
            </office:change-info>
          </text:insertion>
        </text:changed-region>
        <text:changed-region xml:id="ct168198000" text:id="ct16819800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  <text:changed-region xml:id="ct168198600" text:id="ct168198600">
          <text:deletion>
            <office:change-info>
              <dc:creator>Autor desconhecido</dc:creator>
              <dc:date>2018-10-03T19:01:48</dc:date>
            </office:change-info>
            <text:p text:style-name="P4"/>
            <text:p text:style-name="P4"/>
          </text:deletion>
        </text:changed-region>
        <text:changed-region xml:id="ct168194880" text:id="ct16819488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  <text:changed-region xml:id="ct168195000" text:id="ct168195000">
          <text:insertion>
            <office:change-info>
              <dc:creator>Autor desconhecido</dc:creator>
              <dc:date>2018-08-27T06:50:58</dc:date>
            </office:change-info>
          </text:insertion>
        </text:changed-region>
        <text:changed-region xml:id="ct168195120" text:id="ct168195120">
          <text:deletion>
            <office:change-info>
              <dc:creator>Autor desconhecido</dc:creator>
              <dc:date>2018-08-27T06:49:49</dc:date>
            </office:change-info>
            <text:p text:style-name="P5"><text:s text:c="2"/></text:p>
          </text:deletion>
        </text:changed-region>
        <text:changed-region xml:id="ct168198120" text:id="ct168198120">
          <text:insertion>
            <office:change-info>
              <dc:creator>Autor desconhecido</dc:creator>
              <dc:date>2018-08-27T06:50:59</dc:date>
            </office:change-info>
          </text:insertion>
        </text:changed-region>
        <text:changed-region xml:id="ct168195240" text:id="ct168195240">
          <text:insertion>
            <office:change-info>
              <dc:creator>Autor desconhecido</dc:creator>
              <dc:date>2018-08-27T06:51:10</dc:date>
            </office:change-info>
          </text:insertion>
        </text:changed-region>
        <text:changed-region xml:id="ct168195360" text:id="ct168195360">
          <text:insertion>
            <office:change-info>
              <dc:creator>Autor desconhecido</dc:creator>
              <dc:date>2018-08-27T06:52:19</dc:date>
            </office:change-info>
          </text:insertion>
        </text:changed-region>
        <text:changed-region xml:id="ct168196320" text:id="ct168196320">
          <text:insertion>
            <office:change-info>
              <dc:creator>Autor desconhecido</dc:creator>
              <dc:date>2018-08-01T14:08:00</dc:date>
            </office:change-info>
          </text:insertion>
        </text:changed-region>
        <text:changed-region xml:id="ct168195600" text:id="ct168195600">
          <text:insertion>
            <office:change-info>
              <dc:creator>Autor desconhecido</dc:creator>
              <dc:date>2018-08-01T14:09:00</dc:date>
            </office:change-info>
          </text:insertion>
        </text:changed-region>
        <text:changed-region xml:id="ct425777888" text:id="ct425777888">
          <text:insertion>
            <office:change-info>
              <dc:creator>Autor desconhecido</dc:creator>
              <dc:date>2018-10-10T18:28:07</dc:date>
            </office:change-info>
          </text:insertion>
        </text:changed-region>
        <text:changed-region xml:id="ct168196920" text:id="ct168196920">
          <text:deletion>
            <office:change-info>
              <dc:creator>Autor desconhecido</dc:creator>
              <dc:date>2018-08-01T14:18:00</dc:date>
            </office:change-info>
            <text:list xml:id="list3277379818" text:style-name="L1">
              <text:list-item>
                <text:p text:style-name="P6"><text:span text:style-name="Strong_20_Emphasis"><text:span text:style-name="T3"/></text:span></text:p>
              </text:list-item>
              <text:list-item>
                <text:p text:style-name="P6"><text:span text:style-name="Strong_20_Emphasis"><text:span text:style-name="T3"/></text:span></text:p>
              </text:list-item>
            </text:list>
          </text:deletion>
        </text:changed-region>
        <text:changed-region xml:id="ct168196800" text:id="ct168196800">
          <text:deletion>
            <office:change-info>
              <dc:creator>Autor desconhecido</dc:creator>
              <dc:date>2018-08-01T14:07:00</dc:date>
            </office:change-info>
            <text:list xml:id="list182812802685576" text:continue-numbering="true" text:style-name="L1">
              <text:list-item>
                <text:p text:style-name="P7"><text:span text:style-name="Strong_20_Emphasis"><text:span text:style-name="T3"/></text:span></text:p>
              </text:list-item>
            </text:list>
            <text:p text:style-name="P8"><text:span text:style-name="T4">As </text:span>Bibliografias indicadas estão disponíveis no mercado <text:span text:style-name="T4">para aquisição?</text:span></text:p>
            <text:p text:style-name="P8"/>
            <text:p text:style-name="P8"><text:span text:style-name="T4">E</text:span>xiste previsão orçamentária para adquirir novos títulos <text:span text:style-name="T5">que não fazem parte do acervo da biblioteca do </text:span><text:span text:style-name="T6">campus</text:span><text:span text:style-name="T5"> e constam no PPC?</text:span></text:p>
            <text:p text:style-name="P8"/>
            <text:p text:style-name="P8"><text:span text:style-name="T7">As Referências das </text:span>Bibliografias <text:span text:style-name="T8">básicas e complementares</text:span> estão de acordo com <text:span text:style-name="T8">as normas </text:span>ABNT?</text:p>
            <text:p text:style-name="P8"/>
            <text:p text:style-name="P9"><text:span text:style-name="T7">Em caso de aquisição de Bibliografias </text:span>básicas e complementares <text:span text:style-name="T7">existe espaço físico suficiente na biblioteca?</text:span> </text:p>
            <text:p text:style-name="P9"/>
            <text:list xml:id="list182812929374865" text:continue-numbering="true" text:style-name="L1">
              <text:list-item>
                <text:p text:style-name="P10">Existe espaço físico adequado e suficiente na biblioteca para os discentes ingressantes no curso a ser implantado? </text:p>
              </text:list-item>
            </text:list>
          </text:deletion>
        </text:changed-region>
        <text:changed-region xml:id="ct168196680" text:id="ct168196680">
          <text:deletion>
            <office:change-info>
              <dc:creator>Autor desconhecido</dc:creator>
              <dc:date>2018-08-01T13:24:00</dc:date>
            </office:change-info>
            <text:list xml:id="list182812534456548" text:continue-numbering="true" text:style-name="L1">
              <text:list-item>
                <text:p text:style-name="P6"><text:span text:style-name="Strong_20_Emphasis"><text:span text:style-name="T3"/></text:span></text:p>
              </text:list-item>
              <text:list-item>
                <text:p text:style-name="P7"><text:span text:style-name="Strong_20_Emphasis"><text:span text:style-name="T3"/></text:span></text:p>
              </text:list-item>
            </text:list>
          </text:deletion>
        </text:changed-region>
        <text:changed-region xml:id="ct168196200" text:id="ct168196200">
          <text:deletion>
            <office:change-info>
              <dc:creator>Autor desconhecido</dc:creator>
              <dc:date>2018-08-01T14:07:00</dc:date>
            </office:change-info>
            <text:list xml:id="list182814333539411" text:continue-numbering="true" text:style-name="L1">
              <text:list-item>
                <text:p text:style-name="P11"><text:span text:style-name="Strong_20_Emphasis"><text:span text:style-name="T3"/></text:span></text:p>
              </text:list-item>
            </text:list>
            <text:p text:style-name="P9"><text:span text:style-name="T9">As </text:span>referências das <text:span text:style-name="T10">Bibliografias </text:span>básicas e complementares<text:span text:style-name="T10"> estão atualizadas conforme a área do curso em implantação? </text:span></text:p>
            <text:p text:style-name="P9"/>
            <text:p text:style-name="P12"><text:span text:style-name="T11">O </text:span><text:span text:style-name="T12">quantitativo </text:span><text:span text:style-name="T13">de Bibliografias </text:span><text:span text:style-name="T12">básicas e complementares </text:span><text:span text:style-name="T11">estão de acordo com o estabelecido nos anexos XX do </text:span><text:span text:style-name="Strong_20_Emphasis"><text:span text:style-name="T14">Regulamento para a criação de cursos e reestruturação de Projetos Pedagógicos de Cursos de Graduação e de Educação Profissional Técnica de Nível Médio?</text:span></text:span></text:p>
            <text:list xml:id="list182813294445991" text:continue-numbering="true" text:style-name="L1">
              <text:list-item>
                <text:p text:style-name="P6"><text:span text:style-name="Strong_20_Emphasis"><text:span text:style-name="T3"/></text:span></text:p>
              </text:list-item>
            </text:list>
          </text:deletion>
        </text:changed-region>
        <text:changed-region xml:id="ct168195720" text:id="ct168195720">
          <text:deletion>
            <office:change-info>
              <dc:creator>Autor desconhecido</dc:creator>
              <dc:date>2018-10-03T19:02:00</dc:date>
            </office:change-info>
            <text:list xml:id="list182813563509808" text:continue-numbering="true" text:style-name="L1">
              <text:list-header>
                <text:p text:style-name="P10"><text:span text:style-name="Strong_20_Emphasis"><text:span text:style-name="T3"/></text:span></text:p>
              </text:list-header>
              <text:list-item>
                <text:p text:style-name="P11"><text:span text:style-name="Strong_20_Emphasis"><text:span text:style-name="T3"/></text:span></text:p>
              </text:list-item>
            </text:list>
          </text:deletion>
        </text:changed-region>
        <text:changed-region xml:id="ct168198720" text:id="ct168198720">
          <text:format-change>
            <office:change-info>
              <dc:creator>Autor desconhecido</dc:creator>
              <dc:date>2018-10-03T19:01:3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change-start text:change-id="ct168196440"/>ANEXO I - C</text:p>
      <text:p text:style-name="P25"><text:change-end text:change-id="ct168196440"/><text:change-start text:change-id="ct168197160"/>Ateste <text:span text:style-name="T50">de </text:span>Projeto Pedagógico de Curso <text:span text:style-name="T50">(PPC)</text:span></text:p>
      <text:p text:style-name="P22"><text:change-end text:change-id="ct168197160"/><text:change text:change-id="ct168197640"/><text:change-start text:change-id="ct168198240"/><text:span text:style-name="T1">Departamento/Coordenação de </text:span><text:change-end text:change-id="ct168198240"/><text:change-start text:change-id="ct168195960"/>Pesquisa<text:change-end text:change-id="ct168195960"/><text:change-start text:change-id="ct168197280"/></text:p>
      <text:p text:style-name="P2"><text:change-end text:change-id="ct168197280"/><text:change text:change-id="ct168198480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<text:change-start text:change-id="ct168197760"/><text:span text:style-name="Fonte_20_parág._20_padrão"><text:span text:style-name="T30">Processo </text:span></text:span><text:span text:style-name="Fonte_20_parág._20_padrão"><text:span text:style-name="T31">n</text:span></text:span><text:span text:style-name="Fonte_20_parág._20_padrão"><text:span text:style-name="T30">°: </text:span></text:span></text:p>
            <text:p text:style-name="P19"><text:span text:style-name="Fonte_20_parág._20_padrão"><text:span text:style-name="T32">Curso:</text:span></text:span></text:p>
            <text:p text:style-name="P17"><text:span text:style-name="T44">Campus:</text:span><text:span text:style-name="T51"> </text:span></text:p>
            <text:p text:style-name="P3">Servidor(a) d<text:span text:style-name="T1">a </text:span><text:change-end text:change-id="ct168197760"/><text:change text:change-id="ct168197880"/><text:change-start text:change-id="ct168197040"/><text:span text:style-name="T23">Pesquisa: </text:span><text:change-end text:change-id="ct168197040"/></text:p>
          </table:table-cell>
        </table:table-row>
      </table:table>
      <text:p text:style-name="P26"><text:change-start text:change-id="ct168198000"/></text:p>
      <text:p text:style-name="Text_20_body"><text:change-end text:change-id="ct168198000"/><text:change text:change-id="ct168198600"/><text:change-start text:change-id="ct168194880"/>Assuntos do PPC para verificação quanto aos critérios de análise:<text:change-end text:change-id="ct168194880"/><text:change-start text:change-id="ct168195000"/></text:p>
      <text:p text:style-name="Text_20_body"/>
      <text:list xml:id="list182813048754190" text:continue-numbering="true" text:style-name="L1">
        <text:list-item>
          <text:p text:style-name="P40"><text:change-end text:change-id="ct168195000"/><text:change text:change-id="ct168195120"/><text:change-start text:change-id="ct168198120"/>As políticas institucionais de pesquisa, constantes no PDI, estão previstas no âmbito do curso e claramente voltadas para a promoção de oportunidades de aprendizagem, alinhadas ao perfil do egresso, pressupondo-se práticas exitosas ou inovadoras<text:change-end text:change-id="ct168198120"/><text:change-start text:change-id="ct168195240"/>?<text:change-end text:change-id="ct168195240"/><text:change-start text:change-id="ct168195360"/></text:p>
        </text:list-item>
        <text:list-item>
          <text:p text:style-name="P40"><text:span text:style-name="T25">Existem </text:span><text:span text:style-name="T24">condições de infraestrutura física e tecnológica para a pesquisa?</text:span><text:change-end text:change-id="ct168195360"/><text:change-start text:change-id="ct168196320"/></text:p>
        </text:list-item>
        <text:list-item>
          <text:p text:style-name="P40"><text:span text:style-name="T26">A pesquisa é abordada no item “Iniciação Científica”? </text:span><text:span text:style-name="T27">Em caso afirmativo, </text:span><text:change-end text:change-id="ct168196320"/><text:change-start text:change-id="ct168195600"/><text:span text:style-name="T27">o texto apresenta </text:span><text:span text:style-name="T28">objetivos coerentes com a relevância da pesquisa para a aprendizagem dos </text:span><text:span text:style-name="T29">discentes</text:span><text:span text:style-name="T28">, bem como a</text:span><text:span text:style-name="T27"> participação ativa </text:span><text:span text:style-name="T28">destes em seu desenvolvimento</text:span><text:span text:style-name="T27">? </text:span></text:p>
        </text:list-item>
        <text:list-item>
          <text:p text:style-name="P40"><text:span text:style-name="Strong_20_Emphasis"><text:span text:style-name="T52">Observa-se no PPC uma proposta consistente de articulação das práticas de </text:span></text:span><text:span text:style-name="Strong_20_Emphasis"><text:span text:style-name="T53">P</text:span></text:span><text:span text:style-name="Strong_20_Emphasis"><text:span text:style-name="T52">esqui</text:span></text:span><text:span text:style-name="Strong_20_Emphasis"><text:span text:style-name="T35">sa </text:span></text:span><text:span text:style-name="Strong_20_Emphasis"><text:span text:style-name="T52">com o </text:span></text:span><text:span text:style-name="Strong_20_Emphasis"><text:span text:style-name="T53">E</text:span></text:span><text:span text:style-name="Strong_20_Emphasis"><text:span text:style-name="T52">nsino e a </text:span></text:span><text:span text:style-name="Strong_20_Emphasis"><text:span text:style-name="T53">E</text:span></text:span><text:span text:style-name="Strong_20_Emphasis"><text:span text:style-name="T35">xtensão</text:span></text:span><text:span text:style-name="Strong_20_Emphasis"><text:span text:style-name="T52">?</text:span></text:span></text:p>
        </text:list-item>
      </text:list>
      <text:p text:style-name="P39"><text:change-end text:change-id="ct168195600"/><text:change-start text:change-id="ct425777888"/><text:span text:style-name="Strong_20_Emphasis"><text:span text:style-name="T3"/></text:span></text:p>
      <text:p text:style-name="P39"><text:span text:style-name="Strong_20_Emphasis"><text:span text:style-name="T3"/></text:span></text:p>
      <text:p text:style-name="P39"><text:span text:style-name="Strong_20_Emphasis"><text:span text:style-name="T3"/></text:span></text:p>
      <text:p text:style-name="P39"><text:change-end text:change-id="ct425777888"/><text:change text:change-id="ct168196920"/><text:change text:change-id="ct168196800"/><text:change text:change-id="ct168196680"/><text:change text:change-id="ct168196200"/><text:change text:change-id="ct168195720"/><text:change-start text:change-id="ct168198720"/><text:span text:style-name="Strong_20_Emphasis"><text:span text:style-name="T3"/></text:span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28"><text:span text:style-name="T49">Recomendações/</text:span><text:span text:style-name="T47">S</text:span><text:span text:style-name="T48">ugestões</text:span><text:span text:style-name="T47">: </text:span></text:p>
            <text:p text:style-name="P30"/>
            <text:p text:style-name="P30"/>
            <text:p text:style-name="P30"/>
            <text:p text:style-name="P29"/>
          </table:table-cell>
        </table:table-row>
      </table:table>
      <text:p text:style-name="P20"><text:change-end text:change-id="ct1681987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6cm" fo:margin-bottom="0.25cm" loext:contextual-spacing="false" fo:line-height="150%" fo:text-indent="1.499cm" style:auto-text-indent="false" style:page-number="auto" style:writing-mode="page"/>
      <style:text-properties style:font-name="Times New Roman1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officeooo:paragraph-rsid="00271b15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0271b15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0271b15" style:font-size-asian="8pt" style:font-name-complex="Arial" style:font-size-complex="8pt"/>
    </style:style>
    <style:style style:name="MP4" style:family="paragraph" style:parent-style-name="LO-normal">
      <style:text-properties style:font-name="Times New Roman" officeooo:paragraph-rsid="00e2966c"/>
    </style:style>
    <style:style style:name="MT1" style:family="text">
      <style:text-properties style:font-name="Arial1" fo:font-size="8pt" fo:background-color="transparent" loext:char-shading-value="0" style:font-name-asian="Arial2" style:font-size-asian="8pt" style:font-name-complex="Arial2" style:font-size-complex="8pt"/>
    </style:style>
    <style:style style:name="MT2" style:family="text">
      <style:text-properties style:font-name="Arial1" fo:font-size="8pt" officeooo:rsid="00386a04" fo:background-color="transparent" loext:char-shading-value="0" style:font-name-asian="Arial2" style:font-size-asian="8pt" style:font-name-complex="Arial2" style:font-size-complex="8pt"/>
    </style:style>
    <style:style style:name="MT3" style:family="text">
      <style:text-properties style:font-name="Arial1" fo:font-size="8pt" officeooo:rsid="00391e8b" fo:background-color="transparent" loext:char-shading-value="0" style:font-name-asian="Arial2" style:font-size-asian="8pt" style:font-name-complex="Arial2" style:font-size-complex="8pt"/>
    </style:style>
    <style:style style:name="MT4" style:family="text">
      <style:text-properties style:font-name="Arial1" fo:font-size="8pt" style:font-name-asian="Arial2" style:font-size-asian="8pt" style:font-name-complex="Arial2" style:font-size-complex="8pt"/>
    </style:style>
    <style:style style:name="MT5" style:family="text">
      <style:text-properties fo:font-size="8pt" style:font-name-asian="Arial2" style:font-size-asian="8pt" style:font-name-complex="Arial2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88cm" svg:y="-1.258cm" svg:width="1.162cm" svg:height="1.097cm" draw:z-index="1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tracked-changes>
          <text:changed-region xml:id="ct167650432" text:id="ct167650432">
            <text:insertion>
              <office:change-info>
                <dc:creator>Autor desconhecido</dc:creator>
                <dc:date>2018-10-03T11:07:41</dc:date>
              </office:change-info>
            </text:insertion>
          </text:changed-region>
          <text:changed-region xml:id="ct167652112" text:id="ct167652112">
            <text:insertion>
              <office:change-info>
                <dc:creator>Autor desconhecido</dc:creator>
                <dc:date>2018-09-18T10:58:08</dc:date>
              </office:change-info>
            </text:insertion>
          </text:changed-region>
        </text:tracked-changes>
        <text:p text:style-name="MP4"><text:change-start text:change-id="ct167650432"/><text:span text:style-name="MT1">Anexo </text:span><text:span text:style-name="MT2">I</text:span><text:span text:style-name="MT1"> ao </text:span><text:span text:style-name="MT3">Regulamento de Criação, Reestruturação, Desativação Temporária e Extinção de Cursos do IFNMG.</text:span><text:span text:style-name="MT4"> </text:span><text:change-end text:change-id="ct167650432"/><text:change-start text:change-id="ct167652112"/><text:span text:style-name="MT5"><text:s text:c="72"/></text:span><text:span text:style-name="MT6"><text:page-number text:select-page="current">2</text:page-number></text:span><text:span text:style-name="MT5">/</text:span><text:span text:style-name="MT6"><text:page-count>2</text:page-count></text:span><text:change-end text:change-id="ct1676521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7:35:52.178000000</meta:creation-date>
    <dc:date>2018-10-10T18:28:11.911000000</dc:date>
    <meta:editing-duration>PT17H1M35S</meta:editing-duration>
    <meta:editing-cycles>176</meta:editing-cycles>
    <meta:generator>LibreOffice/5.3.4.2$Windows_x86 LibreOffice_project/f82d347ccc0be322489bf7da61d7e4ad13fe2ff3</meta:generator>
    <meta:document-statistic meta:table-count="2" meta:image-count="1" meta:object-count="0" meta:page-count="2" meta:paragraph-count="17" meta:word-count="165" meta:character-count="1198" meta:non-whitespace-character-count="977"/>
  </office:meta>
</office:document-meta>
</file>