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1cm" fo:margin-left="0.079cm" table:align="left"/>
    </style:style>
    <style:style style:name="Tabela4.A" style:family="table-column">
      <style:table-column-properties style:column-width="17.011cm"/>
    </style:style>
    <style:style style:name="Tabela4.A1" style:family="table-cell">
      <style:table-cell-properties fo:background-color="#ccffff" fo:padding="0.097cm" fo:border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text-properties fo:font-size="6pt" officeooo:paragraph-rsid="00271b15" style:font-size-asian="5.25pt" style:font-size-complex="6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271b15" style:font-size-asian="8pt" style:font-name-complex="Arial" style:font-size-complex="8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271b15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shadow="none" style:text-autospace="none" style:writing-mode="page"/>
      <style:text-properties fo:color="#000000" style:font-name="Times New Roman" fo:font-size="12pt" style:text-underline-style="none" fo:font-weight="normal" officeooo:rsid="00c63150" officeooo:paragraph-rsid="00c20f14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shadow="none" style:snap-to-layout-grid="false" style:writing-mode="page"/>
      <style:text-properties officeooo:paragraph-rsid="00af0def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shadow="none" style:snap-to-layout-grid="false" style:writing-mode="page"/>
      <style:text-properties officeooo:paragraph-rsid="00cb979a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shadow="none" style:snap-to-layout-grid="false" style:writing-mode="page"/>
      <style:text-properties fo:color="#000000" style:font-name="Times New Roman" fo:font-size="12pt" fo:font-weight="bold" officeooo:paragraph-rsid="00af0def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shadow="none" style:snap-to-layout-grid="false" style:writing-mode="page"/>
      <style:text-properties fo:color="#000000" style:font-name="Times New Roman" fo:font-size="12pt" fo:font-weight="bold" officeooo:rsid="00af0def" officeooo:paragraph-rsid="00af0def" style:font-size-asian="12pt" style:font-weight-asian="bold" style:font-size-complex="12pt" style:font-weight-complex="bold"/>
    </style:style>
    <style:style style:name="P9" style:family="paragraph" style:parent-style-name="LO-normal">
      <style:text-properties style:font-name="Times New Roman" officeooo:paragraph-rsid="00e53891"/>
    </style:style>
    <style:style style:name="P10" style:family="paragraph" style:parent-style-name="Standard">
      <style:paragraph-properties fo:line-height="150%" fo:text-align="center" style:justify-single-word="false" style:shadow="none" style:writing-mode="page"/>
      <style:text-properties style:font-name="Times New Roman" fo:font-size="12pt" fo:font-weight="bold" officeooo:rsid="00e53891" officeooo:paragraph-rsid="00e5389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shadow="none" style:writing-mode="page"/>
      <style:text-properties style:font-name="Times New Roman" fo:font-size="12pt" fo:font-weight="bold" officeooo:rsid="00ab9d48" officeooo:paragraph-rsid="00af0de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 style:shadow="none" style:writing-mode="page"/>
      <style:text-properties style:font-name="Times New Roman" fo:font-size="12pt" fo:font-weight="bold" officeooo:rsid="000d5cee" officeooo:paragraph-rsid="00af0de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shadow="none" style:writing-mode="page"/>
      <style:text-properties style:font-name="Times New Roman" fo:font-size="12pt" fo:font-style="normal" fo:font-weight="bold" officeooo:rsid="00d083c3" officeooo:paragraph-rsid="00d083c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style:shadow="none" style:writing-mode="page"/>
      <style:text-properties style:font-name="Times New Roman" fo:font-size="12pt" fo:font-style="normal" fo:font-weight="bold" officeooo:rsid="00ab9d48" officeooo:paragraph-rsid="00af0de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style:shadow="none" style:writing-mode="page"/>
      <style:text-properties style:use-window-font-color="true" style:font-name="Times New Roman" fo:font-size="14pt" fo:font-style="normal" fo:font-weight="bold" officeooo:rsid="000d5cee" officeooo:paragraph-rsid="00d33b55" fo:background-color="transparent" style:font-name-asian="Arial3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 style:shadow="none" style:writing-mode="page"/>
      <style:text-properties style:use-window-font-color="true" style:font-name="Times New Roman" fo:font-size="14pt" fo:font-style="normal" fo:font-weight="bold" officeooo:rsid="000d5cee" officeooo:paragraph-rsid="00e664de" fo:background-color="transparent" style:font-name-asian="Arial3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able_20_Contents">
      <style:paragraph-properties fo:line-height="150%" fo:text-align="start" style:justify-single-word="false" style:shadow="none" style:writing-mode="page"/>
      <style:text-properties style:font-name="Times New Roman" fo:font-size="12pt" officeooo:rsid="0048ec19" officeooo:paragraph-rsid="00c20f14" style:font-size-asian="12pt" style:font-size-complex="12pt"/>
    </style:style>
    <style:style style:name="P18" style:family="paragraph" style:parent-style-name="Table_20_Contents">
      <style:paragraph-properties fo:line-height="150%" fo:text-align="start" style:justify-single-word="false" style:shadow="none" style:writing-mode="page"/>
      <style:text-properties style:font-name="Times New Roman" fo:font-size="12pt" style:text-underline-style="solid" style:text-underline-width="auto" style:text-underline-color="font-color" fo:font-weight="bold" officeooo:rsid="004bba80" officeooo:paragraph-rsid="00c20f14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text-align="start" style:justify-single-word="false" style:shadow="none" style:writing-mode="page"/>
      <style:text-properties style:font-name="Times New Roman" fo:font-size="12pt" style:text-underline-style="solid" style:text-underline-width="auto" style:text-underline-color="font-color" officeooo:rsid="002a79e8" officeooo:paragraph-rsid="00c20f14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 style:shadow="none" style:writing-mode="page"/>
      <style:text-properties style:use-window-font-color="true" style:font-name="Times New Roman" fo:font-size="14pt" fo:font-style="normal" fo:font-weight="bold" officeooo:rsid="000d5cee" officeooo:paragraph-rsid="00d33b55" fo:background-color="transparent" style:font-name-asian="Arial3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Text_20_body" style:list-style-name="L1"/>
    <style:style style:name="T1" style:family="text">
      <style:text-properties style:font-name="Arial1" fo:font-size="8pt" fo:background-color="transparent" loext:char-shading-value="0" style:font-name-asian="Arial2" style:font-size-asian="8pt" style:font-name-complex="Arial2" style:font-size-complex="8pt"/>
    </style:style>
    <style:style style:name="T2" style:family="text">
      <style:text-properties style:font-name="Arial1" fo:font-size="8pt" officeooo:rsid="0130604e" fo:background-color="transparent" loext:char-shading-value="0" style:font-name-asian="Arial2" style:font-size-asian="8pt" style:font-name-complex="Arial2" style:font-size-complex="8pt"/>
    </style:style>
    <style:style style:name="T3" style:family="text">
      <style:text-properties style:font-name="Arial1" fo:font-size="8pt" officeooo:rsid="00391e8b" fo:background-color="transparent" loext:char-shading-value="0" style:font-name-asian="Arial2" style:font-size-asian="8pt" style:font-name-complex="Arial2" style:font-size-complex="8pt"/>
    </style:style>
    <style:style style:name="T4" style:family="text">
      <style:text-properties fo:font-size="8pt" fo:background-color="transparent" loext:char-shading-value="0" style:font-name-asian="Arial2" style:font-size-asian="8pt" style:font-name-complex="Arial2" style:font-size-complex="8pt"/>
    </style:style>
    <style:style style:name="T5" style:family="text">
      <style:text-properties fo:font-size="8pt" style:font-name-asian="Arial2" style:font-size-asian="8pt" style:font-name-complex="Arial2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d33b55" style:text-blinking="false" fo:background-color="#ffffff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d54fee" style:text-blinking="false" fo:background-color="#ffffff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664de" style:text-blinking="false" fo:background-color="#ffffff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634f6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dab79f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d33b55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d63848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dee59f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d7fc3b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dc2e01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e7bcfa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d8faa1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Times New Roman" fo:font-size="12pt" fo:letter-spacing="normal" style:text-underline-style="none" fo:font-weight="bold" officeooo:rsid="002b628d" style:text-blinking="false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style:text-line-through-style="none" style:text-line-through-type="none" fo:font-size="12pt" fo:letter-spacing="normal" style:text-underline-style="none" fo:font-weight="normal" officeooo:rsid="00d33b55" style:text-blinking="false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font-style="normal" fo:font-weight="normal" officeooo:rsid="000d5ce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font-style="normal" fo:font-weight="normal" officeooo:rsid="00e7c7b4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af0def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cb979a" style:font-size-asian="12pt" style:font-weight-asian="bold" style:font-size-complex="12pt" style:font-weight-complex="bold"/>
    </style:style>
    <style:style style:name="T26" style:family="text">
      <style:text-properties fo:font-style="italic" officeooo:rsid="001e2b72" style:font-style-asian="italic" style:font-style-complex="italic"/>
    </style:style>
    <style:style style:name="T27" style:family="text">
      <style:text-properties style:text-underline-style="solid" style:text-underline-width="auto" style:text-underline-color="font-color" fo:font-weight="bold" officeooo:rsid="004bba8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802797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cafc7b" style:font-weight-asian="bold" style:font-weight-complex="bold"/>
    </style:style>
    <style:style style:name="T30" style:family="text">
      <style:text-properties fo:font-style="normal" officeooo:rsid="00ab9d48" style:font-style-asian="normal" style:font-style-complex="normal"/>
    </style:style>
    <style:style style:name="T31" style:family="text">
      <style:text-properties officeooo:rsid="00af0def"/>
    </style:style>
    <style:style style:name="T32" style:family="text">
      <style:text-properties officeooo:rsid="001e2b72"/>
    </style:style>
    <style:style style:name="T33" style:family="text">
      <style:text-properties officeooo:rsid="00c7f3ff"/>
    </style:style>
    <style:style style:name="T34" style:family="text">
      <style:text-properties officeooo:rsid="00e5389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 - B</text:p>
      <text:p text:style-name="P11">Ateste <text:span text:style-name="T31">de </text:span>Projeto Pedagógico de Curso <text:span text:style-name="T31">(PPC)</text:span></text:p>
      <text:p text:style-name="P13"><text:span text:style-name="T34">Departamento/Coordenação de </text:span>Extensão</text:p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<text:span text:style-name="Fonte_20_parág._20_padrão"><text:span text:style-name="T23">Processo </text:span></text:span><text:span text:style-name="Fonte_20_parág._20_padrão"><text:span text:style-name="T24">n</text:span></text:span><text:span text:style-name="Fonte_20_parág._20_padrão"><text:span text:style-name="T23">°: </text:span></text:span></text:p>
            <text:p text:style-name="P6"><text:span text:style-name="Fonte_20_parág._20_padrão"><text:span text:style-name="T25">Curso:</text:span></text:span></text:p>
            <text:p text:style-name="P7"><text:span text:style-name="T26">Campus:</text:span><text:span text:style-name="T32"> </text:span></text:p>
            <text:p text:style-name="P8">Servidor(a) d<text:span text:style-name="T33">a Extensão</text:span><text:span text:style-name="T30">:</text:span></text:p>
          </table:table-cell>
        </table:table-row>
      </table:table>
      <text:p text:style-name="P12"/>
      <text:list xml:id="list893546985" text:style-name="L1">
        <text:list-header>
          <text:p text:style-name="P21">Assuntos do PPC para verificação quanto aos critérios de análise:</text:p>
        </text:list-header>
        <text:list-item>
          <text:p text:style-name="P21">As políticas institucionais de extensão, constantes no PDI, estão previstas no âmbito do curso e claramente voltadas para a promoção de oportunidades de aprendizagem alinhadas ao perfil do egresso, pressupondo-se práticas exitosas ou inovadoras ?</text:p>
        </text:list-item>
        <text:list-item>
          <text:p text:style-name="P21"><text:span text:style-name="Strong_20_Emphasis"><text:span text:style-name="T10">Há abordagem da prática de extensão no item </text:span></text:span><text:span text:style-name="Strong_20_Emphasis"><text:span text:style-name="T11">“Orientações metodológicas”</text:span></text:span><text:span text:style-name="Strong_20_Emphasis"><text:span text:style-name="T10"> ou em outro item específico?</text:span></text:span></text:p>
        </text:list-item>
        <text:list-item>
          <text:p text:style-name="P21"><text:span text:style-name="Strong_20_Emphasis"><text:span text:style-name="T12">Há menção quanto à curricularização da</text:span></text:span><text:span text:style-name="Strong_20_Emphasis"><text:span text:style-name="T7"> extensão? <text:s/></text:span></text:span><text:span text:style-name="Strong_20_Emphasis"><text:span text:style-name="T8">(opcional – </text:span></text:span><text:span text:style-name="Strong_20_Emphasis"><text:span text:style-name="T9">apenas cursos de graduação</text:span></text:span><text:span text:style-name="Strong_20_Emphasis"><text:span text:style-name="T8">)</text:span></text:span></text:p>
        </text:list-item>
        <text:list-item>
          <text:p text:style-name="P21"><text:span text:style-name="Strong_20_Emphasis"><text:span text:style-name="T12">Em caso afirmativo, para </text:span></text:span><text:span text:style-name="Strong_20_Emphasis"><text:span text:style-name="T17">as questões de número 02 e/ou 03,</text:span></text:span><text:span text:style-name="Strong_20_Emphasis"><text:span text:style-name="T12"> o texto apresenta as formas de realização </text:span></text:span><text:span text:style-name="Strong_20_Emphasis"><text:span text:style-name="T13">d</text:span></text:span><text:span text:style-name="Strong_20_Emphasis"><text:span text:style-name="T14">o</text:span></text:span><text:span text:style-name="Strong_20_Emphasis"><text:span text:style-name="T15">s </text:span></text:span><text:span text:style-name="Strong_20_Emphasis"><text:span text:style-name="T16">programas</text:span></text:span><text:span text:style-name="Strong_20_Emphasis"><text:span text:style-name="T15">/</text:span></text:span><text:span text:style-name="Strong_20_Emphasis"><text:span text:style-name="T12">projetos extensivos, enfatizando a relevância bem como os objetivos dos mesmos?</text:span></text:span></text:p>
        </text:list-item>
        <text:list-item>
          <text:p text:style-name="P21"><text:span text:style-name="Strong_20_Emphasis"><text:span text:style-name="T21">Observa-se no PPC uma proposta consistente de articulação das práticas de </text:span></text:span><text:span text:style-name="Strong_20_Emphasis"><text:span text:style-name="T22">E</text:span></text:span><text:span text:style-name="Strong_20_Emphasis"><text:span text:style-name="T18">xtensão</text:span></text:span><text:span text:style-name="Strong_20_Emphasis"><text:span text:style-name="T21"> com o </text:span></text:span><text:span text:style-name="Strong_20_Emphasis"><text:span text:style-name="T22">E</text:span></text:span><text:span text:style-name="Strong_20_Emphasis"><text:span text:style-name="T21">nsino e a </text:span></text:span><text:span text:style-name="Strong_20_Emphasis"><text:span text:style-name="T22">P</text:span></text:span><text:span text:style-name="Strong_20_Emphasis"><text:span text:style-name="T21">esqui</text:span></text:span><text:span text:style-name="Strong_20_Emphasis"><text:span text:style-name="T18">sa</text:span></text:span><text:span text:style-name="Strong_20_Emphasis"><text:span text:style-name="T21">?</text:span></text:span></text:p>
        </text:list-item>
      </text:list>
      <text:p text:style-name="P15"><text:span text:style-name="Strong_20_Emphasis"><text:span text:style-name="T20"/></text:span></text:p>
      <text:p text:style-name="P15"><text:span text:style-name="Strong_20_Emphasis"><text:span text:style-name="T20"/></text:span></text:p>
      <text:p text:style-name="P16"><text:span text:style-name="Strong_20_Emphasis"><text:span text:style-name="T19"/></text:span>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17"><text:span text:style-name="T29">Recomendações/</text:span><text:span text:style-name="T27">S</text:span><text:span text:style-name="T28">ugestões</text:span><text:span text:style-name="T27">: </text:span></text:p>
            <text:p text:style-name="P18"/>
            <text:p text:style-name="P18"/>
            <text:p text:style-name="P18"/>
            <text:p text:style-name="P1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6cm" fo:margin-bottom="0.25cm" loext:contextual-spacing="false" fo:line-height="150%" fo:text-align="justify" style:justify-single-word="false" fo:text-indent="1.499cm" style:auto-text-indent="false" style:writing-mode="page"/>
      <style:text-properties style:font-name="Times New Roman1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officeooo:paragraph-rsid="00271b15" style:font-size-asian="5.25pt" style:font-size-complex="6pt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271b15" style:font-size-asian="8pt" style:font-name-complex="Arial" style:font-size-complex="8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271b15" style:font-size-asian="8pt" style:font-name-complex="Arial" style:font-size-complex="8pt"/>
    </style:style>
    <style:style style:name="MP4" style:family="paragraph" style:parent-style-name="LO-normal">
      <style:text-properties style:font-name="Times New Roman" officeooo:paragraph-rsid="00e53891"/>
    </style:style>
    <style:style style:name="MT1" style:family="text">
      <style:text-properties style:font-name="Arial1" fo:font-size="8pt" fo:background-color="transparent" loext:char-shading-value="0" style:font-name-asian="Arial2" style:font-size-asian="8pt" style:font-name-complex="Arial2" style:font-size-complex="8pt"/>
    </style:style>
    <style:style style:name="MT2" style:family="text">
      <style:text-properties style:font-name="Arial1" fo:font-size="8pt" officeooo:rsid="0130604e" fo:background-color="transparent" loext:char-shading-value="0" style:font-name-asian="Arial2" style:font-size-asian="8pt" style:font-name-complex="Arial2" style:font-size-complex="8pt"/>
    </style:style>
    <style:style style:name="MT3" style:family="text">
      <style:text-properties style:font-name="Arial1" fo:font-size="8pt" officeooo:rsid="00391e8b" fo:background-color="transparent" loext:char-shading-value="0" style:font-name-asian="Arial2" style:font-size-asian="8pt" style:font-name-complex="Arial2" style:font-size-complex="8pt"/>
    </style:style>
    <style:style style:name="MT4" style:family="text">
      <style:text-properties fo:font-size="8pt" fo:background-color="transparent" loext:char-shading-value="0" style:font-name-asian="Arial2" style:font-size-asian="8pt" style:font-name-complex="Arial2" style:font-size-complex="8pt"/>
    </style:style>
    <style:style style:name="MT5" style:family="text">
      <style:text-properties fo:font-size="8pt" style:font-name-asian="Arial2" style:font-size-asian="8pt" style:font-name-complex="Arial2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88cm" svg:y="-1.258cm" svg:width="1.162cm" svg:height="1.097cm" draw:z-index="1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o Norte de Minas Gerais</text:p>
      </style:header>
      <style:footer>
        <text:tracked-changes>
          <text:changed-region xml:id="ct166358088" text:id="ct166358088">
            <text:format-change>
              <office:change-info>
                <dc:creator>Autor desconhecido</dc:creator>
                <dc:date>2018-10-03T15:54:14</dc:date>
              </office:change-info>
            </text:format-change>
          </text:changed-region>
        </text:tracked-changes>
        <text:p text:style-name="MP4"><text:span text:style-name="MT1">Anexo </text:span><text:span text:style-name="MT2">I</text:span><text:span text:style-name="MT1"> ao </text:span><text:span text:style-name="MT3">Regulamento de Criação, Reestruturação, Desativação Temporária e Extinção de Cursos do IFNMG.</text:span><text:span text:style-name="MT1"> </text:span><text:span text:style-name="MT4"><text:s text:c="9"/></text:span><text:change-start text:change-id="ct166358088"/><text:span text:style-name="MT4"><text:s text:c="9"/></text:span><text:change-end text:change-id="ct166358088"/><text:span text:style-name="MT5"><text:s text:c="55"/></text:span><text:span text:style-name="MT6"><text:page-number text:select-page="current">2</text:page-number></text:span><text:span text:style-name="MT5">/</text:span><text:span text:style-name="M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7:35:52.178000000</meta:creation-date>
    <dc:date>2018-10-10T18:27:19.886000000</dc:date>
    <meta:editing-duration>PT18H34S</meta:editing-duration>
    <meta:editing-cycles>179</meta:editing-cycles>
    <meta:generator>LibreOffice/5.3.4.2$Windows_x86 LibreOffice_project/f82d347ccc0be322489bf7da61d7e4ad13fe2ff3</meta:generator>
    <meta:document-statistic meta:table-count="2" meta:image-count="1" meta:object-count="0" meta:page-count="2" meta:paragraph-count="18" meta:word-count="179" meta:character-count="1273" meta:non-whitespace-character-count="1039"/>
  </office:meta>
</office:document-meta>
</file>