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4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6pt" officeooo:paragraph-rsid="039b90bf" style:font-size-asian="5.25pt" style:font-size-complex="6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39b90bf" style:font-size-asian="8pt" style:font-name-complex="Arial" style:font-size-complex="8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39b90bf" style:font-size-asian="8pt" style:font-name-complex="Arial" style:font-size-complex="8pt"/>
    </style:style>
    <style:style style:name="P4" style:family="paragraph" style:parent-style-name="LO-normal">
      <style:text-properties style:font-name="Times New Roman2" officeooo:paragraph-rsid="03993ec1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2" fo:font-size="12pt" fo:font-weight="bold" officeooo:rsid="037068ef" officeooo:paragraph-rsid="03877168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2" fo:font-size="12pt" fo:font-weight="bold" officeooo:rsid="037682b5" officeooo:paragraph-rsid="037682b5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2" fo:font-size="12pt" fo:font-weight="bold" officeooo:rsid="03771532" officeooo:paragraph-rsid="03771532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2" fo:font-size="12pt" fo:font-weight="bold" officeooo:paragraph-rsid="037682b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Times New Roman2" fo:font-size="12pt" fo:font-weight="normal" officeooo:rsid="0379deea" officeooo:paragraph-rsid="0379dee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style:font-name="Times New Roman2" fo:font-size="14pt" fo:font-weight="bold" officeooo:rsid="037068ef" officeooo:paragraph-rsid="03877168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2" fo:font-size="12pt" fo:font-weight="normal" officeooo:rsid="0379deea" officeooo:paragraph-rsid="0399e197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2" fo:font-size="12pt" fo:font-style="italic" officeooo:rsid="015c86a3" officeooo:paragraph-rsid="0393a704" fo:background-color="#ffffff" style:font-name-asian="Times New Roman3" style:font-size-asian="12pt" style:font-style-asian="italic" style:font-name-complex="Times New Roman3" style:font-size-complex="12pt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2" fo:font-size="12pt" fo:font-weight="bold" officeooo:paragraph-rsid="00a2de7f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 style:writing-mode="lr-tb"/>
      <style:text-properties style:use-window-font-color="true" style:font-name="Times New Roman2" fo:font-size="12pt" fo:font-weight="bold" officeooo:rsid="03771532" officeooo:paragraph-rsid="03771532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writing-mode="lr-tb"/>
      <style:text-properties style:use-window-font-color="true" style:font-name="Times New Roman2" fo:font-size="12pt" fo:font-weight="bold" officeooo:rsid="039ce589" officeooo:paragraph-rsid="037068ef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1" fo:font-size="8pt" fo:background-color="transparent" loext:char-shading-value="0" style:font-name-asian="Arial3" style:font-size-asian="8pt" style:font-name-complex="Arial3" style:font-size-complex="8pt"/>
    </style:style>
    <style:style style:name="T2" style:family="text">
      <style:text-properties style:font-name="Arial1" fo:font-size="8pt" officeooo:rsid="039b90bf" fo:background-color="transparent" loext:char-shading-value="0" style:font-name-asian="Arial3" style:font-size-asian="8pt" style:font-name-complex="Arial3" style:font-size-complex="8pt"/>
    </style:style>
    <style:style style:name="T3" style:family="text">
      <style:text-properties style:font-name="Arial1" fo:font-size="8pt" officeooo:rsid="00391e8b" fo:background-color="transparent" loext:char-shading-value="0" style:font-name-asian="Arial3" style:font-size-asian="8pt" style:font-name-complex="Arial3" style:font-size-complex="8pt"/>
    </style:style>
    <style:style style:name="T4" style:family="text">
      <style:text-properties fo:font-size="8pt" style:font-name-asian="Arial3" style:font-size-asian="8pt" style:font-name-complex="Arial3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37068ef"/>
    </style:style>
    <style:style style:name="T8" style:family="text">
      <style:text-properties style:use-window-font-color="true" officeooo:rsid="0399e197"/>
    </style:style>
    <style:style style:name="T9" style:family="text">
      <style:text-properties officeooo:rsid="038a9bd5"/>
    </style:style>
    <style:style style:name="T10" style:family="text">
      <style:text-properties officeooo:rsid="039a9dd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10">Anexo <text:span text:style-name="T10">X</text:span></text:p>
      <text:p text:style-name="P5"/>
      <text:p text:style-name="P5"/>
      <text:p text:style-name="P13"><text:span text:style-name="T6">Re</text:span><text:span text:style-name="T7">latório de </text:span><text:span text:style-name="T8">Inv</text:span><text:span text:style-name="T7">iabilidade do Curso de ________________________</text:span></text:p>
      <text:p text:style-name="P8"/>
      <text:p text:style-name="P6"/>
      <text:p text:style-name="P6">Comissão de criação do curso:</text:p>
      <text:p text:style-name="P6">(elencar)</text:p>
      <text:p text:style-name="P14">Sumário</text:p>
      <text:p text:style-name="P7"/>
      <text:p text:style-name="P15">1. INTRODUÇÃO</text:p>
      <text:p text:style-name="P9"/>
      <text:p text:style-name="Text_20_body"><text:span text:style-name="T9">a) </text:span>Justificativa e fundamentos que motivam a desativação temporária do curso;</text:p>
      <text:p text:style-name="Text_20_body"><text:span text:style-name="T9">b</text:span>) Resultados favoráveis e desfavoráveis que poderão ser obtidos a partir da suspensão da oferta de novas turmas do curso;</text:p>
      <text:p text:style-name="Text_20_body"><text:span text:style-name="T9">c</text:span>) Comprovação de que a oferta do curso tornou-se inviável do ponto de vista educacional e institucional;</text:p>
      <text:p text:style-name="Text_20_body"><text:span text:style-name="T9">d</text:span>) Descrição de como serão atendidos os alunos em curso;</text:p>
      <text:p text:style-name="Text_20_body"><text:span text:style-name="T9">e</text:span>) Proposta de aproveitamento da infraestrutura, máquinas, equipamentos, ferramentas e acervo bibliográficos utilizados no curso;</text:p>
      <text:p text:style-name="Text_20_body"><text:span text:style-name="T9">f</text:span>) Proposta de aproveitamento dos servidores que atuam no curso a ser temporariamente desativado.</text:p>
      <text:p text:style-name="P11"/>
      <text:p text:style-name="P11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4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6cm" fo:margin-bottom="0.25cm" loext:contextual-spacing="false" fo:line-height="150%" fo:text-indent="1.499cm" style:auto-text-indent="false" style:writing-mode="lr-tb"/>
      <style:text-properties style:font-name="Times New Roman" fo:font-family="'Times New Roman'" style:font-style-name="Normal" style:font-family-generic="roman" style:font-pitch="variable" fo:font-size="12pt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3cm" style:type="center"/>
          <style:tab-stop style:position="16.027cm" style:type="right"/>
        </style:tab-stops>
      </style:paragraph-properties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2" style:font-family-asian="'Liberation Serif'" style:font-family-generic-asian="system" style:font-pitch-asian="variable" style:font-size-asian="12pt" style:language-asian="pt" style:country-asian="BR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>
      <style:paragraph-properties style:writing-mode="lr-tb"/>
      <style:text-properties fo:text-transform="uppercase" style:font-name="Times New Roman1" fo:font-family="'Times New Roman'" style:font-style-name="Negrito" style:font-family-generic="roman" style:font-pitch="variable" fo:font-size="12pt" fo:font-weight="bold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fo:color="#000000" style:font-name="Liberation Serif1" fo:font-family="'Liberation Serif'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fo:color="#000000" style:font-name="Liberation Serif1" fo:font-family="'Liberation Serif'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officeooo:paragraph-rsid="039b90bf" style:font-size-asian="5.25pt" style:font-size-complex="6pt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officeooo:paragraph-rsid="039b90bf" style:font-size-asian="8pt" style:font-name-complex="Arial" style:font-size-complex="8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8pt" officeooo:paragraph-rsid="039b90bf" style:font-size-asian="8pt" style:font-name-complex="Arial" style:font-size-complex="8pt"/>
    </style:style>
    <style:style style:name="MP4" style:family="paragraph" style:parent-style-name="LO-normal">
      <style:text-properties style:font-name="Times New Roman2" officeooo:paragraph-rsid="03993ec1"/>
    </style:style>
    <style:style style:name="MT1" style:family="text">
      <style:text-properties style:font-name="Arial1" fo:font-size="8pt" fo:background-color="transparent" loext:char-shading-value="0" style:font-name-asian="Arial3" style:font-size-asian="8pt" style:font-name-complex="Arial3" style:font-size-complex="8pt"/>
    </style:style>
    <style:style style:name="MT2" style:family="text">
      <style:text-properties style:font-name="Arial1" fo:font-size="8pt" officeooo:rsid="039b90bf" fo:background-color="transparent" loext:char-shading-value="0" style:font-name-asian="Arial3" style:font-size-asian="8pt" style:font-name-complex="Arial3" style:font-size-complex="8pt"/>
    </style:style>
    <style:style style:name="MT3" style:family="text">
      <style:text-properties style:font-name="Arial1" fo:font-size="8pt" officeooo:rsid="00391e8b" fo:background-color="transparent" loext:char-shading-value="0" style:font-name-asian="Arial3" style:font-size-asian="8pt" style:font-name-complex="Arial3" style:font-size-complex="8pt"/>
    </style:style>
    <style:style style:name="MT4" style:family="text">
      <style:text-properties fo:font-size="8pt" style:font-name-asian="Arial3" style:font-size-asian="8pt" style:font-name-complex="Arial3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88cm" svg:y="-1.258cm" svg:width="1.162cm" svg:height="1.097cm" draw:z-index="2"><draw:image xlink:href="Pictures/1000000000000057000000590EDEC488FA7FDB94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o Norte de Minas Gerais</text:p>
      </style:header>
      <style:footer>
        <text:p text:style-name="MP4"><text:span text:style-name="MT1">Anexo </text:span><text:span text:style-name="MT2">X</text:span><text:span text:style-name="MT1"> ao </text:span><text:span text:style-name="MT3">Regulamento de Criação, Reestruturação, Desativação Temporária e Extinção de Cursos do IFNMG.</text:span><text:span text:style-name="MT1"> </text:span><text:span text:style-name="MT4"><text:s text:c="74"/></text:span><text:span text:style-name="MT5"><text:page-number text:select-page="current">3</text:page-number></text:span><text:span text:style-name="MT4">/</text:span><text:span text:style-name="MT5"><text:page-count>3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8</meta:editing-cycles>
    <meta:editing-duration>PT8H23M47S</meta:editing-duration>
    <meta:generator>LibreOffice/5.3.4.2$Windows_x86 LibreOffice_project/f82d347ccc0be322489bf7da61d7e4ad13fe2ff3</meta:generator>
    <meta:creation-date>2018-09-14T09:10:50.182000000</meta:creation-date>
    <dc:date>2018-10-23T10:48:54.302000000</dc:date>
    <meta:print-date>2018-10-16T17:26:04.117000000</meta:print-date>
    <meta:document-statistic meta:table-count="0" meta:image-count="1" meta:object-count="0" meta:page-count="3" meta:paragraph-count="16" meta:word-count="137" meta:character-count="1009" meta:non-whitespace-character-count="814"/>
  </office:meta>
</office:document-meta>
</file>