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cm" table:align="left" style:may-break-between-rows="true" style:writing-mode="lr-tb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Header">
      <style:text-properties fo:font-size="6pt" officeooo:paragraph-rsid="000b265a" style:font-size-asian="5.25pt" style:font-size-complex="6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b265a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b265a" style:font-size-asian="8pt" style:font-name-complex="Arial" style:font-size-complex="8pt"/>
    </style:style>
    <style:style style:name="P4" style:family="paragraph" style:parent-style-name="LO-normal">
      <style:text-properties style:font-name="Times New Roman" officeooo:paragraph-rsid="000b265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f38b" fo:background-color="transparent" style:font-name-asian="Arial3" style:font-size-asian="12pt" style:font-name-complex="Arial3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f38b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af38b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af38b" fo:background-color="transparent" style:font-name-asian="Arial3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officeooo:paragraph-rsid="000af38b" fo:background-color="transparent" style:font-name-asian="Arial3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af38b" fo:background-color="transparent" style:font-name-asian="Arial3" style:font-size-asian="14pt" style:font-weight-asian="bold" style:font-name-complex="Arial3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af38b" fo:background-color="transparent" style:font-name-asian="Arial3" style:font-size-asian="14pt" style:font-weight-asian="bold" style:font-name-complex="Arial3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af38b" fo:background-color="transparent" style:font-name-asian="Arial3" style:font-size-asian="14pt" style:font-weight-asian="bold" style:font-name-complex="Arial3" style:font-size-complex="14pt" style:font-weight-complex="bold"/>
    </style:style>
    <style:style style:name="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T2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T3" style:family="text">
      <style:text-properties style:font-name="Arial1" fo:font-size="8pt" officeooo:rsid="000b265a" fo:background-color="transparent" loext:char-shading-value="0" style:font-name-asian="Arial2" style:font-size-asian="8pt" style:font-name-complex="Arial2" style:font-size-complex="8pt"/>
    </style:style>
    <style:style style:name="T4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T5" style:family="text">
      <style:text-properties officeooo:rsid="000af38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0">ANEXO <text:span text:style-name="T5">IX</text:span></text:p>
      <text:p text:style-name="P11"/>
      <text:p text:style-name="P11">Extinção de Curso</text:p>
      <text:p text:style-name="P11"/>
      <text:p text:style-name="P8"/>
      <table:table table:name="Tabela3" table:style-name="Tabela3">
        <table:table-column table:style-name="Tabela3.A" table:number-columns-repeated="2"/>
        <table:table-row>
          <table:table-cell table:style-name="Tabela3.A1" table:number-columns-spanned="2" office:value-type="string">
            <text:p text:style-name="P11">Identificação do curso</text:p>
          </table:table-cell>
          <table:covered-table-cell/>
        </table:table-row>
        <table:table-row>
          <table:table-cell table:style-name="Tabela3.A2" office:value-type="string">
            <text:p text:style-name="P5">NOME DO CURSO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5">CAMPUS </text:p>
          </table:table-cell>
          <table:table-cell table:style-name="Tabela3.B3" office:value-type="string">
            <text:p text:style-name="P6"/>
          </table:table-cell>
        </table:table-row>
        <table:table-row>
          <table:table-cell table:style-name="Tabela3.A4" office:value-type="string">
            <text:p text:style-name="P5">SOLICITANTE/CARGO</text:p>
          </table:table-cell>
          <table:table-cell table:style-name="Tabela3.B4" office:value-type="string">
            <text:p text:style-name="P6"/>
          </table:table-cell>
        </table:table-row>
        <table:table-row>
          <table:table-cell table:style-name="Tabela3.A5" office:value-type="string">
            <text:p text:style-name="P5">TEMPO DE DESATIVAÇÃO</text:p>
          </table:table-cell>
          <table:table-cell table:style-name="Tabela3.B5" office:value-type="string">
            <text:p text:style-name="P6"/>
          </table:table-cell>
        </table:table-row>
        <table:table-row>
          <table:table-cell table:style-name="Tabela3.A6" office:value-type="string">
            <text:p text:style-name="P5">DATA DE INÍCIO DA EXTINÇÃO</text:p>
          </table:table-cell>
          <table:table-cell table:style-name="Tabela3.B6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0b265a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b265a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b265a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0b265a"/>
    </style:style>
    <style:style style:name="M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MT2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MT3" style:family="text">
      <style:text-properties style:font-name="Arial1" fo:font-size="8pt" officeooo:rsid="000b265a" fo:background-color="transparent" loext:char-shading-value="0" style:font-name-asian="Arial2" style:font-size-asian="8pt" style:font-name-complex="Arial2" style:font-size-complex="8pt"/>
    </style:style>
    <style:style style:name="MT4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788cm" svg:y="-1.258cm" svg:width="1.162cm" svg:height="1.097cm" draw:z-index="0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><text:span text:style-name="MT1">Anexo </text:span><text:span text:style-name="MT2">I</text:span><text:span text:style-name="MT3">X</text:span><text:span text:style-name="MT2"> </text:span><text:span text:style-name="MT1">ao </text:span><text:span text:style-name="MT4">Regulamento de Criação, Reestruturação, Desativação Temporária e Extinção de Cursos do IFNMG.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42:16.914000000</meta:creation-date>
    <dc:date>2018-10-16T17:25:44.021000000</dc:date>
    <meta:editing-duration>PT2M2S</meta:editing-duration>
    <meta:editing-cycles>3</meta:editing-cycles>
    <meta:generator>LibreOffice/5.3.4.2$Windows_x86 LibreOffice_project/f82d347ccc0be322489bf7da61d7e4ad13fe2ff3</meta:generator>
    <meta:print-date>2018-10-16T17:25:40.840000000</meta:print-date>
    <meta:document-statistic meta:table-count="1" meta:image-count="1" meta:object-count="0" meta:page-count="1" meta:paragraph-count="12" meta:word-count="52" meta:character-count="349" meta:non-whitespace-character-count="307"/>
  </office:meta>
</office:document-meta>
</file>